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3259" calcext:value-type="float">
            <text:p>3 259</text:p>
          </table:table-cell>
          <table:table-cell table:style-name="ce12" office:value-type="float" office:value="5016" calcext:value-type="float">
            <text:p>5 016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2" office:value-type="float" office:value="3246" calcext:value-type="float">
            <text:p>3 246</text:p>
          </table:table-cell>
          <table:table-cell table:style-name="ce12" office:value-type="float" office:value="5014" calcext:value-type="float">
            <text:p>5 014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99" calcext:value-type="float">
            <text:p>1 799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2721" calcext:value-type="float">
            <text:p>2 721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25" calcext:value-type="float">
            <text:p>5 025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3297" calcext:value-type="float">
            <text:p>3 297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3272" calcext:value-type="float">
            <text:p>3 272</text:p>
          </table:table-cell>
          <table:table-cell table:style-name="ce12" office:value-type="float" office:value="5017" calcext:value-type="float">
            <text:p>5 0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3270" calcext:value-type="float">
            <text:p>3 270</text:p>
          </table:table-cell>
          <table:table-cell table:style-name="ce12" office:value-type="float" office:value="5008" calcext:value-type="float">
            <text:p>5 00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3273" calcext:value-type="float">
            <text:p>3 273</text:p>
          </table:table-cell>
          <table:table-cell table:style-name="ce12" office:value-type="float" office:value="5011" calcext:value-type="float">
            <text:p>5 011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61" calcext:value-type="float">
            <text:p>3 261</text:p>
          </table:table-cell>
          <table:table-cell table:style-name="ce12" office:value-type="float" office:value="5003" calcext:value-type="float">
            <text:p>5 00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3242" calcext:value-type="float">
            <text:p>3 242</text:p>
          </table:table-cell>
          <table:table-cell table:style-name="ce12" office:value-type="float" office:value="4998" calcext:value-type="float">
            <text:p>4 99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4997" calcext:value-type="float">
            <text:p>4 99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table:number-columns-repeated="8"/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8214" calcext:value-type="float">
            <text:p>8 214</text:p>
          </table:table-cell>
          <table:table-cell table:style-name="ce13" office:value-type="float" office:value="3222" calcext:value-type="float">
            <text:p>3 222</text:p>
          </table:table-cell>
          <table:table-cell table:style-name="ce13" office:value-type="float" office:value="4993" calcext:value-type="float">
            <text:p>4 99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40" calcext:value-type="float">
            <text:p>1 740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778" calcext:value-type="float">
            <text:p>2 778</text:p>
          </table:table-cell>
          <table:table-cell table:style-name="ce13" office:value-type="float" office:value="981" calcext:value-type="float">
            <text:p><text:s/>981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1.07" calcext:value-type="float">
            <text:p>-1.0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-0.61" calcext:value-type="float">
            <text:p>-0.61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64" calcext:value-type="float">
            <text:p>-0.64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73" calcext:value-type="float">
            <text:p>-0.73 </text:p>
          </table:table-cell>
          <table:table-cell table:style-name="ce15" office:value-type="float" office:value="-5.87" calcext:value-type="float">
            <text:p>-5.87 </text:p>
          </table:table-cell>
          <table:table-cell table:style-name="ce15" office:value-type="float" office:value="-3.66" calcext:value-type="float">
            <text:p>-3.66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-3.55" calcext:value-type="float">
            <text:p>-3.5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6" office:value-type="float" office:value="-5.87" calcext:value-type="float">
            <text:p>-5.87 </text:p>
          </table:table-cell>
          <table:table-cell table:style-name="ce16" office:value-type="float" office:value="-3.66" calcext:value-type="float">
            <text:p>-3.66 </text:p>
          </table:table-cell>
          <table:table-cell table:style-name="ce16" office:value-type="float" office:value="-0.78" calcext:value-type="float">
            <text:p>-0.78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6" office:value-type="float" office:value="-3.55" calcext:value-type="float">
            <text:p>-3.55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7:54</dc:date>
    <meta:print-date>2012-03-20T14:36:04</meta:print-date>
    <meta:document-statistic meta:table-count="1" meta:cell-count="211" meta:object-count="0"/>
    <meta:generator>NDC_ODF_Application_Tools/2.0.4$Windows_X86_64 LibreOffice_project/ace8b54cb4771cd6636f2ccb1aac7c9dad875112</meta:generator>
  </office:meta>
</office:document-meta>
</file>