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1030" calcext:value-type="float">
            <text:p>1 03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210" calcext:value-type="float">
            <text:p>9 210</text:p>
          </table:table-cell>
          <table:table-cell table:style-name="ce15" office:value-type="float" office:value="8181" calcext:value-type="float">
            <text:p>8 181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3" calcext:value-type="float">
            <text:p>9 203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9" calcext:value-type="float">
            <text:p>9 209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9212" calcext:value-type="float">
            <text:p>9 212</text:p>
          </table:table-cell>
          <table:table-cell table:style-name="ce15" office:value-type="float" office:value="8185" calcext:value-type="float">
            <text:p>8 185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9140" calcext:value-type="float">
            <text:p>9 140</text:p>
          </table:table-cell>
          <table:table-cell table:style-name="ce15" office:value-type="float" office:value="8116" calcext:value-type="float">
            <text:p>8 116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9070" calcext:value-type="float">
            <text:p>9 070</text:p>
          </table:table-cell>
          <table:table-cell table:style-name="ce15" office:value-type="float" office:value="8047" calcext:value-type="float">
            <text:p>8 047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08" calcext:value-type="float">
            <text:p>9 108</text:p>
          </table:table-cell>
          <table:table-cell table:style-name="ce15" office:value-type="float" office:value="8082" calcext:value-type="float">
            <text:p>8 08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9137" calcext:value-type="float">
            <text:p>9 137</text:p>
          </table:table-cell>
          <table:table-cell table:style-name="ce15" office:value-type="float" office:value="8114" calcext:value-type="float">
            <text:p>8 114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151" calcext:value-type="float">
            <text:p>9 151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table:number-columns-repeated="7"/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6" office:value-type="float" office:value="11474" calcext:value-type="float">
            <text:p>11 47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1314" calcext:value-type="float">
            <text:p>1 31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9201" calcext:value-type="float">
            <text:p>9 201</text:p>
          </table:table-cell>
          <table:table-cell table:style-name="ce16" office:value-type="float" office:value="8180" calcext:value-type="float">
            <text:p>8 180</text:p>
          </table:table-cell>
          <table:table-cell table:style-name="ce16" office:value-type="float" office:value="1022" calcext:value-type="float">
            <text:p>1 022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0.41" calcext:value-type="float">
            <text:p>-0.41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-0.31" calcext:value-type="float">
            <text:p>-0.31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17" office:value-type="float" office:value="-1.98" calcext:value-type="float">
            <text:p>-1.98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-5.43" calcext:value-type="float">
            <text:p>-5.43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-0.66" calcext:value-type="float">
            <text:p>-0.66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45" calcext:value-type="float">
            <text:p>-0.45 </text:p>
          </table:table-cell>
          <table:table-cell table:style-name="ce18" office:value-type="float" office:value="-1.98" calcext:value-type="float">
            <text:p>-1.98 </text:p>
          </table:table-cell>
          <table:table-cell table:style-name="ce18" office:value-type="float" office:value="-0.39" calcext:value-type="float">
            <text:p>-0.39 </text:p>
          </table:table-cell>
          <table:table-cell table:style-name="ce18" office:value-type="float" office:value="-5.43" calcext:value-type="float">
            <text:p>-5.43 </text:p>
          </table:table-cell>
          <table:table-cell table:style-name="ce18" office:value-type="float" office:value="-0.09" calcext:value-type="float">
            <text:p>-0.09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-0.66" calcext:value-type="float">
            <text:p>-0.66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2-22T11:45:06</dc:date>
    <meta:print-date>2012-02-21T10:57:06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