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99" calcext:value-type="float">
            <text:p><text:s/>99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5" calcext:value-type="float">
            <text:p><text:s/>345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22" calcext:value-type="float">
            <text:p><text:s/>122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403" calcext:value-type="float">
            <text:p><text:s/>403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DEC.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-0.66" calcext:value-type="float">
            <text:p>-0.66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-0.88" calcext:value-type="float">
            <text:p>-0.88 </text:p>
          </table:table-cell>
          <table:table-cell table:style-name="ce16" office:value-type="float" office:value="-1.53" calcext:value-type="float">
            <text:p>-1.53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-2.39" calcext:value-type="float">
            <text:p>-2.3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1.64" calcext:value-type="float">
            <text:p>-1.64 </text:p>
          </table:table-cell>
          <table:table-cell table:style-name="ce16" office:value-type="float" office:value="-8.81" calcext:value-type="float">
            <text:p>-8.81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-7.43" calcext:value-type="float">
            <text:p>-7.43 </text:p>
          </table:table-cell>
          <table:table-cell table:style-name="ce16" office:value-type="float" office:value="-23.82" calcext:value-type="float">
            <text:p>-23.82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2.39" calcext:value-type="float">
            <text:p>2.39 </text:p>
          </table:table-cell>
          <table:table-cell table:style-name="ce17" office:value-type="float" office:value="-6.89" calcext:value-type="float">
            <text:p>-6.89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17" office:value-type="float" office:value="25.5" calcext:value-type="float">
            <text:p>25.50 </text:p>
          </table:table-cell>
          <table:table-cell table:style-name="ce17" office:value-type="float" office:value="-8.08" calcext:value-type="float">
            <text:p>-8.08 </text:p>
          </table:table-cell>
          <table:table-cell table:style-name="ce17" office:value-type="float" office:value="-9.21" calcext:value-type="float">
            <text:p>-9.21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1-21T09:21:34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