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6" office:value-type="float" office:value="11447" calcext:value-type="float">
            <text:p>11 4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50" calcext:value-type="float">
            <text:p>2 050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3487" calcext:value-type="float">
            <text:p>3 48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0" calcext:value-type="float">
            <text:p>2 30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513" calcext:value-type="float">
            <text:p>3 51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71" calcext:value-type="float">
            <text:p>2 071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2" calcext:value-type="float">
            <text:p>3 51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6" office:value-type="float" office:value="11524" calcext:value-type="float">
            <text:p>11 52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 office:value-type="float" office:value="2070" calcext:value-type="float">
            <text:p>2 070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0" calcext:value-type="float">
            <text:p>3 51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475" calcext:value-type="float">
            <text:p>3 47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6" office:value-type="float" office:value="11301" calcext:value-type="float">
            <text:p>11 301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28" calcext:value-type="float">
            <text:p>2 028</text:p>
          </table:table-cell>
          <table:table-cell table:style-name="ce16" office:value-type="float" office:value="1295" calcext:value-type="float">
            <text:p>1 295</text:p>
          </table:table-cell>
          <table:table-cell table:style-name="ce16" office:value-type="float" office:value="2218" calcext:value-type="float">
            <text:p>2 218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3456" calcext:value-type="float">
            <text:p>3 45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6" office:value-type="float" office:value="11364" calcext:value-type="float">
            <text:p>11 36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36" calcext:value-type="float">
            <text:p>2 236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3472" calcext:value-type="float">
            <text:p>3 47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6" office:value-type="float" office:value="11399" calcext:value-type="float">
            <text:p>11 399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60" calcext:value-type="float">
            <text:p>1 460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67" calcext:value-type="float">
            <text:p>2 267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476" calcext:value-type="float">
            <text:p>3 47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6" office:value-type="float" office:value="11417" calcext:value-type="float">
            <text:p>11 41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42" calcext:value-type="float">
            <text:p>2 042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76" calcext:value-type="float">
            <text:p>2 276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477" calcext:value-type="float">
            <text:p>3 47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2285" calcext:value-type="float">
            <text:p>2 285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3478" calcext:value-type="float">
            <text:p>3 47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70" calcext:value-type="float">
            <text:p>1 470</text:p>
          </table:table-cell>
          <table:table-cell table:style-name="ce16" office:value-type="float" office:value="2050" calcext:value-type="float">
            <text:p>2 05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3482" calcext:value-type="float">
            <text:p>3 48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476" calcext:value-type="float">
            <text:p>1 476</text:p>
          </table:table-cell>
          <table:table-cell table:style-name="ce17" office:value-type="float" office:value="2052" calcext:value-type="float">
            <text:p>2 052</text:p>
          </table:table-cell>
          <table:table-cell table:style-name="ce17" office:value-type="float" office:value="1320" calcext:value-type="float">
            <text:p>1 320</text:p>
          </table:table-cell>
          <table:table-cell table:style-name="ce17" office:value-type="float" office:value="2302" calcext:value-type="float">
            <text:p>2 302</text:p>
          </table:table-cell>
          <table:table-cell table:style-name="ce17" office:value-type="float" office:value="487" calcext:value-type="float">
            <text:p><text:s/>487</text:p>
          </table:table-cell>
          <table:table-cell table:style-name="ce17" office:value-type="float" office:value="3476" calcext:value-type="float">
            <text:p>3 476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35" calcext:value-type="float">
            <text:p>-0.3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0.4" calcext:value-type="float">
            <text:p>-0.40 </text:p>
          </table:table-cell>
          <table:table-cell table:style-name="ce18" office:value-type="float" office:value="-1.63" calcext:value-type="float">
            <text:p>-1.63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2.07" calcext:value-type="float">
            <text:p>-2.07 </text:p>
          </table:table-cell>
          <table:table-cell table:style-name="ce18" office:value-type="float" office:value="-1.24" calcext:value-type="float">
            <text:p>-1.2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49" calcext:value-type="float">
            <text:p>-0.49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-1" calcext:value-type="float">
            <text:p>-1.00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19:35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