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THREE84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3" style:family="table-cell" style:parent-style-name="_19968__33324__THREE84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4" style:family="table-cell" style:parent-style-name="_19968__33324__91_34701__36039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THREE84" style:data-style-name="N0">
      <style:table-cell-properties style:vertical-align="automatic" fo:background-color="transparent"/>
      <style:text-properties style:font-name="華康中楷體" style:font-name-asian="華康中楷體" style:font-name-complex="華康中楷體" style:font-family-generic="roman"/>
    </style:style>
    <style:style style:name="ce9" style:family="table-cell" style:parent-style-name="_19968__33324__91_34701__3603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1_34701__3603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THREE84" style:data-style-name="N3">
      <style:table-cell-properties style:vertical-align="automatic" fo:background-color="transparent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2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90_34701__36039__35519__24230__36001__28304_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21315__20998__20301__91_34701__36039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91_34701__36039_" style:data-style-name="N50">
      <style:table-cell-properties fo:border-top="none" fo:border-bottom="none" fo:border-left="thin solid #000000" fo:border-right="thin solid #000000" style:vertical-align="middle" fo:background-color="transparent"/>
    </style:style>
    <style:style style:name="ce17" style:family="table-cell" style:parent-style-name="_21315__20998__20301__91_34701__36039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_19968__33324__THREE84" style:data-style-name="N3">
      <style:table-cell-properties style:vertical-align="automatic" fo:background-color="transparent"/>
      <style:text-properties style:font-name="華康中楷體" style:font-name-asian="華康中楷體" style:font-name-complex="華康中楷體" style:font-family-generic="roman"/>
    </style:style>
    <style:style style:name="ce19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91_34701__36039_" style:data-style-name="N50">
      <style:table-cell-properties fo:border-top="none" fo:border-bottom="none" fo:border-left="thin solid #000000" fo:border-right="thin solid #000000" style:vertical-align="automatic" fo:background-color="transparent"/>
    </style:style>
    <style:style style:name="ce21" style:family="table-cell" style:parent-style-name="_21315__20998__20301__91_34701__36039_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23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_21315__20998__20301__91_34701__36039_" style:data-style-name="N50">
      <style:table-cell-properties fo:border-top="none" fo:border-bottom="none" fo:border-left="thin solid #000000" fo:border-right="thin solid #000000" style:vertical-align="middle" fo:background-color="transparent"/>
      <style:text-properties fo:font-size="14pt" style:font-size-asian="14pt" style:font-size-complex="14pt"/>
    </style:style>
    <style:style style:name="ce26" style:family="table-cell" style:parent-style-name="_21315__20998__20301__91_34701__36039_" style:data-style-name="N48"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91_34701__36039_" style:data-style-name="N48">
      <style:text-properties style:font-name="華康中楷體" style:font-name-asian="華康中楷體" style:font-name-complex="華康中楷體" style:font-family-generic="modern"/>
    </style:style>
    <style:style style:name="ce28" style:family="table-cell" style:parent-style-name="_19968__33324__91_34701__36039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91_34701__36039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12.7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18.35pt" style:use-optimal-row-height="false" fo:break-before="auto"/>
    </style:style>
    <style:style style:name="ro6" style:family="table-row">
      <style:table-row-properties style:row-height="47.8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&amp;_E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6379" table:default-cell-style-name="ce18"/>
        <table:table-row table:style-name="ro1">
          <table:table-cell office:value-type="string" table:number-columns-spanned="5" table:number-rows-spanned="1" table:style-name="ce28">
            <text:p>Municipal, County and City Government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9">
            <text:p>Brief Presentation on Analysis of Revenue and Expenditure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style-name="ce4"/>
          <table:table-cell office:value-type="string" table:style-name="ce5">
            <text:p>FY2021</text:p>
          </table:table-cell>
          <table:table-cell table:number-columns-repeated="2" table:style-name="ce6"/>
          <table:table-cell office:value-type="string" table:style-name="ce7">
            <text:p>Unit：Thousand NT$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Item</text:p>
          </table:table-cell>
          <table:table-cell office:value-type="string" table:style-name="ce10">
            <text:p>Budget for Current Fiscal Year</text:p>
          </table:table-cell>
          <table:table-cell office:value-type="string" table:style-name="ce10">
            <text:p>Budget for Last Fiscal Year</text:p>
          </table:table-cell>
          <table:table-cell office:value-type="string" table:style-name="ce10">
            <text:p>Outturn for Fiscal Year Before Last</text:p>
          </table:table-cell>
          <table:table-cell office:value-type="string" table:style-name="ce10">
            <text:p>Change Between Current and Last Fiscal Year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一、Total <text:s/>Revenueｓ</text:p>
          </table:table-cell>
          <table:table-cell office:value-type="float" office:value="1699713468" table:style-name="ce13">
            <text:p><text:s/>1,699,713,468<text:s/></text:p>
          </table:table-cell>
          <table:table-cell office:value-type="float" office:value="1601268641" table:style-name="ce13">
            <text:p><text:s/>1,601,268,641<text:s/></text:p>
          </table:table-cell>
          <table:table-cell office:value-type="float" office:value="1464005011" table:style-name="ce13">
            <text:p><text:s/>1,464,005,011<text:s/></text:p>
          </table:table-cell>
          <table:table-cell office:value-type="float" office:value="98444827" table:style-name="ce14">
            <text:p><text:s/>98,444,827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5">
            <text:p>　<text:span text:style-name="T1">(</text:span>一<text:span text:style-name="T1">)</text:span><text:span text:style-name="T1">Annual Revenues</text:span></text:p>
          </table:table-cell>
          <table:table-cell office:value-type="float" office:value="1216714380" table:style-name="ce16">
            <text:p><text:s/>1,216,714,380<text:s/></text:p>
          </table:table-cell>
          <table:table-cell office:value-type="float" office:value="1161540109" table:style-name="ce16">
            <text:p><text:s/>1,161,540,109<text:s/></text:p>
          </table:table-cell>
          <table:table-cell office:value-type="float" office:value="1141250941" table:style-name="ce16">
            <text:p><text:s/>1,141,250,941<text:s/></text:p>
          </table:table-cell>
          <table:table-cell office:value-type="float" office:value="55174271" table:style-name="ce17">
            <text:p><text:s/>55,174,271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　<text:span text:style-name="T1">(</text:span>二<text:span text:style-name="T1">)</text:span><text:span text:style-name="T1">Bond Issuance and Borrowing</text:span></text:p>
          </table:table-cell>
          <table:table-cell office:value-type="float" office:value="462464890" table:style-name="ce16">
            <text:p><text:s/>462,464,890<text:s/></text:p>
          </table:table-cell>
          <table:table-cell office:value-type="float" office:value="424896371" table:style-name="ce16">
            <text:p><text:s/>424,896,371<text:s/></text:p>
          </table:table-cell>
          <table:table-cell office:value-type="float" office:value="321307970" table:style-name="ce16">
            <text:p><text:s/>321,307,970<text:s/></text:p>
          </table:table-cell>
          <table:table-cell office:value-type="float" office:value="37568519" table:style-name="ce17">
            <text:p><text:s/>37,568,519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　<text:span text:style-name="T1">(</text:span>三<text:span text:style-name="T1">)</text:span><text:span text:style-name="T1">Appropriotion from Previous</text:span><text:span text:style-name="T1"/></text:p>
            <text:p><text:span text:style-name="T1"><text:s text:c="11"/>Year's Surplus<text:s text:c="6"/></text:span>　</text:p>
          </table:table-cell>
          <table:table-cell office:value-type="float" office:value="20534198" table:style-name="ce20">
            <text:p><text:s/>20,534,198<text:s/></text:p>
          </table:table-cell>
          <table:table-cell office:value-type="float" office:value="14832161" table:style-name="ce20">
            <text:p><text:s/>14,832,161<text:s/></text:p>
          </table:table-cell>
          <table:table-cell office:value-type="float" office:value="1446100" table:style-name="ce20">
            <text:p><text:s/>1,446,100<text:s/></text:p>
          </table:table-cell>
          <table:table-cell office:value-type="float" office:value="5702037" table:style-name="ce21">
            <text:p><text:s/>5,702,037<text:s/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 text:c="11"/>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4">
          <table:table-cell office:value-type="string" table:style-name="ce12">
            <text:p>二、Total Expenditures</text:p>
          </table:table-cell>
          <table:table-cell office:value-type="float" office:value="1699707557" table:style-name="ce14">
            <text:p><text:s/>1,699,707,557<text:s/></text:p>
          </table:table-cell>
          <table:table-cell office:value-type="float" office:value="1601268641" table:style-name="ce14">
            <text:p><text:s/>1,601,268,641<text:s/></text:p>
          </table:table-cell>
          <table:table-cell office:value-type="float" office:value="1453119888" table:style-name="ce14">
            <text:p><text:s/>1,453,119,888<text:s/></text:p>
          </table:table-cell>
          <table:table-cell office:value-type="float" office:value="98438916" table:style-name="ce14">
            <text:p><text:s/>98,438,916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　<text:span text:style-name="T1">(</text:span>一<text:span text:style-name="T1">)</text:span><text:span text:style-name="T1">Annual Expenditures</text:span></text:p>
          </table:table-cell>
          <table:table-cell office:value-type="float" office:value="1286694974" table:style-name="ce16">
            <text:p><text:s/>1,286,694,974<text:s/></text:p>
          </table:table-cell>
          <table:table-cell office:value-type="float" office:value="1228999632" table:style-name="ce16">
            <text:p><text:s/>1,228,999,632<text:s/></text:p>
          </table:table-cell>
          <table:table-cell office:value-type="float" office:value="1133730882" table:style-name="ce16">
            <text:p><text:s/>1,133,730,882<text:s/></text:p>
          </table:table-cell>
          <table:table-cell office:value-type="float" office:value="57695342" table:style-name="ce17">
            <text:p><text:s/>57,695,342<text:s/>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　<text:span text:style-name="T1">(</text:span>二<text:span text:style-name="T1">)</text:span><text:span text:style-name="T1">Debt Repayment</text:span></text:p>
          </table:table-cell>
          <table:table-cell office:value-type="float" office:value="413012583" table:style-name="ce16">
            <text:p><text:s/>413,012,583<text:s/></text:p>
          </table:table-cell>
          <table:table-cell office:value-type="float" office:value="372269009" table:style-name="ce16">
            <text:p><text:s/>372,269,009<text:s/></text:p>
          </table:table-cell>
          <table:table-cell office:value-type="float" office:value="319389006" table:style-name="ce16">
            <text:p><text:s/>319,389,006<text:s/></text:p>
          </table:table-cell>
          <table:table-cell office:value-type="float" office:value="40743574" table:style-name="ce17">
            <text:p><text:s/>40,743,57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三、Balance</text:p>
          </table:table-cell>
          <table:table-cell office:value-type="float" office:value="5911" table:style-name="ce14">
            <text:p><text:s/>5,91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0885123" table:style-name="ce14">
            <text:p><text:s/>10,885,123<text:s/></text:p>
          </table:table-cell>
          <table:table-cell office:value-type="float" office:value="5911" table:style-name="ce14">
            <text:p><text:s/>5,911<text:s/></text:p>
          </table:table-cell>
          <table:table-cell table:number-columns-repeated="16379"/>
        </table:table-row>
        <table:table-row table:style-name="ro5">
          <table:table-cell table:style-name="ce24"/>
          <table:table-cell table:number-columns-repeated="3" table:style-name="ce25"/>
          <table:table-cell table:style-name="ce17"/>
          <table:table-cell table:number-columns-repeated="16379"/>
        </table:table-row>
        <table:table-row table:style-name="ro6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number-rows-repeated="18" table:style-name="ro7">
          <table:table-cell table:number-columns-repeated="5" table:style-name="ce26"/>
          <table:table-cell table:number-columns-repeated="16379" table:style-name="ce1"/>
        </table:table-row>
        <table:table-row table:style-name="ro8">
          <table:table-cell table:number-columns-repeated="5" table:style-name="ce26"/>
          <table:table-cell table:number-columns-repeated="16379" table:style-name="ce1"/>
        </table:table-row>
        <table:table-row table:number-rows-repeated="10" table:style-name="ro8">
          <table:table-cell table:number-columns-repeated="5" table:style-name="ce27"/>
          <table:table-cell table:number-columns-repeated="16379" table:style-name="ce1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R_&amp;_E.$A$1:R_&amp;_E.$E$15" table:base-cell-address="R_&amp;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0_34701__36039__35519__24230__36001__28304_" style:display-name="一般_90融資調度財源" style:family="table-cell" style:data-style-name="N0">
      <style:table-cell-properties style:vertical-align="automatic" fo:background-color="transparent"/>
    </style:style>
    <style:style style:name="_19968__33324__91_34701__36039_" style:display-name="一般_91融資" style:family="table-cell" style:data-style-name="N0">
      <style:table-cell-properties style:vertical-align="automatic" fo:background-color="transparen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91_34701__36039_" style:display-name="千分位_91融資" style:family="table-cell" style:data-style-name="N48"/>
    <style:style style:name="_36008__24163__91_0_93__INC84" style:display-name="貨幣[0]_INC84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984251968503937in" fo:margin-left="0.196850393700787in" fo:margin-right="0.196850393700787in" style:print-orientation="portrait" style:print-page-order="ttb" style:first-page-number="3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jan</meta:initial-creator>
    <dc:creator>詹雅雯</dc:creator>
    <meta:creation-date>2014-06-25T07:07:48Z</meta:creation-date>
    <dc:date>2021-05-05T09:30:08Z</dc:date>
    <meta:print-date>2018-06-01T03:37:21Z</meta:print-date>
  </office:meta>
</office:document-meta>
</file>