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THREE84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THREE84" style:data-style-name="N0">
      <style:table-cell-properties style:vertical-align="top" fo:background-color="transparent"/>
      <style:text-properties style:font-name="華康中楷體" style:font-name-asian="華康中楷體" style:font-name-complex="華康中楷體" style:font-family-generic="roman"/>
    </style:style>
    <style:style style:name="ce8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0-11-90_32291__24066__24409__32232__40__31777__26126__41_" style:data-style-name="N5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7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27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29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10-11-90_32291__24066__24409__32232__40__31777__26126__41_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_32_2" style:data-style-name="N52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2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5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transparent" style:cell-protect="none"/>
      <style:text-properties fo:font-size="14pt" style:font-size-asian="14pt" style:font-size-complex="14pt"/>
    </style:style>
    <style:style style:name="ce36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5" table:default-cell-style-name="ce16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Municipal, County and City Government</text:p>
          </table:table-cell>
          <table:table-cell table:style-name="ce6"/>
          <table:table-cell table:style-name="ce7"/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table:style-name="ce7"/>
          <table:table-cell table:style-name="ce3"/>
          <table:table-cell table:style-name="ce7"/>
          <table:table-cell office:value-type="string" table:style-name="ce5">
            <text:p>Brief Presentation on Analysis of Annual Revenue and Expendirue<text:s/></text:p>
          </table:table-cell>
          <table:table-cell table:style-name="ce8"/>
          <table:table-cell table:style-name="ce7"/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FY2021</text:p>
          </table:table-cell>
          <table:table-cell table:style-name="ce13"/>
          <table:table-cell table:style-name="ce7"/>
          <table:table-cell table:style-name="ce11"/>
          <table:table-cell office:value-type="string" table:number-columns-spanned="2" table:number-rows-spanned="1" table:style-name="ce39">
            <text:p>Unit：Thousand NT$</text:p>
          </table:table-cell>
          <table:covered-table-cell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2" table:number-rows-spanned="1" table:style-name="ce41">
            <text:p>Budget for Current Fiscal Year</text:p>
          </table:table-cell>
          <table:covered-table-cell/>
          <table:table-cell office:value-type="string" table:number-columns-spanned="2" table:number-rows-spanned="1" table:style-name="ce41">
            <text:p>Budget for Last Fiscal Year</text:p>
          </table:table-cell>
          <table:covered-table-cell/>
          <table:table-cell office:value-type="string" table:number-columns-spanned="2" table:number-rows-spanned="1" table:style-name="ce41">
            <text:p>Outturn for Fiscal Year Before Last</text:p>
          </table:table-cell>
          <table:covered-table-cell/>
          <table:table-cell office:value-type="string" table:number-columns-spanned="2" table:number-rows-spanned="1" table:style-name="ce41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Percent Total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一、Total Annual Revenue</text:p>
          </table:table-cell>
          <table:table-cell office:value-type="float" office:value="1216714380" table:style-name="ce19">
            <text:p><text:s/>1,216,714,380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161540109" table:style-name="ce19">
            <text:p><text:s/>1,161,540,109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141250941" table:style-name="ce19">
            <text:p><text:s/>1,141,250,941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55174271" table:style-name="ce19">
            <text:p><text:s/>55,174,271<text:s/></text:p>
          </table:table-cell>
          <table:table-cell office:value-type="float" office:value="4.7500960640524896" table:style-name="ce21">
            <text:p>4.75<text:s/>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3">
            <text:p><text:s/>1.Revenues from Tax</text:p>
          </table:table-cell>
          <table:table-cell office:value-type="float" office:value="621974507" table:style-name="ce24">
            <text:p><text:s/>621,974,507<text:s/></text:p>
          </table:table-cell>
          <table:table-cell office:value-type="float" office:value="51.12" table:style-name="ce25">
            <text:p>51.12<text:s/></text:p>
          </table:table-cell>
          <table:table-cell office:value-type="float" office:value="609969791" table:style-name="ce24">
            <text:p><text:s/>609,969,791<text:s/></text:p>
          </table:table-cell>
          <table:table-cell office:value-type="float" office:value="52.51" table:style-name="ce25">
            <text:p>52.51<text:s/></text:p>
          </table:table-cell>
          <table:table-cell office:value-type="float" office:value="632157518" table:style-name="ce24">
            <text:p><text:s/>632,157,518<text:s/></text:p>
          </table:table-cell>
          <table:table-cell office:value-type="float" office:value="55.39" table:style-name="ce25">
            <text:p>55.39<text:s/></text:p>
          </table:table-cell>
          <table:table-cell office:value-type="float" office:value="12004716" table:style-name="ce24">
            <text:p><text:s/>12,004,716<text:s/></text:p>
          </table:table-cell>
          <table:table-cell office:value-type="float" office:value="1.9680836948202243" table:style-name="ce26">
            <text:p>1.97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<text:s/>2.Receipts from Charges on Benefits of<text:s/></text:p>
            <text:p><text:s text:c="3"/>Public Construction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920" table:style-name="ce24">
            <text:p><text:s/>2,92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6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3.Revenues from Fines and Indemnities</text:p>
          </table:table-cell>
          <table:table-cell office:value-type="float" office:value="18545628" table:style-name="ce24">
            <text:p><text:s/>18,545,628<text:s/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17767552" table:style-name="ce24">
            <text:p><text:s/>17,767,552<text:s/></text:p>
          </table:table-cell>
          <table:table-cell office:value-type="float" office:value="1.53" table:style-name="ce25">
            <text:p>1.53<text:s/></text:p>
          </table:table-cell>
          <table:table-cell office:value-type="float" office:value="22122507" table:style-name="ce24">
            <text:p><text:s/>22,122,507<text:s/></text:p>
          </table:table-cell>
          <table:table-cell office:value-type="float" office:value="1.94" table:style-name="ce25">
            <text:p>1.94<text:s/></text:p>
          </table:table-cell>
          <table:table-cell office:value-type="float" office:value="778076" table:style-name="ce24">
            <text:p><text:s/>778,076<text:s/></text:p>
          </table:table-cell>
          <table:table-cell office:value-type="float" office:value="4.3791964137772048" table:style-name="ce26">
            <text:p>4.38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4.Fees</text:p>
          </table:table-cell>
          <table:table-cell office:value-type="float" office:value="36923902" table:style-name="ce24">
            <text:p><text:s/>36,923,902<text:s/></text:p>
          </table:table-cell>
          <table:table-cell office:value-type="float" office:value="3.03" table:style-name="ce25">
            <text:p>3.03<text:s/></text:p>
          </table:table-cell>
          <table:table-cell office:value-type="float" office:value="35614360" table:style-name="ce24">
            <text:p><text:s/>35,614,360<text:s/></text:p>
          </table:table-cell>
          <table:table-cell office:value-type="float" office:value="3.07" table:style-name="ce25">
            <text:p>3.07<text:s/></text:p>
          </table:table-cell>
          <table:table-cell office:value-type="float" office:value="37160458" table:style-name="ce24">
            <text:p><text:s/>37,160,458<text:s/></text:p>
          </table:table-cell>
          <table:table-cell office:value-type="float" office:value="3.26" table:style-name="ce25">
            <text:p>3.26<text:s/></text:p>
          </table:table-cell>
          <table:table-cell office:value-type="float" office:value="1309542" table:style-name="ce24">
            <text:p><text:s/>1,309,542<text:s/></text:p>
          </table:table-cell>
          <table:table-cell office:value-type="float" office:value="3.6770055674171882" table:style-name="ce26">
            <text:p>3.6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5.Revenues from Trust Management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6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6.Revenues of Public Properties</text:p>
          </table:table-cell>
          <table:table-cell office:value-type="float" office:value="25830965" table:style-name="ce24">
            <text:p><text:s/>25,830,965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24557360" table:style-name="ce24">
            <text:p><text:s/>24,557,360<text:s/></text:p>
          </table:table-cell>
          <table:table-cell office:value-type="float" office:value="2.11" table:style-name="ce25">
            <text:p>2.11<text:s/></text:p>
          </table:table-cell>
          <table:table-cell office:value-type="float" office:value="18164012" table:style-name="ce24">
            <text:p><text:s/>18,164,012<text:s/></text:p>
          </table:table-cell>
          <table:table-cell office:value-type="float" office:value="1.59" table:style-name="ce25">
            <text:p>1.59<text:s/></text:p>
          </table:table-cell>
          <table:table-cell office:value-type="float" office:value="1273605" table:style-name="ce24">
            <text:p><text:s/>1,273,605<text:s/></text:p>
          </table:table-cell>
          <table:table-cell office:value-type="float" office:value="5.1862455899168314" table:style-name="ce26">
            <text:p>5.19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7.Surplus of Public Enterprises</text:p>
          </table:table-cell>
          <table:table-cell office:value-type="float" office:value="45419606" table:style-name="ce24">
            <text:p><text:s/>45,419,606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46165501" table:style-name="ce24">
            <text:p><text:s/>46,165,501<text:s/></text:p>
          </table:table-cell>
          <table:table-cell office:value-type="float" office:value="3.97" table:style-name="ce25">
            <text:p>3.97<text:s/></text:p>
          </table:table-cell>
          <table:table-cell office:value-type="float" office:value="31505067" table:style-name="ce24">
            <text:p><text:s/>31,505,067<text:s/></text:p>
          </table:table-cell>
          <table:table-cell office:value-type="float" office:value="2.76" table:style-name="ce25">
            <text:p>2.76<text:s/></text:p>
          </table:table-cell>
          <table:table-cell office:value-type="float" office:value="-745895" table:style-name="ce24">
            <text:p><text:s/>(745,895)</text:p>
          </table:table-cell>
          <table:table-cell office:value-type="float" office:value="-1.6156978346233044" table:style-name="ce26">
            <text:p>(1.62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8.General Subsidies and Assistance</text:p>
          </table:table-cell>
          <table:table-cell office:value-type="float" office:value="433909078" table:style-name="ce24">
            <text:p><text:s/>433,909,078<text:s/></text:p>
          </table:table-cell>
          <table:table-cell office:value-type="float" office:value="35.669999999999987" table:style-name="ce25">
            <text:p>35.67<text:s/></text:p>
          </table:table-cell>
          <table:table-cell office:value-type="float" office:value="398538594" table:style-name="ce24">
            <text:p><text:s/>398,538,594<text:s/></text:p>
          </table:table-cell>
          <table:table-cell office:value-type="float" office:value="34.319999999999986" table:style-name="ce25">
            <text:p>34.32<text:s/></text:p>
          </table:table-cell>
          <table:table-cell office:value-type="float" office:value="366152011" table:style-name="ce24">
            <text:p><text:s/>366,152,011<text:s/></text:p>
          </table:table-cell>
          <table:table-cell office:value-type="float" office:value="32.079999999999991" table:style-name="ce25">
            <text:p>32.08<text:s/></text:p>
          </table:table-cell>
          <table:table-cell office:value-type="float" office:value="35370484" table:style-name="ce24">
            <text:p><text:s/>35,370,484<text:s/></text:p>
          </table:table-cell>
          <table:table-cell office:value-type="float" office:value="8.8750461141035686" table:style-name="ce26">
            <text:p>8.88<text:s/>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<text:s/>9.Revenues from Donations and Gifts</text:p>
          </table:table-cell>
          <table:table-cell office:value-type="float" office:value="7368243" table:style-name="ce24">
            <text:p><text:s/>7,368,243<text:s/></text:p>
          </table:table-cell>
          <table:table-cell office:value-type="float" office:value="0.61" table:style-name="ce25">
            <text:p>0.61<text:s/></text:p>
          </table:table-cell>
          <table:table-cell office:value-type="float" office:value="6436762" table:style-name="ce24">
            <text:p><text:s/>6,436,762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6990108" table:style-name="ce24">
            <text:p><text:s/>6,990,108<text:s/></text:p>
          </table:table-cell>
          <table:table-cell office:value-type="float" office:value="0.61" table:style-name="ce25">
            <text:p>0.61<text:s/></text:p>
          </table:table-cell>
          <table:table-cell office:value-type="float" office:value="931481" table:style-name="ce24">
            <text:p><text:s/>931,481<text:s/></text:p>
          </table:table-cell>
          <table:table-cell office:value-type="float" office:value="14.471266764251963" table:style-name="ce26">
            <text:p>14.47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0.Revenues from others</text:p>
          </table:table-cell>
          <table:table-cell office:value-type="float" office:value="26742267" table:style-name="ce30">
            <text:p>26,742,267<text:s/></text:p>
          </table:table-cell>
          <table:table-cell office:value-type="float" office:value="2.2000000000000002" table:style-name="ce31">
            <text:p>2.20<text:s/></text:p>
          </table:table-cell>
          <table:table-cell office:value-type="float" office:value="22490005" table:style-name="ce30">
            <text:p>22,490,005<text:s/></text:p>
          </table:table-cell>
          <table:table-cell office:value-type="float" office:value="1.94" table:style-name="ce31">
            <text:p>1.94<text:s/></text:p>
          </table:table-cell>
          <table:table-cell office:value-type="float" office:value="26996154" table:style-name="ce30">
            <text:p>26,996,154<text:s/></text:p>
          </table:table-cell>
          <table:table-cell office:value-type="float" office:value="2.37" table:style-name="ce31">
            <text:p>2.37<text:s/></text:p>
          </table:table-cell>
          <table:table-cell office:value-type="float" office:value="4252262" table:style-name="ce32">
            <text:p>4,252,262<text:s/></text:p>
          </table:table-cell>
          <table:table-cell office:value-type="float" office:value="18.907341283383442" table:style-name="ce26">
            <text:p>18.91<text:s/>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style-name="ro1">
          <table:table-cell office:value-type="string" table:style-name="ce18">
            <text:p>二、Total Expenditures</text:p>
          </table:table-cell>
          <table:table-cell office:value-type="float" office:value="1286694974" table:style-name="ce19">
            <text:p><text:s/>1,286,694,974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228999632" table:style-name="ce19">
            <text:p><text:s/>1,228,999,632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1133730882" table:style-name="ce19">
            <text:p><text:s/>1,133,730,882<text:s/></text:p>
          </table:table-cell>
          <table:table-cell office:value-type="float" office:value="99.999999999999986" table:style-name="ce20">
            <text:p>100.00<text:s/></text:p>
          </table:table-cell>
          <table:table-cell office:value-type="float" office:value="57695342" table:style-name="ce19">
            <text:p><text:s/>57,695,342<text:s/></text:p>
          </table:table-cell>
          <table:table-cell office:value-type="float" office:value="4.6944962795562502" table:style-name="ce21">
            <text:p>4.69<text:s/>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3">
            <text:p><text:s/>1.General Administration</text:p>
          </table:table-cell>
          <table:table-cell office:value-type="float" office:value="219197292" table:style-name="ce24">
            <text:p><text:s/>219,197,292<text:s/></text:p>
          </table:table-cell>
          <table:table-cell office:value-type="float" office:value="17.04" table:style-name="ce25">
            <text:p>17.04<text:s/></text:p>
          </table:table-cell>
          <table:table-cell office:value-type="float" office:value="218113368" table:style-name="ce24">
            <text:p><text:s/>218,113,368<text:s/></text:p>
          </table:table-cell>
          <table:table-cell office:value-type="float" office:value="17.75" table:style-name="ce25">
            <text:p>17.75<text:s/></text:p>
          </table:table-cell>
          <table:table-cell office:value-type="float" office:value="205328434" table:style-name="ce24">
            <text:p><text:s/>205,328,434<text:s/></text:p>
          </table:table-cell>
          <table:table-cell office:value-type="float" office:value="18.11" table:style-name="ce25">
            <text:p>18.11<text:s/></text:p>
          </table:table-cell>
          <table:table-cell office:value-type="float" office:value="1083924" table:style-name="ce24">
            <text:p><text:s/>1,083,924<text:s/></text:p>
          </table:table-cell>
          <table:table-cell office:value-type="float" office:value="0.49695440950689462" table:style-name="ce26">
            <text:p>0.5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2.Education, Science and Culture</text:p>
          </table:table-cell>
          <table:table-cell office:value-type="float" office:value="477168700" table:style-name="ce24">
            <text:p><text:s/>477,168,700<text:s/></text:p>
          </table:table-cell>
          <table:table-cell office:value-type="float" office:value="37.089999999999975" table:style-name="ce25">
            <text:p>37.09<text:s/></text:p>
          </table:table-cell>
          <table:table-cell office:value-type="float" office:value="434914805" table:style-name="ce24">
            <text:p><text:s/>434,914,805<text:s/></text:p>
          </table:table-cell>
          <table:table-cell office:value-type="float" office:value="35.389999999999979" table:style-name="ce25">
            <text:p>35.39<text:s/></text:p>
          </table:table-cell>
          <table:table-cell office:value-type="float" office:value="404258820" table:style-name="ce24">
            <text:p><text:s/>404,258,820<text:s/></text:p>
          </table:table-cell>
          <table:table-cell office:value-type="float" office:value="35.659999999999997" table:style-name="ce25">
            <text:p>35.66<text:s/></text:p>
          </table:table-cell>
          <table:table-cell office:value-type="float" office:value="42253895" table:style-name="ce24">
            <text:p><text:s/>42,253,895<text:s/></text:p>
          </table:table-cell>
          <table:table-cell office:value-type="float" office:value="9.7154418553307238" table:style-name="ce26">
            <text:p>9.72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3.Expenditures for Economic Development</text:p>
          </table:table-cell>
          <table:table-cell office:value-type="float" office:value="205722602" table:style-name="ce24">
            <text:p><text:s/>205,722,602<text:s/></text:p>
          </table:table-cell>
          <table:table-cell office:value-type="float" office:value="15.99" table:style-name="ce25">
            <text:p>15.99<text:s/></text:p>
          </table:table-cell>
          <table:table-cell office:value-type="float" office:value="198745069" table:style-name="ce24">
            <text:p><text:s/>198,745,069<text:s/></text:p>
          </table:table-cell>
          <table:table-cell office:value-type="float" office:value="16.170000000000002" table:style-name="ce25">
            <text:p>16.17<text:s/></text:p>
          </table:table-cell>
          <table:table-cell office:value-type="float" office:value="206323705" table:style-name="ce24">
            <text:p><text:s/>206,323,705<text:s/></text:p>
          </table:table-cell>
          <table:table-cell office:value-type="float" office:value="18.2" table:style-name="ce25">
            <text:p>18.20<text:s/></text:p>
          </table:table-cell>
          <table:table-cell office:value-type="float" office:value="6977533" table:style-name="ce24">
            <text:p><text:s/>6,977,533<text:s/></text:p>
          </table:table-cell>
          <table:table-cell office:value-type="float" office:value="3.5107955307308778" table:style-name="ce26">
            <text:p>3.51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4.Social Welfare</text:p>
          </table:table-cell>
          <table:table-cell office:value-type="float" office:value="215565789" table:style-name="ce24">
            <text:p><text:s/>215,565,789<text:s/></text:p>
          </table:table-cell>
          <table:table-cell office:value-type="float" office:value="16.75" table:style-name="ce25">
            <text:p>16.75<text:s/></text:p>
          </table:table-cell>
          <table:table-cell office:value-type="float" office:value="207741699" table:style-name="ce24">
            <text:p><text:s/>207,741,699<text:s/></text:p>
          </table:table-cell>
          <table:table-cell office:value-type="float" office:value="16.899999999999999" table:style-name="ce25">
            <text:p>16.90<text:s/></text:p>
          </table:table-cell>
          <table:table-cell office:value-type="float" office:value="176133774" table:style-name="ce24">
            <text:p><text:s/>176,133,774<text:s/></text:p>
          </table:table-cell>
          <table:table-cell office:value-type="float" office:value="15.54" table:style-name="ce25">
            <text:p>15.54<text:s/></text:p>
          </table:table-cell>
          <table:table-cell office:value-type="float" office:value="7824090" table:style-name="ce24">
            <text:p><text:s/>7,824,090<text:s/></text:p>
          </table:table-cell>
          <table:table-cell office:value-type="float" office:value="3.7662587904414893" table:style-name="ce26">
            <text:p>3.77<text:s/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<text:s/>5.Community Development and Environmental<text:s/></text:p>
            <text:p><text:s text:c="3"/>Protection</text:p>
          </table:table-cell>
          <table:table-cell office:value-type="float" office:value="73222829" table:style-name="ce24">
            <text:p><text:s/>73,222,829<text:s/></text:p>
          </table:table-cell>
          <table:table-cell office:value-type="float" office:value="5.69" table:style-name="ce25">
            <text:p>5.69<text:s/></text:p>
          </table:table-cell>
          <table:table-cell office:value-type="float" office:value="75317582" table:style-name="ce24">
            <text:p><text:s/>75,317,582<text:s/></text:p>
          </table:table-cell>
          <table:table-cell office:value-type="float" office:value="6.13" table:style-name="ce25">
            <text:p>6.13<text:s/></text:p>
          </table:table-cell>
          <table:table-cell office:value-type="float" office:value="68270340" table:style-name="ce24">
            <text:p><text:s/>68,270,340<text:s/></text:p>
          </table:table-cell>
          <table:table-cell office:value-type="float" office:value="6.02" table:style-name="ce25">
            <text:p>6.02<text:s/></text:p>
          </table:table-cell>
          <table:table-cell office:value-type="float" office:value="-2094753" table:style-name="ce24">
            <text:p><text:s/>(2,094,753)</text:p>
          </table:table-cell>
          <table:table-cell office:value-type="float" office:value="-2.781227097810973" table:style-name="ce26">
            <text:p>(2.78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6.Retirement and Compassionate Aid</text:p>
          </table:table-cell>
          <table:table-cell office:value-type="float" office:value="61420694" table:style-name="ce24">
            <text:p><text:s/>61,420,694<text:s/></text:p>
          </table:table-cell>
          <table:table-cell office:value-type="float" office:value="4.7699999999999996" table:style-name="ce25">
            <text:p>4.77<text:s/></text:p>
          </table:table-cell>
          <table:table-cell office:value-type="float" office:value="60135381" table:style-name="ce24">
            <text:p><text:s/>60,135,381<text:s/></text:p>
          </table:table-cell>
          <table:table-cell office:value-type="float" office:value="4.8899999999999997" table:style-name="ce25">
            <text:p>4.89<text:s/></text:p>
          </table:table-cell>
          <table:table-cell office:value-type="float" office:value="55119401" table:style-name="ce24">
            <text:p><text:s/>55,119,401<text:s/></text:p>
          </table:table-cell>
          <table:table-cell office:value-type="float" office:value="4.8600000000000003" table:style-name="ce25">
            <text:p>4.86<text:s/></text:p>
          </table:table-cell>
          <table:table-cell office:value-type="float" office:value="1285313" table:style-name="ce24">
            <text:p><text:s/>1,285,313<text:s/></text:p>
          </table:table-cell>
          <table:table-cell office:value-type="float" office:value="2.137365688262622" table:style-name="ce26">
            <text:p>2.14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7.Obligations</text:p>
          </table:table-cell>
          <table:table-cell office:value-type="float" office:value="8358688" table:style-name="ce24">
            <text:p><text:s/>8,358,688<text:s/></text:p>
          </table:table-cell>
          <table:table-cell office:value-type="float" office:value="0.65" table:style-name="ce25">
            <text:p>0.65<text:s/></text:p>
          </table:table-cell>
          <table:table-cell office:value-type="float" office:value="8628654" table:style-name="ce24">
            <text:p><text:s/>8,628,654<text:s/></text:p>
          </table:table-cell>
          <table:table-cell office:value-type="float" office:value="0.7" table:style-name="ce25">
            <text:p>0.70<text:s/></text:p>
          </table:table-cell>
          <table:table-cell office:value-type="float" office:value="6148538" table:style-name="ce24">
            <text:p><text:s/>6,148,538<text:s/></text:p>
          </table:table-cell>
          <table:table-cell office:value-type="float" office:value="0.54" table:style-name="ce25">
            <text:p>0.54<text:s/></text:p>
          </table:table-cell>
          <table:table-cell office:value-type="float" office:value="-269966" table:style-name="ce24">
            <text:p><text:s/>(269,966)</text:p>
          </table:table-cell>
          <table:table-cell office:value-type="float" office:value="-3.1287150927595428" table:style-name="ce26">
            <text:p>(3.13)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8.General Subsidies and Other Expenditure</text:p>
          </table:table-cell>
          <table:table-cell office:value-type="float" office:value="26038380" table:style-name="ce24">
            <text:p><text:s/>26,038,380<text:s/></text:p>
          </table:table-cell>
          <table:table-cell office:value-type="float" office:value="2.02" table:style-name="ce25">
            <text:p>2.02<text:s/></text:p>
          </table:table-cell>
          <table:table-cell office:value-type="float" office:value="25403074" table:style-name="ce24">
            <text:p><text:s/>25,403,074<text:s/></text:p>
          </table:table-cell>
          <table:table-cell office:value-type="float" office:value="2.0699999999999998" table:style-name="ce25">
            <text:p>2.07<text:s/></text:p>
          </table:table-cell>
          <table:table-cell office:value-type="float" office:value="12147870" table:style-name="ce24">
            <text:p><text:s/>12,147,870<text:s/></text:p>
          </table:table-cell>
          <table:table-cell office:value-type="float" office:value="1.07" table:style-name="ce25">
            <text:p>1.07<text:s/></text:p>
          </table:table-cell>
          <table:table-cell office:value-type="float" office:value="635306" table:style-name="ce24">
            <text:p><text:s/>635,306<text:s/></text:p>
          </table:table-cell>
          <table:table-cell office:value-type="float" office:value="2.5009020561842239" table:style-name="ce26">
            <text:p>2.50<text:s/></text:p>
          </table:table-cell>
          <table:table-cell table:number-columns-repeated="16375"/>
        </table:table-row>
        <table:table-row table:style-name="ro1">
          <table:table-cell table:style-name="ce33"/>
          <table:table-cell table:style-name="ce24"/>
          <table:table-cell table:style-name="ce34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number-columns-repeated="16375"/>
        </table:table-row>
        <table:table-row table:style-name="ro1">
          <table:table-cell office:value-type="string" table:style-name="ce18">
            <text:p>三、Balance</text:p>
          </table:table-cell>
          <table:table-cell office:value-type="float" office:value="-69980594" table:style-name="ce19">
            <text:p><text:s/>(69,980,594)</text:p>
          </table:table-cell>
          <table:table-cell table:style-name="ce34"/>
          <table:table-cell office:value-type="float" office:value="-67459523" table:style-name="ce19">
            <text:p><text:s/>(67,459,523)</text:p>
          </table:table-cell>
          <table:table-cell table:style-name="ce36"/>
          <table:table-cell office:value-type="float" office:value="7520059" table:style-name="ce19">
            <text:p><text:s/>7,520,059<text:s/></text:p>
          </table:table-cell>
          <table:table-cell table:style-name="ce36"/>
          <table:table-cell office:value-type="float" office:value="-2521071" table:style-name="ce19">
            <text:p><text:s/>(2,521,071)</text:p>
          </table:table-cell>
          <table:table-cell table:style-name="ce37"/>
          <table:table-cell table:number-columns-repeated="16375" table:style-name="ce22"/>
        </table:table-row>
        <table:table-row table:style-name="ro7">
          <table:table-cell table:number-columns-spanned="6" table:number-rows-spanned="1" table:style-name="ce42"/>
          <table:covered-table-cell table:number-columns-repeated="5"/>
          <table:table-cell table:number-columns-repeated="16378" table:style-name="ce3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Brief_revinue_and_Expenditure.$A$1:Brief_revinue_and_Expenditure.$I$28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0-11-90_32291__24066__24409__32232__40__31777__26126__41__32_2" style:display-name="千分位_10-11-90縣市彙編(簡明) 2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jan</meta:initial-creator>
    <dc:creator>詹雅雯</dc:creator>
    <meta:creation-date>2014-06-25T07:04:43Z</meta:creation-date>
    <dc:date>2021-05-05T08:42:24Z</dc:date>
    <meta:print-date>2018-06-01T03:34:03Z</meta:print-date>
  </office:meta>
</office:document-meta>
</file>