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68" table:default-cell-style-name="ce5"/>
        <table:table-row table:style-name="ro1">
          <table:table-cell office:value-type="string" table:number-columns-spanned="8" table:number-rows-spanned="1" table:style-name="ce32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32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1">
          <table:table-cell office:value-type="float" office:value="2022" table:number-columns-spanned="8" table:number-rows-spanned="1" table:style-name="ce32">
            <text:p>2022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6" table:style-name="ce7"/>
          <table:table-cell office:value-type="string" table:style-name="ce8">
            <text:p>Unit:Thousand NT$</text:p>
          </table:table-cell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33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10">
            <text:p>Budget of Current Fiscal Year</text:p>
          </table:table-cell>
          <table:table-cell office:value-type="string" table:style-name="ce10">
            <text:p>Budget of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style-name="ce11"/>
          <table:table-cell table:style-name="ce1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</text:p>
          </table:table-cell>
          <table:table-cell office:value-type="float" office:value="2239132377" table:style-name="ce26">
            <text:p>2,239,132,377<text:s/></text:p>
          </table:table-cell>
          <table:table-cell office:value-type="float" office:value="2053366366" table:style-name="ce26">
            <text:p>2,053,366,366<text:s/></text:p>
          </table:table-cell>
          <table:table-cell office:value-type="float" office:value="2169606832" table:style-name="ce26">
            <text:p>2,169,606,832<text:s/></text:p>
          </table:table-cell>
          <table:table-cell office:value-type="float" office:value="185766011" table:style-name="ce27">
            <text:p>185,766,011<text:s/></text:p>
          </table:table-cell>
          <table:table-cell table:style-name="ce15"/>
          <table:table-cell table:number-columns-repeated="16375" table:style-name="ce5"/>
        </table:table-row>
        <table:table-row table:style-name="ro4">
          <table:table-cell table:style-name="ce16"/>
          <table:table-cell table:number-columns-repeated="2" table:style-name="ce17"/>
          <table:table-cell office:value-type="string" table:style-name="ce14">
            <text:p>(1.Revenues from Tax and Monopolies)</text:p>
          </table:table-cell>
          <table:table-cell office:value-type="float" office:value="1878767300" table:style-name="ce28">
            <text:p>1,878,767,300<text:s/></text:p>
          </table:table-cell>
          <table:table-cell office:value-type="float" office:value="1678542000" table:style-name="ce28">
            <text:p>1,678,542,000<text:s/></text:p>
          </table:table-cell>
          <table:table-cell office:value-type="float" office:value="1605392290" table:style-name="ce28">
            <text:p>1,605,392,290<text:s/></text:p>
          </table:table-cell>
          <table:table-cell office:value-type="float" office:value="200225300" table:style-name="ce29">
            <text:p>200,225,3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table:number-columns-repeated="2" table:style-name="ce17"/>
          <table:table-cell office:value-type="string" table:style-name="ce14">
            <text:p>Taxes</text:p>
          </table:table-cell>
          <table:table-cell office:value-type="float" office:value="1878767300" table:style-name="ce28">
            <text:p>1,878,767,300<text:s/></text:p>
          </table:table-cell>
          <table:table-cell office:value-type="float" office:value="1678542000" table:style-name="ce28">
            <text:p>1,678,542,000<text:s/></text:p>
          </table:table-cell>
          <table:table-cell office:value-type="float" office:value="1605392290" table:style-name="ce28">
            <text:p>1,605,392,290<text:s/></text:p>
          </table:table-cell>
          <table:table-cell office:value-type="float" office:value="200225300" table:style-name="ce29">
            <text:p>200,225,3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Income Tax</text:p>
          </table:table-cell>
          <table:table-cell office:value-type="float" office:value="1098233300" table:style-name="ce28">
            <text:p>1,098,233,300<text:s/></text:p>
          </table:table-cell>
          <table:table-cell office:value-type="float" office:value="974944000" table:style-name="ce28">
            <text:p>974,944,000<text:s/></text:p>
          </table:table-cell>
          <table:table-cell office:value-type="float" office:value="869920763" table:style-name="ce28">
            <text:p>869,920,763<text:s/></text:p>
          </table:table-cell>
          <table:table-cell office:value-type="float" office:value="123289300" table:style-name="ce29">
            <text:p>123,289,3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Estate and Gift Tax</text:p>
          </table:table-cell>
          <table:table-cell office:value-type="float" office:value="13537000" table:style-name="ce28">
            <text:p>13,537,000<text:s/></text:p>
          </table:table-cell>
          <table:table-cell office:value-type="float" office:value="13537000" table:style-name="ce28">
            <text:p>13,537,000<text:s/></text:p>
          </table:table-cell>
          <table:table-cell office:value-type="float" office:value="15192025" table:style-name="ce28">
            <text:p>15,192,025<text:s/></text:p>
          </table:table-cell>
          <table:table-cell office:value-type="float" office:value="0" table:style-name="ce29">
            <text:p>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Customs Duties</text:p>
          </table:table-cell>
          <table:table-cell office:value-type="float" office:value="133482000" table:style-name="ce28">
            <text:p>133,482,000<text:s/></text:p>
          </table:table-cell>
          <table:table-cell office:value-type="float" office:value="120764000" table:style-name="ce28">
            <text:p>120,764,000<text:s/></text:p>
          </table:table-cell>
          <table:table-cell office:value-type="float" office:value="121390157" table:style-name="ce28">
            <text:p>121,390,157<text:s/></text:p>
          </table:table-cell>
          <table:table-cell office:value-type="float" office:value="12718000" table:style-name="ce29">
            <text:p>12,718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Commodity Tax</text:p>
          </table:table-cell>
          <table:table-cell office:value-type="float" office:value="165231000" table:style-name="ce28">
            <text:p>165,231,000<text:s/></text:p>
          </table:table-cell>
          <table:table-cell office:value-type="float" office:value="160637000" table:style-name="ce28">
            <text:p>160,637,000<text:s/></text:p>
          </table:table-cell>
          <table:table-cell office:value-type="float" office:value="153201383" table:style-name="ce28">
            <text:p>153,201,383<text:s/></text:p>
          </table:table-cell>
          <table:table-cell office:value-type="float" office:value="4594000" table:style-name="ce29">
            <text:p>4,594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19">
            <text:p>Securities Transactions Tax</text:p>
          </table:table-cell>
          <table:table-cell office:value-type="float" office:value="168848000" table:style-name="ce28">
            <text:p>168,848,000<text:s/></text:p>
          </table:table-cell>
          <table:table-cell office:value-type="float" office:value="119995000" table:style-name="ce28">
            <text:p>119,995,000<text:s/></text:p>
          </table:table-cell>
          <table:table-cell office:value-type="float" office:value="150631875" table:style-name="ce28">
            <text:p>150,631,875<text:s/></text:p>
          </table:table-cell>
          <table:table-cell office:value-type="float" office:value="48853000" table:style-name="ce29">
            <text:p>48,85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6" table:style-name="ce17">
            <text:p>6</text:p>
          </table:table-cell>
          <table:table-cell office:value-type="string" table:style-name="ce18">
            <text:p>Futures Trading Tax</text:p>
          </table:table-cell>
          <table:table-cell office:value-type="float" office:value="7808000" table:style-name="ce28">
            <text:p>7,808,000<text:s/></text:p>
          </table:table-cell>
          <table:table-cell office:value-type="float" office:value="5145000" table:style-name="ce28">
            <text:p>5,145,000<text:s/></text:p>
          </table:table-cell>
          <table:table-cell office:value-type="float" office:value="7535932" table:style-name="ce28">
            <text:p>7,535,932<text:s/></text:p>
          </table:table-cell>
          <table:table-cell office:value-type="float" office:value="2663000" table:style-name="ce29">
            <text:p>2,663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19">
            <text:p>Tobacco and Alcohol Tax</text:p>
          </table:table-cell>
          <table:table-cell office:value-type="float" office:value="34026000" table:style-name="ce28">
            <text:p>34,026,000<text:s/></text:p>
          </table:table-cell>
          <table:table-cell office:value-type="float" office:value="33080000" table:style-name="ce28">
            <text:p>33,080,000<text:s/></text:p>
          </table:table-cell>
          <table:table-cell office:value-type="float" office:value="33586140" table:style-name="ce28">
            <text:p>33,586,140<text:s/></text:p>
          </table:table-cell>
          <table:table-cell office:value-type="float" office:value="946000" table:style-name="ce29">
            <text:p>946,000<text:s/></text:p>
          </table:table-cell>
          <table:table-cell table:number-columns-repeated="16376" table:style-name="ce5"/>
        </table:table-row>
        <table:table-row table:style-name="ro5">
          <table:table-cell table:style-name="ce16"/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20">
            <text:p>Specifically Selected Goods and Services Tax</text:p>
          </table:table-cell>
          <table:table-cell office:value-type="float" office:value="2580000" table:style-name="ce28">
            <text:p>2,580,000<text:s/></text:p>
          </table:table-cell>
          <table:table-cell office:value-type="float" office:value="2508000" table:style-name="ce28">
            <text:p>2,508,000<text:s/></text:p>
          </table:table-cell>
          <table:table-cell office:value-type="float" office:value="2653534" table:style-name="ce28">
            <text:p>2,653,534<text:s/></text:p>
          </table:table-cell>
          <table:table-cell office:value-type="float" office:value="72000" table:style-name="ce29">
            <text:p>72,000<text:s/></text:p>
          </table:table-cell>
          <table:table-cell table:number-columns-repeated="16376" table:style-name="ce5"/>
        </table:table-row>
        <table:table-row table:style-name="ro2">
          <table:table-cell table:style-name="ce16"/>
          <table:table-cell table:style-name="ce17"/>
          <table:table-cell office:value-type="float" office:value="9" table:style-name="ce17">
            <text:p>9</text:p>
          </table:table-cell>
          <table:table-cell office:value-type="string" table:style-name="ce19">
            <text:p>Business Tax</text:p>
          </table:table-cell>
          <table:table-cell office:value-type="float" office:value="255022000" table:style-name="ce28">
            <text:p>255,022,000<text:s/></text:p>
          </table:table-cell>
          <table:table-cell office:value-type="float" office:value="247932000" table:style-name="ce28">
            <text:p>247,932,000<text:s/></text:p>
          </table:table-cell>
          <table:table-cell office:value-type="float" office:value="251280480" table:style-name="ce28">
            <text:p>251,280,480<text:s/></text:p>
          </table:table-cell>
          <table:table-cell office:value-type="float" office:value="7090000" table:style-name="ce29">
            <text:p>7,090,0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17"/>
          <table:table-cell office:value-type="string" table:style-name="ce14">
            <text:p>(3.Revenues from Fees, Fines and Indemnities)</text:p>
          </table:table-cell>
          <table:table-cell office:value-type="float" office:value="75429773" table:style-name="ce28">
            <text:p>75,429,773<text:s/></text:p>
          </table:table-cell>
          <table:table-cell office:value-type="float" office:value="79002866" table:style-name="ce28">
            <text:p>79,002,866<text:s/></text:p>
          </table:table-cell>
          <table:table-cell office:value-type="float" office:value="225593313" table:style-name="ce28">
            <text:p>225,593,313<text:s/></text:p>
          </table:table-cell>
          <table:table-cell office:value-type="float" office:value="-3573093" table:style-name="ce29">
            <text:p>-3,573,093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table:number-columns-repeated="2" table:style-name="ce17"/>
          <table:table-cell office:value-type="string" table:style-name="ce14">
            <text:p>Revenue from Fines and Indemnities</text:p>
          </table:table-cell>
          <table:table-cell office:value-type="float" office:value="19692819" table:style-name="ce28">
            <text:p>19,692,819<text:s/></text:p>
          </table:table-cell>
          <table:table-cell office:value-type="float" office:value="21071052" table:style-name="ce28">
            <text:p>21,071,052<text:s/></text:p>
          </table:table-cell>
          <table:table-cell office:value-type="float" office:value="26568220" table:style-name="ce28">
            <text:p>26,568,220<text:s/></text:p>
          </table:table-cell>
          <table:table-cell office:value-type="float" office:value="-1378233" table:style-name="ce29">
            <text:p>-1,378,233<text:s/></text:p>
          </table:table-cell>
          <table:table-cell table:number-columns-repeated="16376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1">
            <text:p>Revenue from Fines and Delay payment Penalty</text:p>
          </table:table-cell>
          <table:table-cell office:value-type="float" office:value="15499240" table:style-name="ce28">
            <text:p>15,499,240<text:s/></text:p>
          </table:table-cell>
          <table:table-cell office:value-type="float" office:value="16942499" table:style-name="ce28">
            <text:p>16,942,499<text:s/></text:p>
          </table:table-cell>
          <table:table-cell office:value-type="float" office:value="16996230" table:style-name="ce28">
            <text:p>16,996,230<text:s/></text:p>
          </table:table-cell>
          <table:table-cell office:value-type="float" office:value="-1443259" table:style-name="ce29">
            <text:p>-1,443,259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1">
            <text:p>Confiscation of Assets</text:p>
          </table:table-cell>
          <table:table-cell office:value-type="float" office:value="2960977" table:style-name="ce28">
            <text:p>2,960,977<text:s/></text:p>
          </table:table-cell>
          <table:table-cell office:value-type="float" office:value="2920059" table:style-name="ce28">
            <text:p>2,920,059<text:s/></text:p>
          </table:table-cell>
          <table:table-cell office:value-type="float" office:value="3662737" table:style-name="ce28">
            <text:p>3,662,737<text:s/></text:p>
          </table:table-cell>
          <table:table-cell office:value-type="float" office:value="40918" table:style-name="ce29">
            <text:p>40,918<text:s/></text:p>
          </table:table-cell>
          <table:table-cell table:number-columns-repeated="16376"/>
        </table:table-row>
        <table:table-row table:style-name="ro8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1">
            <text:p>Revenue from Compensation and Indemnities<text:s/></text:p>
          </table:table-cell>
          <table:table-cell office:value-type="float" office:value="1232602" table:style-name="ce28">
            <text:p>1,232,602<text:s/></text:p>
          </table:table-cell>
          <table:table-cell office:value-type="float" office:value="1208494" table:style-name="ce28">
            <text:p>1,208,494<text:s/></text:p>
          </table:table-cell>
          <table:table-cell office:value-type="float" office:value="5909253" table:style-name="ce28">
            <text:p>5,909,253<text:s/></text:p>
          </table:table-cell>
          <table:table-cell office:value-type="float" office:value="24108" table:style-name="ce29">
            <text:p>24,108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string" table:style-name="ce14">
            <text:p>Fees</text:p>
          </table:table-cell>
          <table:table-cell office:value-type="float" office:value="55736954" table:style-name="ce28">
            <text:p>55,736,954<text:s/></text:p>
          </table:table-cell>
          <table:table-cell office:value-type="float" office:value="57931814" table:style-name="ce28">
            <text:p>57,931,814<text:s/></text:p>
          </table:table-cell>
          <table:table-cell office:value-type="float" office:value="199025092" table:style-name="ce28">
            <text:p>199,025,092<text:s/></text:p>
          </table:table-cell>
          <table:table-cell office:value-type="float" office:value="-2194860" table:style-name="ce29">
            <text:p>-2,194,86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18327903" table:style-name="ce28">
            <text:p>18,327,903<text:s/></text:p>
          </table:table-cell>
          <table:table-cell office:value-type="float" office:value="19749317" table:style-name="ce28">
            <text:p>19,749,317<text:s/></text:p>
          </table:table-cell>
          <table:table-cell office:value-type="float" office:value="158984593" table:style-name="ce28">
            <text:p>158,984,593<text:s/></text:p>
          </table:table-cell>
          <table:table-cell office:value-type="float" office:value="-1421414" table:style-name="ce29">
            <text:p>-1,421,41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6160989" table:style-name="ce28">
            <text:p>6,160,989<text:s/></text:p>
          </table:table-cell>
          <table:table-cell office:value-type="float" office:value="6144056" table:style-name="ce28">
            <text:p>6,144,056<text:s/></text:p>
          </table:table-cell>
          <table:table-cell office:value-type="float" office:value="5807331" table:style-name="ce28">
            <text:p>5,807,331<text:s/></text:p>
          </table:table-cell>
          <table:table-cell office:value-type="float" office:value="16933" table:style-name="ce29">
            <text:p>16,93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1248062" table:style-name="ce28">
            <text:p>31,248,062<text:s/></text:p>
          </table:table-cell>
          <table:table-cell office:value-type="float" office:value="32038441" table:style-name="ce28">
            <text:p>32,038,441<text:s/></text:p>
          </table:table-cell>
          <table:table-cell office:value-type="float" office:value="34233168" table:style-name="ce28">
            <text:p>34,233,168<text:s/></text:p>
          </table:table-cell>
          <table:table-cell office:value-type="float" office:value="-790379" table:style-name="ce29">
            <text:p>-790,379<text:s/></text:p>
          </table:table-cell>
          <table:table-cell table:number-columns-repeated="16376"/>
        </table:table-row>
        <table:table-row table:style-name="ro9">
          <table:table-cell table:style-name="ce16"/>
          <table:table-cell table:number-columns-repeated="2" table:style-name="ce17"/>
          <table:table-cell office:value-type="string" table:style-name="ce14">
            <text:p>(4.Revenues of Public Properties)</text:p>
          </table:table-cell>
          <table:table-cell office:value-type="float" office:value="23862721" table:style-name="ce28">
            <text:p>23,862,721<text:s/></text:p>
          </table:table-cell>
          <table:table-cell office:value-type="float" office:value="32159855" table:style-name="ce28">
            <text:p>32,159,855<text:s/></text:p>
          </table:table-cell>
          <table:table-cell office:value-type="float" office:value="80936208" table:style-name="ce28">
            <text:p>80,936,208<text:s/></text:p>
          </table:table-cell>
          <table:table-cell office:value-type="float" office:value="-8297134" table:style-name="ce29">
            <text:p>-8,297,134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2" table:style-name="ce17"/>
          <table:table-cell office:value-type="string" table:style-name="ce14">
            <text:p>Revenues of Public Properties</text:p>
          </table:table-cell>
          <table:table-cell office:value-type="float" office:value="23862721" table:style-name="ce28">
            <text:p>23,862,721<text:s/></text:p>
          </table:table-cell>
          <table:table-cell office:value-type="float" office:value="32159855" table:style-name="ce28">
            <text:p>32,159,855<text:s/></text:p>
          </table:table-cell>
          <table:table-cell office:value-type="float" office:value="80936208" table:style-name="ce28">
            <text:p>80,936,208<text:s/></text:p>
          </table:table-cell>
          <table:table-cell office:value-type="float" office:value="-8297134" table:style-name="ce29">
            <text:p>-8,297,13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Interest Earnings</text:p>
          </table:table-cell>
          <table:table-cell office:value-type="float" office:value="9602917" table:style-name="ce28">
            <text:p>9,602,917<text:s/></text:p>
          </table:table-cell>
          <table:table-cell office:value-type="float" office:value="9158143" table:style-name="ce28">
            <text:p>9,158,143<text:s/></text:p>
          </table:table-cell>
          <table:table-cell office:value-type="float" office:value="40727301" table:style-name="ce28">
            <text:p>40,727,301<text:s/></text:p>
          </table:table-cell>
          <table:table-cell office:value-type="float" office:value="444774" table:style-name="ce29">
            <text:p>444,77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Sales Properties</text:p>
          </table:table-cell>
          <table:table-cell office:value-type="float" office:value="10186968" table:style-name="ce28">
            <text:p>10,186,968<text:s/></text:p>
          </table:table-cell>
          <table:table-cell office:value-type="float" office:value="19476778" table:style-name="ce28">
            <text:p>19,476,778<text:s/></text:p>
          </table:table-cell>
          <table:table-cell office:value-type="float" office:value="11805293" table:style-name="ce28">
            <text:p>11,805,293<text:s/></text:p>
          </table:table-cell>
          <table:table-cell office:value-type="float" office:value="-9289810" table:style-name="ce29">
            <text:p>-9,289,810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19">
            <text:p>Assessing Value of Properties</text:p>
          </table:table-cell>
          <table:table-cell office:value-type="float" office:value="3191721" table:style-name="ce28">
            <text:p>3,191,721<text:s/></text:p>
          </table:table-cell>
          <table:table-cell office:value-type="float" office:value="3096460" table:style-name="ce28">
            <text:p>3,096,460<text:s/></text:p>
          </table:table-cell>
          <table:table-cell office:value-type="float" office:value="4896976" table:style-name="ce28">
            <text:p>4,896,976<text:s/></text:p>
          </table:table-cell>
          <table:table-cell office:value-type="float" office:value="95261" table:style-name="ce29">
            <text:p>95,261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office:value-type="string" table:style-name="ce19">
            <text:p>Recalled Capital</text:p>
          </table:table-cell>
          <table:table-cell office:value-type="float" office:value="453052" table:style-name="ce28">
            <text:p>453,05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901142" table:style-name="ce28">
            <text:p>22,901,142<text:s/></text:p>
          </table:table-cell>
          <table:table-cell office:value-type="float" office:value="453052" table:style-name="ce29">
            <text:p>453,052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5" table:style-name="ce17">
            <text:p>5</text:p>
          </table:table-cell>
          <table:table-cell office:value-type="string" table:style-name="ce21">
            <text:p>Sales Waste Material</text:p>
          </table:table-cell>
          <table:table-cell office:value-type="float" office:value="428063" table:style-name="ce28">
            <text:p>428,063<text:s/></text:p>
          </table:table-cell>
          <table:table-cell office:value-type="float" office:value="428474" table:style-name="ce28">
            <text:p>428,474<text:s/></text:p>
          </table:table-cell>
          <table:table-cell office:value-type="float" office:value="605496" table:style-name="ce28">
            <text:p>605,496<text:s/></text:p>
          </table:table-cell>
          <table:table-cell office:value-type="float" office:value="-411" table:style-name="ce29">
            <text:p>-411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2.Surplus of Public Enterprises)</text:p>
          </table:table-cell>
          <table:table-cell office:value-type="float" office:value="248505861" table:style-name="ce28">
            <text:p>248,505,861<text:s/></text:p>
          </table:table-cell>
          <table:table-cell office:value-type="float" office:value="241593740" table:style-name="ce28">
            <text:p>241,593,740<text:s/></text:p>
          </table:table-cell>
          <table:table-cell office:value-type="float" office:value="242978459" table:style-name="ce28">
            <text:p>242,978,459<text:s/></text:p>
          </table:table-cell>
          <table:table-cell office:value-type="float" office:value="6912121" table:style-name="ce29">
            <text:p>6,912,121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6">
            <text:p>5</text:p>
          </table:table-cell>
          <table:table-cell table:number-columns-repeated="2" table:style-name="ce17"/>
          <table:table-cell office:value-type="string" table:style-name="ce14">
            <text:p>Surplus of Public Enterprises</text:p>
          </table:table-cell>
          <table:table-cell office:value-type="float" office:value="248505861" table:style-name="ce28">
            <text:p>248,505,861<text:s/></text:p>
          </table:table-cell>
          <table:table-cell office:value-type="float" office:value="241593740" table:style-name="ce28">
            <text:p>241,593,740<text:s/></text:p>
          </table:table-cell>
          <table:table-cell office:value-type="float" office:value="242978459" table:style-name="ce28">
            <text:p>242,978,459<text:s/></text:p>
          </table:table-cell>
          <table:table-cell office:value-type="float" office:value="6912121" table:style-name="ce29">
            <text:p>6,912,121<text:s/></text:p>
          </table:table-cell>
          <table:table-cell table:number-columns-repeated="16376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Profits of the Enterprise Fund to be paid to the National Treasury</text:p>
          </table:table-cell>
          <table:table-cell office:value-type="float" office:value="202409823" table:style-name="ce28">
            <text:p>202,409,823<text:s/></text:p>
          </table:table-cell>
          <table:table-cell office:value-type="float" office:value="193772397" table:style-name="ce28">
            <text:p>193,772,397<text:s/></text:p>
          </table:table-cell>
          <table:table-cell office:value-type="float" office:value="204004110" table:style-name="ce28">
            <text:p>204,004,110<text:s/></text:p>
          </table:table-cell>
          <table:table-cell office:value-type="float" office:value="8637426" table:style-name="ce29">
            <text:p>8,637,426<text:s/></text:p>
          </table:table-cell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22">
            <text:p>The Amount of other Special Fund to be paid to the National Treasury</text:p>
          </table:table-cell>
          <table:table-cell office:value-type="float" office:value="22513010" table:style-name="ce28">
            <text:p>22,513,010<text:s/></text:p>
          </table:table-cell>
          <table:table-cell office:value-type="float" office:value="25783489" table:style-name="ce28">
            <text:p>25,783,489<text:s/></text:p>
          </table:table-cell>
          <table:table-cell office:value-type="float" office:value="17359914" table:style-name="ce28">
            <text:p>17,359,914<text:s/></text:p>
          </table:table-cell>
          <table:table-cell office:value-type="float" office:value="-3270479" table:style-name="ce29">
            <text:p>-3,270,479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office:value-type="string" table:style-name="ce22">
            <text:p>Investment Revenue</text:p>
          </table:table-cell>
          <table:table-cell office:value-type="float" office:value="23583028" table:style-name="ce28">
            <text:p>23,583,028<text:s/></text:p>
          </table:table-cell>
          <table:table-cell office:value-type="float" office:value="22037854" table:style-name="ce28">
            <text:p>22,037,854<text:s/></text:p>
          </table:table-cell>
          <table:table-cell office:value-type="float" office:value="21614436" table:style-name="ce28">
            <text:p>21,614,436<text:s/></text:p>
          </table:table-cell>
          <table:table-cell office:value-type="float" office:value="1545174" table:style-name="ce29">
            <text:p>1,545,174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style-name="ce14">
            <text:p>(5.Revenues from others)</text:p>
          </table:table-cell>
          <table:table-cell office:value-type="float" office:value="12566722" table:style-name="ce28">
            <text:p>12,566,722<text:s/></text:p>
          </table:table-cell>
          <table:table-cell office:value-type="float" office:value="22067905" table:style-name="ce28">
            <text:p>22,067,905<text:s/></text:p>
          </table:table-cell>
          <table:table-cell office:value-type="float" office:value="14706562" table:style-name="ce28">
            <text:p>14,706,562<text:s/></text:p>
          </table:table-cell>
          <table:table-cell office:value-type="float" office:value="-9501183" table:style-name="ce29">
            <text:p>-9,501,183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6">
            <text:p>6</text:p>
          </table:table-cell>
          <table:table-cell table:number-columns-repeated="2" table:style-name="ce17"/>
          <table:table-cell office:value-type="string" table:style-name="ce14">
            <text:p>Revenues from Donations and Gift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34" table:style-name="ce28">
            <text:p>5,234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Revenue from Donations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34" table:style-name="ce28">
            <text:p>5,234<text:s/>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2" table:style-name="ce17"/>
          <table:table-cell office:value-type="string" table:style-name="ce14">
            <text:p>Revenues from others</text:p>
          </table:table-cell>
          <table:table-cell office:value-type="float" office:value="12566722" table:style-name="ce28">
            <text:p>12,566,722<text:s/></text:p>
          </table:table-cell>
          <table:table-cell office:value-type="float" office:value="22067905" table:style-name="ce28">
            <text:p>22,067,905<text:s/></text:p>
          </table:table-cell>
          <table:table-cell office:value-type="float" office:value="14701328" table:style-name="ce28">
            <text:p>14,701,328<text:s/></text:p>
          </table:table-cell>
          <table:table-cell office:value-type="float" office:value="-9501183" table:style-name="ce29">
            <text:p>-9,501,183<text:s/>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22">
            <text:p>Tuition Revenue</text:p>
          </table:table-cell>
          <table:table-cell office:value-type="float" office:value="64770" table:style-name="ce28">
            <text:p>64,770<text:s/></text:p>
          </table:table-cell>
          <table:table-cell office:value-type="float" office:value="62742" table:style-name="ce28">
            <text:p>62,742<text:s/></text:p>
          </table:table-cell>
          <table:table-cell office:value-type="float" office:value="68410" table:style-name="ce28">
            <text:p>68,410<text:s/></text:p>
          </table:table-cell>
          <table:table-cell office:value-type="float" office:value="2028" table:style-name="ce29">
            <text:p>2,028<text:s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5">
            <text:p>Miscellaneous Revenue</text:p>
          </table:table-cell>
          <table:table-cell office:value-type="float" office:value="12501952" table:style-name="ce30">
            <text:p>12,501,952<text:s/></text:p>
          </table:table-cell>
          <table:table-cell office:value-type="float" office:value="22005163" table:style-name="ce30">
            <text:p>22,005,163<text:s/></text:p>
          </table:table-cell>
          <table:table-cell office:value-type="float" office:value="14632918" table:style-name="ce30">
            <text:p>14,632,918<text:s/></text:p>
          </table:table-cell>
          <table:table-cell office:value-type="float" office:value="-9503211" table:style-name="ce31">
            <text:p>-9,503,211<text:s/>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14:54Z</meta:creation-date>
    <dc:date>2021-09-16T01:14:54Z</dc:date>
    <meta:print-date>2019-08-26T01:51:00Z</meta:print-date>
  </office:meta>
</office:document-meta>
</file>