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number-columns-spanned="8" table:number-rows-spanned="1" table:style-name="ce27">
            <text:p>The General Budget Proposal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8">
            <text:p>Summary Table for Planned Revenue by Source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8">
            <text:p>FY2022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29">
            <text:p>Unit:Thousand NT$; %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4">
          <table:table-cell office:value-type="string" table:number-columns-spanned="3" table:number-rows-spanned="1" table:style-name="ce30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7">
            <text:p>Current Account</text:p>
          </table:table-cell>
          <table:table-cell office:value-type="string" table:style-name="ce7">
            <text:p>Capital Account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Percent Total</text:p>
          </table:table-cell>
          <table:table-cell table:style-name="ce8"/>
          <table:table-cell table:style-name="ce1"/>
          <table:table-cell table:number-columns-repeated="16374" table:style-name="ce8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float" office:value="2225300636" table:style-name="ce21">
            <text:p>2,225,300,636<text:s/></text:p>
          </table:table-cell>
          <table:table-cell office:value-type="float" office:value="13831741" table:style-name="ce21">
            <text:p>13,831,741<text:s/></text:p>
          </table:table-cell>
          <table:table-cell office:value-type="float" office:value="2239132377" table:style-name="ce21">
            <text:p>2,239,132,377<text:s/></text:p>
          </table:table-cell>
          <table:table-cell office:value-type="float" office:value="100" table:style-name="ce22">
            <text:p>100.0<text:s/></text:p>
          </table:table-cell>
          <table:table-cell table:number-columns-repeated="16376" table:style-name="ce5"/>
        </table:table-row>
        <table:table-row table:style-name="ro5">
          <table:table-cell table:style-name="ce12"/>
          <table:table-cell table:number-columns-repeated="2" table:style-name="ce13"/>
          <table:table-cell office:value-type="string" table:style-name="ce11">
            <text:p>(1.Revenues from Tax and Monopolies)</text:p>
          </table:table-cell>
          <table:table-cell office:value-type="float" office:value="1878767300" table:style-name="ce23">
            <text:p>1,878,767,300<text:s/></text:p>
          </table:table-cell>
          <table:table-cell office:value-type="string" table:style-name="ce23">
            <text:p>-</text:p>
          </table:table-cell>
          <table:table-cell office:value-type="float" office:value="1878767300" table:style-name="ce23">
            <text:p>1,878,767,300<text:s/></text:p>
          </table:table-cell>
          <table:table-cell office:value-type="float" office:value="83.906000000000006" table:style-name="ce24">
            <text:p>83.9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string" table:style-name="ce11">
            <text:p>Taxes</text:p>
          </table:table-cell>
          <table:table-cell office:value-type="float" office:value="1878767300" table:style-name="ce23">
            <text:p>1,878,767,300<text:s/></text:p>
          </table:table-cell>
          <table:table-cell office:value-type="string" table:style-name="ce23">
            <text:p>-</text:p>
          </table:table-cell>
          <table:table-cell office:value-type="float" office:value="1878767300" table:style-name="ce23">
            <text:p>1,878,767,300<text:s/></text:p>
          </table:table-cell>
          <table:table-cell office:value-type="float" office:value="83.906000000000006" table:style-name="ce24">
            <text:p>83.9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Income Tax</text:p>
          </table:table-cell>
          <table:table-cell office:value-type="float" office:value="1098233300" table:style-name="ce23">
            <text:p>1,098,233,300<text:s/></text:p>
          </table:table-cell>
          <table:table-cell office:value-type="string" table:style-name="ce23">
            <text:p>-</text:p>
          </table:table-cell>
          <table:table-cell office:value-type="float" office:value="1098233300" table:style-name="ce23">
            <text:p>1,098,233,300<text:s/></text:p>
          </table:table-cell>
          <table:table-cell office:value-type="float" office:value="49.047269883677806" table:style-name="ce24">
            <text:p>49.0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Estate and Gift Tax</text:p>
          </table:table-cell>
          <table:table-cell office:value-type="float" office:value="13537000" table:style-name="ce23">
            <text:p>13,537,000<text:s/></text:p>
          </table:table-cell>
          <table:table-cell office:value-type="string" table:style-name="ce23">
            <text:p>-</text:p>
          </table:table-cell>
          <table:table-cell office:value-type="float" office:value="13537000" table:style-name="ce23">
            <text:p>13,537,000<text:s/></text:p>
          </table:table-cell>
          <table:table-cell office:value-type="float" office:value="0.60456452414559492" table:style-name="ce24">
            <text:p>0.6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Customs Duties</text:p>
          </table:table-cell>
          <table:table-cell office:value-type="float" office:value="133482000" table:style-name="ce23">
            <text:p>133,482,000<text:s/></text:p>
          </table:table-cell>
          <table:table-cell office:value-type="string" table:style-name="ce23">
            <text:p>-</text:p>
          </table:table-cell>
          <table:table-cell office:value-type="float" office:value="133482000" table:style-name="ce23">
            <text:p>133,482,000<text:s/></text:p>
          </table:table-cell>
          <table:table-cell office:value-type="float" office:value="5.9613268679916018" table:style-name="ce24">
            <text:p>6.0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Commodity Tax</text:p>
          </table:table-cell>
          <table:table-cell office:value-type="float" office:value="165231000" table:style-name="ce23">
            <text:p>165,231,000<text:s/></text:p>
          </table:table-cell>
          <table:table-cell office:value-type="string" table:style-name="ce23">
            <text:p>-</text:p>
          </table:table-cell>
          <table:table-cell office:value-type="float" office:value="165231000" table:style-name="ce23">
            <text:p>165,231,000<text:s/></text:p>
          </table:table-cell>
          <table:table-cell office:value-type="float" office:value="7.3792421429490149" table:style-name="ce24">
            <text:p>7.4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5">
            <text:p>Securities Transactions Tax</text:p>
          </table:table-cell>
          <table:table-cell office:value-type="float" office:value="168848000" table:style-name="ce23">
            <text:p>168,848,000<text:s/></text:p>
          </table:table-cell>
          <table:table-cell office:value-type="string" table:style-name="ce23">
            <text:p>-</text:p>
          </table:table-cell>
          <table:table-cell office:value-type="float" office:value="168848000" table:style-name="ce23">
            <text:p>168,848,000<text:s/></text:p>
          </table:table-cell>
          <table:table-cell office:value-type="float" office:value="7.5407779251632876" table:style-name="ce24">
            <text:p>7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14">
            <text:p>Futures Trading Tax</text:p>
          </table:table-cell>
          <table:table-cell office:value-type="float" office:value="7808000" table:style-name="ce23">
            <text:p>7,808,000<text:s/></text:p>
          </table:table-cell>
          <table:table-cell office:value-type="string" table:style-name="ce23">
            <text:p>-</text:p>
          </table:table-cell>
          <table:table-cell office:value-type="float" office:value="7808000" table:style-name="ce23">
            <text:p>7,808,000<text:s/></text:p>
          </table:table-cell>
          <table:table-cell office:value-type="float" office:value="0.34870649364916934" table:style-name="ce24">
            <text:p>0.3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15">
            <text:p>Tobacco and Alcohol Tax</text:p>
          </table:table-cell>
          <table:table-cell office:value-type="float" office:value="34026000" table:style-name="ce23">
            <text:p>34,026,000<text:s/></text:p>
          </table:table-cell>
          <table:table-cell office:value-type="string" table:style-name="ce23">
            <text:p>-</text:p>
          </table:table-cell>
          <table:table-cell office:value-type="float" office:value="34026000" table:style-name="ce23">
            <text:p>34,026,000<text:s/></text:p>
          </table:table-cell>
          <table:table-cell office:value-type="float" office:value="1.5196064488866081" table:style-name="ce24">
            <text:p>1.5<text:s/></text:p>
          </table:table-cell>
          <table:table-cell table:number-columns-repeated="16376" table:style-name="ce5"/>
        </table:table-row>
        <table:table-row table:style-name="ro6">
          <table:table-cell table:style-name="ce12"/>
          <table:table-cell table:style-name="ce13"/>
          <table:table-cell office:value-type="float" office:value="8" table:style-name="ce13">
            <text:p>8</text:p>
          </table:table-cell>
          <table:table-cell office:value-type="string" table:style-name="ce16">
            <text:p>Specifically Selected Goods and Services Tax</text:p>
          </table:table-cell>
          <table:table-cell office:value-type="float" office:value="2580000" table:style-name="ce23">
            <text:p>2,580,000<text:s/></text:p>
          </table:table-cell>
          <table:table-cell office:value-type="string" table:style-name="ce23">
            <text:p>-</text:p>
          </table:table-cell>
          <table:table-cell office:value-type="float" office:value="2580000" table:style-name="ce23">
            <text:p>2,580,000<text:s/></text:p>
          </table:table-cell>
          <table:table-cell office:value-type="float" office:value="0.11522320102649296" table:style-name="ce24">
            <text:p>0.1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9" table:style-name="ce13">
            <text:p>9</text:p>
          </table:table-cell>
          <table:table-cell office:value-type="string" table:style-name="ce15">
            <text:p>Business Tax</text:p>
          </table:table-cell>
          <table:table-cell office:value-type="float" office:value="255022000" table:style-name="ce23">
            <text:p>255,022,000<text:s/></text:p>
          </table:table-cell>
          <table:table-cell office:value-type="string" table:style-name="ce23">
            <text:p>-</text:p>
          </table:table-cell>
          <table:table-cell office:value-type="float" office:value="255022000" table:style-name="ce23">
            <text:p>255,022,000<text:s/></text:p>
          </table:table-cell>
          <table:table-cell office:value-type="float" office:value="11.389322159759026" table:style-name="ce24">
            <text:p>11.4<text:s/>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3"/>
          <table:table-cell office:value-type="string" table:style-name="ce11">
            <text:p>(3.Revenues from Fees, Fines and Indemnities)</text:p>
          </table:table-cell>
          <table:table-cell office:value-type="float" office:value="75429773" table:style-name="ce23">
            <text:p>75,429,773<text:s/></text:p>
          </table:table-cell>
          <table:table-cell office:value-type="string" table:style-name="ce23">
            <text:p>-</text:p>
          </table:table-cell>
          <table:table-cell office:value-type="float" office:value="75429773" table:style-name="ce23">
            <text:p>75,429,773<text:s/></text:p>
          </table:table-cell>
          <table:table-cell office:value-type="float" office:value="3.3687" table:style-name="ce24">
            <text:p>3.4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string" table:style-name="ce11">
            <text:p>Revenue from Fines and Indemnities</text:p>
          </table:table-cell>
          <table:table-cell office:value-type="float" office:value="19692819" table:style-name="ce23">
            <text:p>19,692,819<text:s/></text:p>
          </table:table-cell>
          <table:table-cell office:value-type="string" table:style-name="ce23">
            <text:p>-</text:p>
          </table:table-cell>
          <table:table-cell office:value-type="float" office:value="19692819" table:style-name="ce23">
            <text:p>19,692,819<text:s/></text:p>
          </table:table-cell>
          <table:table-cell office:value-type="float" office:value="0.87939999999999996" table:style-name="ce24">
            <text:p>0.9<text:s/></text:p>
          </table:table-cell>
          <table:table-cell table:number-columns-repeated="16376"/>
        </table:table-row>
        <table:table-row table:style-name="ro8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7">
            <text:p>Revenue from Fines and Delay payment Penalty</text:p>
          </table:table-cell>
          <table:table-cell office:value-type="float" office:value="15499240" table:style-name="ce23">
            <text:p>15,499,240<text:s/></text:p>
          </table:table-cell>
          <table:table-cell office:value-type="string" table:style-name="ce23">
            <text:p>-</text:p>
          </table:table-cell>
          <table:table-cell office:value-type="float" office:value="15499240" table:style-name="ce23">
            <text:p>15,499,240<text:s/></text:p>
          </table:table-cell>
          <table:table-cell office:value-type="float" office:value="0.69219846754955838" table:style-name="ce24">
            <text:p>0.7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7">
            <text:p>Confiscation of Assets</text:p>
          </table:table-cell>
          <table:table-cell office:value-type="float" office:value="2960977" table:style-name="ce23">
            <text:p>2,960,977<text:s/></text:p>
          </table:table-cell>
          <table:table-cell office:value-type="string" table:style-name="ce23">
            <text:p>-</text:p>
          </table:table-cell>
          <table:table-cell office:value-type="float" office:value="2960977" table:style-name="ce23">
            <text:p>2,960,977<text:s/></text:p>
          </table:table-cell>
          <table:table-cell office:value-type="float" office:value="0.1322376930642721" table:style-name="ce24">
            <text:p>0.1<text:s/></text:p>
          </table:table-cell>
          <table:table-cell table:number-columns-repeated="16376"/>
        </table:table-row>
        <table:table-row table:style-name="ro9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Revenue from Compensation and Indemnities<text:s/></text:p>
          </table:table-cell>
          <table:table-cell office:value-type="float" office:value="1232602" table:style-name="ce23">
            <text:p>1,232,602<text:s/></text:p>
          </table:table-cell>
          <table:table-cell office:value-type="string" table:style-name="ce23">
            <text:p>-</text:p>
          </table:table-cell>
          <table:table-cell office:value-type="float" office:value="1232602" table:style-name="ce23">
            <text:p>1,232,602<text:s/></text:p>
          </table:table-cell>
          <table:table-cell office:value-type="float" office:value="5.5048196911495061E-2" table:style-name="ce24">
            <text:p>0.1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string" table:style-name="ce11">
            <text:p>Fees</text:p>
          </table:table-cell>
          <table:table-cell office:value-type="float" office:value="55736954" table:style-name="ce23">
            <text:p>55,736,954<text:s/></text:p>
          </table:table-cell>
          <table:table-cell office:value-type="string" table:style-name="ce23">
            <text:p>-</text:p>
          </table:table-cell>
          <table:table-cell office:value-type="float" office:value="55736954" table:style-name="ce23">
            <text:p>55,736,954<text:s/></text:p>
          </table:table-cell>
          <table:table-cell office:value-type="float" office:value="2.4891999999999999" table:style-name="ce24">
            <text:p>2.5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Revenue of Administration Fee</text:p>
          </table:table-cell>
          <table:table-cell office:value-type="float" office:value="18327903" table:style-name="ce23">
            <text:p>18,327,903<text:s/></text:p>
          </table:table-cell>
          <table:table-cell office:value-type="string" table:style-name="ce23">
            <text:p>-</text:p>
          </table:table-cell>
          <table:table-cell office:value-type="float" office:value="18327903" table:style-name="ce23">
            <text:p>18,327,903<text:s/></text:p>
          </table:table-cell>
          <table:table-cell office:value-type="float" office:value="0.81852699680738883" table:style-name="ce24">
            <text:p>0.8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Revenue of Legislative Fee</text:p>
          </table:table-cell>
          <table:table-cell office:value-type="float" office:value="6160989" table:style-name="ce23">
            <text:p>6,160,989<text:s/></text:p>
          </table:table-cell>
          <table:table-cell office:value-type="string" table:style-name="ce23">
            <text:p>-</text:p>
          </table:table-cell>
          <table:table-cell office:value-type="float" office:value="6160989" table:style-name="ce23">
            <text:p>6,160,989<text:s/></text:p>
          </table:table-cell>
          <table:table-cell office:value-type="float" office:value="0.27515072638333793" table:style-name="ce24">
            <text:p>0.3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4">
            <text:p>Revenue of Usage Fee</text:p>
          </table:table-cell>
          <table:table-cell office:value-type="float" office:value="31248062" table:style-name="ce23">
            <text:p>31,248,062<text:s/></text:p>
          </table:table-cell>
          <table:table-cell office:value-type="string" table:style-name="ce23">
            <text:p>-</text:p>
          </table:table-cell>
          <table:table-cell office:value-type="float" office:value="31248062" table:style-name="ce23">
            <text:p>31,248,062<text:s/></text:p>
          </table:table-cell>
          <table:table-cell office:value-type="float" office:value="1.3955433060133007" table:style-name="ce24">
            <text:p>1.4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4.Revenues of Public Properties)</text:p>
          </table:table-cell>
          <table:table-cell office:value-type="float" office:value="10030980" table:style-name="ce23">
            <text:p>10,030,980<text:s/></text:p>
          </table:table-cell>
          <table:table-cell office:value-type="float" office:value="13831741" table:style-name="ce23">
            <text:p>13,831,741<text:s/></text:p>
          </table:table-cell>
          <table:table-cell office:value-type="float" office:value="23862721" table:style-name="ce23">
            <text:p>23,862,721<text:s/></text:p>
          </table:table-cell>
          <table:table-cell office:value-type="float" office:value="1.0657000000000001" table:style-name="ce24">
            <text:p>1.1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string" table:style-name="ce11">
            <text:p>Revenues of Public Properties</text:p>
          </table:table-cell>
          <table:table-cell office:value-type="float" office:value="10030980" table:style-name="ce23">
            <text:p>10,030,980<text:s/></text:p>
          </table:table-cell>
          <table:table-cell office:value-type="float" office:value="13831741" table:style-name="ce23">
            <text:p>13,831,741<text:s/></text:p>
          </table:table-cell>
          <table:table-cell office:value-type="float" office:value="23862721" table:style-name="ce23">
            <text:p>23,862,721<text:s/></text:p>
          </table:table-cell>
          <table:table-cell office:value-type="float" office:value="1.0657000000000001" table:style-name="ce24">
            <text:p>1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5">
            <text:p>Interest Earnings</text:p>
          </table:table-cell>
          <table:table-cell office:value-type="float" office:value="9602917" table:style-name="ce23">
            <text:p>9,602,917<text:s/></text:p>
          </table:table-cell>
          <table:table-cell office:value-type="string" table:style-name="ce23">
            <text:p>-</text:p>
          </table:table-cell>
          <table:table-cell office:value-type="float" office:value="9602917" table:style-name="ce23">
            <text:p>9,602,917<text:s/></text:p>
          </table:table-cell>
          <table:table-cell office:value-type="float" office:value="0.42886776586501035" table:style-name="ce24">
            <text:p>0.4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5">
            <text:p>Sales Properties</text:p>
          </table:table-cell>
          <table:table-cell office:value-type="string" table:style-name="ce23">
            <text:p>-</text:p>
          </table:table-cell>
          <table:table-cell office:value-type="float" office:value="10186968" table:style-name="ce23">
            <text:p>10,186,968<text:s/></text:p>
          </table:table-cell>
          <table:table-cell office:value-type="float" office:value="10186968" table:style-name="ce23">
            <text:p>10,186,968<text:s/></text:p>
          </table:table-cell>
          <table:table-cell office:value-type="float" office:value="0.45495157430792671" table:style-name="ce24">
            <text:p>0.5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Assessing Value of Properties</text:p>
          </table:table-cell>
          <table:table-cell office:value-type="string" table:style-name="ce23">
            <text:p>-</text:p>
          </table:table-cell>
          <table:table-cell office:value-type="float" office:value="3191721" table:style-name="ce23">
            <text:p>3,191,721<text:s/></text:p>
          </table:table-cell>
          <table:table-cell office:value-type="float" office:value="3191721" table:style-name="ce23">
            <text:p>3,191,721<text:s/></text:p>
          </table:table-cell>
          <table:table-cell office:value-type="float" office:value="0.14254275597034075" table:style-name="ce24">
            <text:p>0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Recalled Capital</text:p>
          </table:table-cell>
          <table:table-cell office:value-type="string" table:style-name="ce23">
            <text:p>-</text:p>
          </table:table-cell>
          <table:table-cell office:value-type="float" office:value="453052" table:style-name="ce23">
            <text:p>453,052<text:s/></text:p>
          </table:table-cell>
          <table:table-cell office:value-type="float" office:value="453052" table:style-name="ce23">
            <text:p>453,052<text:s/></text:p>
          </table:table-cell>
          <table:table-cell office:value-type="float" office:value="2.0233372740873907E-2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7">
            <text:p>Sales Waste Material</text:p>
          </table:table-cell>
          <table:table-cell office:value-type="float" office:value="428063" table:style-name="ce23">
            <text:p>428,063<text:s/></text:p>
          </table:table-cell>
          <table:table-cell office:value-type="string" table:style-name="ce23">
            <text:p>-</text:p>
          </table:table-cell>
          <table:table-cell office:value-type="float" office:value="428063" table:style-name="ce23">
            <text:p>428,063<text:s/></text:p>
          </table:table-cell>
          <table:table-cell office:value-type="float" office:value="1.9117360116668081E-2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2.Surplus of Public Enterprises)</text:p>
          </table:table-cell>
          <table:table-cell office:value-type="float" office:value="248505861" table:style-name="ce23">
            <text:p>248,505,861<text:s/></text:p>
          </table:table-cell>
          <table:table-cell office:value-type="string" table:style-name="ce23">
            <text:p>-</text:p>
          </table:table-cell>
          <table:table-cell office:value-type="float" office:value="248505861" table:style-name="ce23">
            <text:p>248,505,861<text:s/></text:p>
          </table:table-cell>
          <table:table-cell office:value-type="float" office:value="11.0983" table:style-name="ce24">
            <text:p>11.1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table:number-columns-repeated="2" table:style-name="ce13"/>
          <table:table-cell office:value-type="string" table:style-name="ce11">
            <text:p>Surplus of Public Enterprises</text:p>
          </table:table-cell>
          <table:table-cell office:value-type="float" office:value="248505861" table:style-name="ce23">
            <text:p>248,505,861<text:s/></text:p>
          </table:table-cell>
          <table:table-cell office:value-type="string" table:style-name="ce23">
            <text:p>-</text:p>
          </table:table-cell>
          <table:table-cell office:value-type="float" office:value="248505861" table:style-name="ce23">
            <text:p>248,505,861<text:s/></text:p>
          </table:table-cell>
          <table:table-cell office:value-type="float" office:value="11.0983" table:style-name="ce24">
            <text:p>11.1<text:s/></text:p>
          </table:table-cell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Profits of the Enterprise Fund to be paid to the National Treasury</text:p>
          </table:table-cell>
          <table:table-cell office:value-type="float" office:value="202409823" table:style-name="ce23">
            <text:p>202,409,823<text:s/></text:p>
          </table:table-cell>
          <table:table-cell office:value-type="string" table:style-name="ce23">
            <text:p>-</text:p>
          </table:table-cell>
          <table:table-cell office:value-type="float" office:value="202409823" table:style-name="ce23">
            <text:p>202,409,823<text:s/></text:p>
          </table:table-cell>
          <table:table-cell office:value-type="float" office:value="9.0396541570797897" table:style-name="ce24">
            <text:p>9.0<text:s/></text:p>
          </table:table-cell>
          <table:table-cell table:number-columns-repeated="16376"/>
        </table:table-row>
        <table:table-row table:style-name="ro10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1">
            <text:p>The Amount of other Special Fund to be paid to the National Treasury</text:p>
          </table:table-cell>
          <table:table-cell office:value-type="float" office:value="22513010" table:style-name="ce23">
            <text:p>22,513,010<text:s/></text:p>
          </table:table-cell>
          <table:table-cell office:value-type="string" table:style-name="ce23">
            <text:p>-</text:p>
          </table:table-cell>
          <table:table-cell office:value-type="float" office:value="22513010" table:style-name="ce23">
            <text:p>22,513,010<text:s/></text:p>
          </table:table-cell>
          <table:table-cell office:value-type="float" office:value="1.0054345259462969" table:style-name="ce24">
            <text:p>1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Investment Revenue</text:p>
          </table:table-cell>
          <table:table-cell office:value-type="float" office:value="23583028" table:style-name="ce23">
            <text:p>23,583,028<text:s/></text:p>
          </table:table-cell>
          <table:table-cell office:value-type="string" table:style-name="ce23">
            <text:p>-</text:p>
          </table:table-cell>
          <table:table-cell office:value-type="float" office:value="23583028" table:style-name="ce23">
            <text:p>23,583,028<text:s/></text:p>
          </table:table-cell>
          <table:table-cell office:value-type="float" office:value="1.0532216961462837" table:style-name="ce24">
            <text:p>1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5.Revenues from others)</text:p>
          </table:table-cell>
          <table:table-cell office:value-type="float" office:value="12566722" table:style-name="ce23">
            <text:p>12,566,722<text:s/></text:p>
          </table:table-cell>
          <table:table-cell office:value-type="string" table:style-name="ce23">
            <text:p>-</text:p>
          </table:table-cell>
          <table:table-cell office:value-type="float" office:value="12566722" table:style-name="ce23">
            <text:p>12,566,722<text:s/></text:p>
          </table:table-cell>
          <table:table-cell office:value-type="float" office:value="0.56120000000000003" table:style-name="ce24">
            <text:p>0.6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2">
            <text:p>6</text:p>
          </table:table-cell>
          <table:table-cell table:number-columns-repeated="2" table:style-name="ce13"/>
          <table:table-cell office:value-type="string" table:style-name="ce11">
            <text:p>Revenues from Donations and Gif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Revenue from Donations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table:number-columns-repeated="2" table:style-name="ce13"/>
          <table:table-cell office:value-type="string" table:style-name="ce11">
            <text:p>Revenues from others</text:p>
          </table:table-cell>
          <table:table-cell office:value-type="float" office:value="12566722" table:style-name="ce23">
            <text:p>12,566,722<text:s/></text:p>
          </table:table-cell>
          <table:table-cell office:value-type="string" table:style-name="ce23">
            <text:p>-</text:p>
          </table:table-cell>
          <table:table-cell office:value-type="float" office:value="12566722" table:style-name="ce23">
            <text:p>12,566,722<text:s/></text:p>
          </table:table-cell>
          <table:table-cell office:value-type="float" office:value="0.56120000000000003" table:style-name="ce24">
            <text:p>0.6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Tuition Revenue</text:p>
          </table:table-cell>
          <table:table-cell office:value-type="float" office:value="64770" table:style-name="ce23">
            <text:p>64,770<text:s/></text:p>
          </table:table-cell>
          <table:table-cell office:value-type="string" table:style-name="ce23">
            <text:p>-</text:p>
          </table:table-cell>
          <table:table-cell office:value-type="float" office:value="64770" table:style-name="ce23">
            <text:p>64,770<text:s/></text:p>
          </table:table-cell>
          <table:table-cell office:value-type="float" office:value="2.8926382676302126E-3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Miscellaneous Revenue</text:p>
          </table:table-cell>
          <table:table-cell office:value-type="float" office:value="12501952" table:style-name="ce25">
            <text:p>12,501,952<text:s/></text:p>
          </table:table-cell>
          <table:table-cell office:value-type="string" table:style-name="ce25">
            <text:p>-</text:p>
          </table:table-cell>
          <table:table-cell office:value-type="float" office:value="12501952" table:style-name="ce25">
            <text:p>12,501,952<text:s/></text:p>
          </table:table-cell>
          <table:table-cell office:value-type="float" office:value="0.55833911958122706" table:style-name="ce26">
            <text:p>0.6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1-09-16T01:10:21Z</meta:creation-date>
    <dc:date>2021-09-16T01:10:21Z</dc:date>
    <meta:print-date>2019-08-26T01:53:11Z</meta:print-date>
  </office:meta>
</office:document-meta>
</file>