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466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5" table:number-rows-spanned="1" table:style-name="ce21">
            <text:p>The General Budget Proposal of Central Government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Brief Presentation on Analysis of Revenues and Expenditur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<text:s/>FY2022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22">
            <text:p>Unit:Thousand NT$</text:p>
          </table:table-cell>
          <table:covered-table-cell table:number-columns-repeated="4"/>
          <table:table-cell table:number-columns-repeated="251" table:style-name="ce1"/>
          <table:table-cell table:number-columns-repeated="16128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<text:s/></text:p>
            <text:p>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<text:s/></text:p>
            <text:p>and Last Fiscal Year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1">
            <text:p>Total Revenues</text:p>
          </table:table-cell>
          <table:table-cell office:value-type="float" office:value="2358064189" table:style-name="ce15">
            <text:p>2,358,064,189<text:s/></text:p>
          </table:table-cell>
          <table:table-cell office:value-type="float" office:value="2220896877" table:style-name="ce15">
            <text:p>2,220,896,877<text:s/></text:p>
          </table:table-cell>
          <table:table-cell office:value-type="float" office:value="2169606832" table:style-name="ce15">
            <text:p>2,169,606,832<text:s/></text:p>
          </table:table-cell>
          <table:table-cell office:value-type="float" office:value="137167312" table:style-name="ce16">
            <text:p>137,167,312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7"/>Annual Revenues</text:p>
          </table:table-cell>
          <table:table-cell office:value-type="float" office:value="2239132377" table:style-name="ce17">
            <text:p>2,239,132,377<text:s/></text:p>
          </table:table-cell>
          <table:table-cell office:value-type="float" office:value="2053366366" table:style-name="ce17">
            <text:p>2,053,366,366<text:s/></text:p>
          </table:table-cell>
          <table:table-cell office:value-type="float" office:value="2169606832" table:style-name="ce17">
            <text:p>2,169,606,832<text:s/></text:p>
          </table:table-cell>
          <table:table-cell office:value-type="float" office:value="185766011" table:style-name="ce18">
            <text:p>185,766,011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Bond Issuance and Borrowing</text:p>
          </table:table-cell>
          <table:table-cell office:value-type="float" office:value="68931812" table:style-name="ce17">
            <text:p>68,931,812<text:s/></text:p>
          </table:table-cell>
          <table:table-cell office:value-type="float" office:value="167530511" table:style-name="ce17">
            <text:p>167,530,511<text:s/></text:p>
          </table:table-cell>
          <table:table-cell office:value-type="string" table:style-name="ce17">
            <text:p>-</text:p>
          </table:table-cell>
          <table:table-cell office:value-type="float" office:value="-98598699" table:style-name="ce18">
            <text:p>-98,598,699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6"/>Appropriation from Previous Year's Surplus</text:p>
          </table:table-cell>
          <table:table-cell office:value-type="float" office:value="50000000" table:style-name="ce17">
            <text:p>50,000,0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000000" table:style-name="ce18">
            <text:p>50,000,000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Total Expenditures</text:p>
          </table:table-cell>
          <table:table-cell office:value-type="float" office:value="2358064189" table:style-name="ce17">
            <text:p>2,358,064,189<text:s/></text:p>
          </table:table-cell>
          <table:table-cell office:value-type="float" office:value="2220896877" table:style-name="ce17">
            <text:p>2,220,896,877<text:s/></text:p>
          </table:table-cell>
          <table:table-cell office:value-type="float" office:value="2124353356" table:style-name="ce17">
            <text:p>2,124,353,356<text:s/></text:p>
          </table:table-cell>
          <table:table-cell office:value-type="float" office:value="137167312" table:style-name="ce18">
            <text:p>137,167,312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Annual Expenditures</text:p>
          </table:table-cell>
          <table:table-cell office:value-type="float" office:value="2262064189" table:style-name="ce17">
            <text:p>2,262,064,189<text:s/></text:p>
          </table:table-cell>
          <table:table-cell office:value-type="float" office:value="2135896877" table:style-name="ce17">
            <text:p>2,135,896,877<text:s/></text:p>
          </table:table-cell>
          <table:table-cell office:value-type="float" office:value="2039353356" table:style-name="ce17">
            <text:p>2,039,353,356<text:s/></text:p>
          </table:table-cell>
          <table:table-cell office:value-type="float" office:value="126167312" table:style-name="ce18">
            <text:p>126,167,312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3">
            <text:p><text:s text:c="7"/>Debt Repayment</text:p>
          </table:table-cell>
          <table:table-cell office:value-type="float" office:value="96000000" table:style-name="ce17">
            <text:p>96,000,000<text:s/></text:p>
          </table:table-cell>
          <table:table-cell office:value-type="float" office:value="85000000" table:style-name="ce17">
            <text:p>85,000,000<text:s/></text:p>
          </table:table-cell>
          <table:table-cell office:value-type="float" office:value="85000000" table:style-name="ce17">
            <text:p>85,000,000<text:s/></text:p>
          </table:table-cell>
          <table:table-cell office:value-type="float" office:value="11000000" table:style-name="ce18">
            <text:p>11,000,000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4">
            <text:p>Balanc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253476" table:style-name="ce19">
            <text:p>45,253,476<text:s/></text:p>
          </table:table-cell>
          <table:table-cell office:value-type="string" table:style-name="ce20">
            <text:p>-</text:p>
          </table:table-cell>
          <table:table-cell table:number-columns-repeated="16379" table:style-name="ce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0:53:56Z</meta:creation-date>
    <dc:date>2021-09-16T00:53:56Z</dc:date>
    <meta:print-date>2019-08-26T01:55:44Z</meta:print-date>
  </office:meta>
</office:document-meta>
</file>