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6.646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5.651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0" table:default-cell-style-name="ce5"/>
        <table:table-row table:style-name="ro1">
          <table:table-cell office:value-type="string" table:number-columns-spanned="6" table:number-rows-spanned="1" table:style-name="ce18">
            <text:p>The General Budget Proposal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">
            <text:p>Summary Comparison Table for Annual Expenditures by Agencie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">
            <text:p>FY2021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style-name="ce6">
            <text:p>Current and Capital Account</text:p>
          </table:table-cell>
          <table:table-cell table:number-columns-repeated="4" table:style-name="ce6"/>
          <table:table-cell office:value-type="string" table:style-name="ce7">
            <text:p>Unit:Thousand NT$</text:p>
          </table:table-cell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8">
            <text:p>Catego-ry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8" table:style-name="ce11"/>
        </table:table-row>
        <table:table-row table:style-name="ro1">
          <table:table-cell table:style-name="ce12"/>
          <table:table-cell office:value-type="string" table:style-name="ce13">
            <text:p>Total</text:p>
          </table:table-cell>
          <table:table-cell office:value-type="float" office:value="2161517070" table:style-name="ce19">
            <text:p>2,161,517,070<text:s/></text:p>
          </table:table-cell>
          <table:table-cell office:value-type="float" office:value="2077568744" table:style-name="ce19">
            <text:p>2,077,568,744<text:s/></text:p>
          </table:table-cell>
          <table:table-cell office:value-type="float" office:value="1955807152" table:style-name="ce19">
            <text:p>1,955,807,152<text:s/></text:p>
          </table:table-cell>
          <table:table-cell office:value-type="float" office:value="83948326" table:style-name="ce20">
            <text:p>83,948,326<text:s/></text:p>
          </table:table-cell>
          <table:table-cell table:style-name="ce14"/>
          <table:table-cell table:number-columns-repeated="16377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Office of the President</text:p>
          </table:table-cell>
          <table:table-cell office:value-type="float" office:value="14317534" table:style-name="ce21">
            <text:p>14,317,534<text:s/></text:p>
          </table:table-cell>
          <table:table-cell office:value-type="float" office:value="14029110" table:style-name="ce21">
            <text:p>14,029,110<text:s/></text:p>
          </table:table-cell>
          <table:table-cell office:value-type="float" office:value="13621164" table:style-name="ce21">
            <text:p>13,621,164<text:s/></text:p>
          </table:table-cell>
          <table:table-cell office:value-type="float" office:value="288424" table:style-name="ce22">
            <text:p>288,42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The Executive Yuan</text:p>
          </table:table-cell>
          <table:table-cell office:value-type="float" office:value="51924246" table:style-name="ce21">
            <text:p>51,924,246<text:s/></text:p>
          </table:table-cell>
          <table:table-cell office:value-type="float" office:value="26300519" table:style-name="ce21">
            <text:p>26,300,519<text:s/></text:p>
          </table:table-cell>
          <table:table-cell office:value-type="float" office:value="25007857" table:style-name="ce21">
            <text:p>25,007,857<text:s/></text:p>
          </table:table-cell>
          <table:table-cell office:value-type="float" office:value="25623727" table:style-name="ce22">
            <text:p>25,623,72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The Legislative Yuan</text:p>
          </table:table-cell>
          <table:table-cell office:value-type="float" office:value="3424609" table:style-name="ce21">
            <text:p>3,424,609<text:s/></text:p>
          </table:table-cell>
          <table:table-cell office:value-type="float" office:value="3513850" table:style-name="ce21">
            <text:p>3,513,850<text:s/></text:p>
          </table:table-cell>
          <table:table-cell office:value-type="float" office:value="3311407" table:style-name="ce21">
            <text:p>3,311,407<text:s/></text:p>
          </table:table-cell>
          <table:table-cell office:value-type="float" office:value="-89241" table:style-name="ce22">
            <text:p>-89,24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The Judicial Yuan</text:p>
          </table:table-cell>
          <table:table-cell office:value-type="float" office:value="24437491" table:style-name="ce21">
            <text:p>24,437,491<text:s/></text:p>
          </table:table-cell>
          <table:table-cell office:value-type="float" office:value="23324401" table:style-name="ce21">
            <text:p>23,324,401<text:s/></text:p>
          </table:table-cell>
          <table:table-cell office:value-type="float" office:value="22284894" table:style-name="ce21">
            <text:p>22,284,894<text:s/></text:p>
          </table:table-cell>
          <table:table-cell office:value-type="float" office:value="1113090" table:style-name="ce22">
            <text:p>1,113,09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The Examination Yuan</text:p>
          </table:table-cell>
          <table:table-cell office:value-type="float" office:value="27791642" table:style-name="ce21">
            <text:p>27,791,642<text:s/></text:p>
          </table:table-cell>
          <table:table-cell office:value-type="float" office:value="25775655" table:style-name="ce21">
            <text:p>25,775,655<text:s/></text:p>
          </table:table-cell>
          <table:table-cell office:value-type="float" office:value="25672974" table:style-name="ce21">
            <text:p>25,672,974<text:s/></text:p>
          </table:table-cell>
          <table:table-cell office:value-type="float" office:value="2015987" table:style-name="ce22">
            <text:p>2,015,98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The Control Yuan</text:p>
          </table:table-cell>
          <table:table-cell office:value-type="float" office:value="2444532" table:style-name="ce21">
            <text:p>2,444,532<text:s/></text:p>
          </table:table-cell>
          <table:table-cell office:value-type="float" office:value="2195399" table:style-name="ce21">
            <text:p>2,195,399<text:s/></text:p>
          </table:table-cell>
          <table:table-cell office:value-type="float" office:value="2223703" table:style-name="ce21">
            <text:p>2,223,703<text:s/></text:p>
          </table:table-cell>
          <table:table-cell office:value-type="float" office:value="249133" table:style-name="ce22">
            <text:p>249,13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Ministry of the Interior</text:p>
          </table:table-cell>
          <table:table-cell office:value-type="float" office:value="66196406" table:style-name="ce21">
            <text:p>66,196,406<text:s/></text:p>
          </table:table-cell>
          <table:table-cell office:value-type="float" office:value="62209916" table:style-name="ce21">
            <text:p>62,209,916<text:s/></text:p>
          </table:table-cell>
          <table:table-cell office:value-type="float" office:value="61024354" table:style-name="ce21">
            <text:p>61,024,354<text:s/></text:p>
          </table:table-cell>
          <table:table-cell office:value-type="float" office:value="3986490" table:style-name="ce22">
            <text:p>3,986,49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Ministry of Foreign Affairs</text:p>
          </table:table-cell>
          <table:table-cell office:value-type="float" office:value="29529634" table:style-name="ce21">
            <text:p>29,529,634<text:s/></text:p>
          </table:table-cell>
          <table:table-cell office:value-type="float" office:value="28084973" table:style-name="ce21">
            <text:p>28,084,973<text:s/></text:p>
          </table:table-cell>
          <table:table-cell office:value-type="float" office:value="23399555" table:style-name="ce21">
            <text:p>23,399,555<text:s/></text:p>
          </table:table-cell>
          <table:table-cell office:value-type="float" office:value="1444661" table:style-name="ce22">
            <text:p>1,444,66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Ministry of National Defense</text:p>
          </table:table-cell>
          <table:table-cell office:value-type="float" office:value="366800903" table:style-name="ce21">
            <text:p>366,800,903<text:s/></text:p>
          </table:table-cell>
          <table:table-cell office:value-type="float" office:value="351217751" table:style-name="ce21">
            <text:p>351,217,751<text:s/></text:p>
          </table:table-cell>
          <table:table-cell office:value-type="float" office:value="339744517" table:style-name="ce21">
            <text:p>339,744,517<text:s/></text:p>
          </table:table-cell>
          <table:table-cell office:value-type="float" office:value="15583152" table:style-name="ce22">
            <text:p>15,583,15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Ministry of Finance</text:p>
          </table:table-cell>
          <table:table-cell office:value-type="float" office:value="172792743" table:style-name="ce21">
            <text:p>172,792,743<text:s/></text:p>
          </table:table-cell>
          <table:table-cell office:value-type="float" office:value="168459172" table:style-name="ce21">
            <text:p>168,459,172<text:s/></text:p>
          </table:table-cell>
          <table:table-cell office:value-type="float" office:value="159165867" table:style-name="ce21">
            <text:p>159,165,867<text:s/></text:p>
          </table:table-cell>
          <table:table-cell office:value-type="float" office:value="4333571" table:style-name="ce22">
            <text:p>4,333,57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Ministry of Education</text:p>
          </table:table-cell>
          <table:table-cell office:value-type="float" office:value="261312779" table:style-name="ce21">
            <text:p>261,312,779<text:s/></text:p>
          </table:table-cell>
          <table:table-cell office:value-type="float" office:value="256541817" table:style-name="ce21">
            <text:p>256,541,817<text:s/></text:p>
          </table:table-cell>
          <table:table-cell office:value-type="float" office:value="240884992" table:style-name="ce21">
            <text:p>240,884,992<text:s/></text:p>
          </table:table-cell>
          <table:table-cell office:value-type="float" office:value="4770962" table:style-name="ce22">
            <text:p>4,770,962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Ministry of Justice</text:p>
          </table:table-cell>
          <table:table-cell office:value-type="float" office:value="35091921" table:style-name="ce21">
            <text:p>35,091,921<text:s/></text:p>
          </table:table-cell>
          <table:table-cell office:value-type="float" office:value="35404112" table:style-name="ce21">
            <text:p>35,404,112<text:s/></text:p>
          </table:table-cell>
          <table:table-cell office:value-type="float" office:value="33485464" table:style-name="ce21">
            <text:p>33,485,464<text:s/></text:p>
          </table:table-cell>
          <table:table-cell office:value-type="float" office:value="-312191" table:style-name="ce22">
            <text:p>-312,191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Ministry of Economic Affairs</text:p>
          </table:table-cell>
          <table:table-cell office:value-type="float" office:value="55740723" table:style-name="ce21">
            <text:p>55,740,723<text:s/></text:p>
          </table:table-cell>
          <table:table-cell office:value-type="float" office:value="53510442" table:style-name="ce21">
            <text:p>53,510,442<text:s/></text:p>
          </table:table-cell>
          <table:table-cell office:value-type="float" office:value="51566571" table:style-name="ce21">
            <text:p>51,566,571<text:s/></text:p>
          </table:table-cell>
          <table:table-cell office:value-type="float" office:value="2230281" table:style-name="ce22">
            <text:p>2,230,281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3">
            <text:p>Ministry of Transportation and Communications</text:p>
          </table:table-cell>
          <table:table-cell office:value-type="float" office:value="74700686" table:style-name="ce21">
            <text:p>74,700,686<text:s/></text:p>
          </table:table-cell>
          <table:table-cell office:value-type="float" office:value="73988303" table:style-name="ce21">
            <text:p>73,988,303<text:s/></text:p>
          </table:table-cell>
          <table:table-cell office:value-type="float" office:value="78822753" table:style-name="ce21">
            <text:p>78,822,753<text:s/></text:p>
          </table:table-cell>
          <table:table-cell office:value-type="float" office:value="712383" table:style-name="ce22">
            <text:p>712,383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Ministry of Labor</text:p>
          </table:table-cell>
          <table:table-cell office:value-type="float" office:value="164682441" table:style-name="ce21">
            <text:p>164,682,441<text:s/></text:p>
          </table:table-cell>
          <table:table-cell office:value-type="float" office:value="151984303" table:style-name="ce21">
            <text:p>151,984,303<text:s/></text:p>
          </table:table-cell>
          <table:table-cell office:value-type="float" office:value="130750683" table:style-name="ce21">
            <text:p>130,750,683<text:s/></text:p>
          </table:table-cell>
          <table:table-cell office:value-type="float" office:value="12698138" table:style-name="ce22">
            <text:p>12,698,138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Overseas Community Affairs Council</text:p>
          </table:table-cell>
          <table:table-cell office:value-type="float" office:value="1295948" table:style-name="ce21">
            <text:p>1,295,948<text:s/></text:p>
          </table:table-cell>
          <table:table-cell office:value-type="float" office:value="1284318" table:style-name="ce21">
            <text:p>1,284,318<text:s/></text:p>
          </table:table-cell>
          <table:table-cell office:value-type="float" office:value="1291425" table:style-name="ce21">
            <text:p>1,291,425<text:s/></text:p>
          </table:table-cell>
          <table:table-cell office:value-type="float" office:value="11630" table:style-name="ce22">
            <text:p>11,630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Atomic Energy Council</text:p>
          </table:table-cell>
          <table:table-cell office:value-type="float" office:value="2498130" table:style-name="ce21">
            <text:p>2,498,130<text:s/></text:p>
          </table:table-cell>
          <table:table-cell office:value-type="float" office:value="2500676" table:style-name="ce21">
            <text:p>2,500,676<text:s/></text:p>
          </table:table-cell>
          <table:table-cell office:value-type="float" office:value="2447293" table:style-name="ce21">
            <text:p>2,447,293<text:s/></text:p>
          </table:table-cell>
          <table:table-cell office:value-type="float" office:value="-2546" table:style-name="ce22">
            <text:p>-2,546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Council of Agriculture</text:p>
          </table:table-cell>
          <table:table-cell office:value-type="float" office:value="138155736" table:style-name="ce21">
            <text:p>138,155,736<text:s/></text:p>
          </table:table-cell>
          <table:table-cell office:value-type="float" office:value="162234059" table:style-name="ce21">
            <text:p>162,234,059<text:s/></text:p>
          </table:table-cell>
          <table:table-cell office:value-type="float" office:value="149883892" table:style-name="ce21">
            <text:p>149,883,892<text:s/></text:p>
          </table:table-cell>
          <table:table-cell office:value-type="float" office:value="-24078323" table:style-name="ce22">
            <text:p>-24,078,323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Ministry of Health and Welfare</text:p>
          </table:table-cell>
          <table:table-cell office:value-type="float" office:value="248027762" table:style-name="ce21">
            <text:p>248,027,762<text:s/></text:p>
          </table:table-cell>
          <table:table-cell office:value-type="float" office:value="231101109" table:style-name="ce21">
            <text:p>231,101,109<text:s/></text:p>
          </table:table-cell>
          <table:table-cell office:value-type="float" office:value="220574837" table:style-name="ce21">
            <text:p>220,574,837<text:s/></text:p>
          </table:table-cell>
          <table:table-cell office:value-type="float" office:value="16926653" table:style-name="ce22">
            <text:p>16,926,653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Environmental Protection Administration</text:p>
          </table:table-cell>
          <table:table-cell office:value-type="float" office:value="5895595" table:style-name="ce21">
            <text:p>5,895,595<text:s/></text:p>
          </table:table-cell>
          <table:table-cell office:value-type="float" office:value="6027345" table:style-name="ce21">
            <text:p>6,027,345<text:s/></text:p>
          </table:table-cell>
          <table:table-cell office:value-type="float" office:value="4772066" table:style-name="ce21">
            <text:p>4,772,066<text:s/></text:p>
          </table:table-cell>
          <table:table-cell office:value-type="float" office:value="-131750" table:style-name="ce22">
            <text:p>-131,750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Ministry of Culture</text:p>
          </table:table-cell>
          <table:table-cell office:value-type="float" office:value="18310342" table:style-name="ce21">
            <text:p>18,310,342<text:s/></text:p>
          </table:table-cell>
          <table:table-cell office:value-type="float" office:value="19428814" table:style-name="ce21">
            <text:p>19,428,814<text:s/></text:p>
          </table:table-cell>
          <table:table-cell office:value-type="float" office:value="19065968" table:style-name="ce21">
            <text:p>19,065,968<text:s/></text:p>
          </table:table-cell>
          <table:table-cell office:value-type="float" office:value="-1118472" table:style-name="ce22">
            <text:p>-1,118,472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Ministry of Science and Technology</text:p>
          </table:table-cell>
          <table:table-cell office:value-type="float" office:value="43291480" table:style-name="ce21">
            <text:p>43,291,480<text:s/></text:p>
          </table:table-cell>
          <table:table-cell office:value-type="float" office:value="41819184" table:style-name="ce21">
            <text:p>41,819,184<text:s/></text:p>
          </table:table-cell>
          <table:table-cell office:value-type="float" office:value="42143528" table:style-name="ce21">
            <text:p>42,143,528<text:s/></text:p>
          </table:table-cell>
          <table:table-cell office:value-type="float" office:value="1472296" table:style-name="ce22">
            <text:p>1,472,296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Financial Supervisory Commission</text:p>
          </table:table-cell>
          <table:table-cell office:value-type="float" office:value="1575408" table:style-name="ce21">
            <text:p>1,575,408<text:s/></text:p>
          </table:table-cell>
          <table:table-cell office:value-type="float" office:value="1533591" table:style-name="ce21">
            <text:p>1,533,591<text:s/></text:p>
          </table:table-cell>
          <table:table-cell office:value-type="float" office:value="1499769" table:style-name="ce21">
            <text:p>1,499,769<text:s/></text:p>
          </table:table-cell>
          <table:table-cell office:value-type="float" office:value="41817" table:style-name="ce22">
            <text:p>41,817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Ocean Affairs Council</text:p>
          </table:table-cell>
          <table:table-cell office:value-type="float" office:value="25075097" table:style-name="ce21">
            <text:p>25,075,097<text:s/></text:p>
          </table:table-cell>
          <table:table-cell office:value-type="float" office:value="21250907" table:style-name="ce21">
            <text:p>21,250,907<text:s/></text:p>
          </table:table-cell>
          <table:table-cell office:value-type="float" office:value="18091675" table:style-name="ce21">
            <text:p>18,091,675<text:s/></text:p>
          </table:table-cell>
          <table:table-cell office:value-type="float" office:value="3824190" table:style-name="ce22">
            <text:p>3,824,190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Veterans Affairs Council</text:p>
          </table:table-cell>
          <table:table-cell office:value-type="float" office:value="127470402" table:style-name="ce21">
            <text:p>127,470,402<text:s/></text:p>
          </table:table-cell>
          <table:table-cell office:value-type="float" office:value="128234923" table:style-name="ce21">
            <text:p>128,234,923<text:s/></text:p>
          </table:table-cell>
          <table:table-cell office:value-type="float" office:value="118092572" table:style-name="ce21">
            <text:p>118,092,572<text:s/></text:p>
          </table:table-cell>
          <table:table-cell office:value-type="float" office:value="-764521" table:style-name="ce22">
            <text:p>-764,521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Provincial and Municipal Governments</text:p>
          </table:table-cell>
          <table:table-cell office:value-type="float" office:value="189332880" table:style-name="ce21">
            <text:p>189,332,880<text:s/></text:p>
          </table:table-cell>
          <table:table-cell office:value-type="float" office:value="176214095" table:style-name="ce21">
            <text:p>176,214,095<text:s/></text:p>
          </table:table-cell>
          <table:table-cell office:value-type="float" office:value="164977372" table:style-name="ce21">
            <text:p>164,977,372<text:s/></text:p>
          </table:table-cell>
          <table:table-cell office:value-type="float" office:value="13118785" table:style-name="ce22">
            <text:p>13,118,785<text:s/></text:p>
          </table:table-cell>
          <table:table-cell table:number-columns-repeated="16378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Disaster Reserve Fund</text:p>
          </table:table-cell>
          <table:table-cell office:value-type="float" office:value="2000000" table:style-name="ce21">
            <text:p>2,000,000<text:s/></text:p>
          </table:table-cell>
          <table:table-cell office:value-type="float" office:value="2000000" table:style-name="ce21">
            <text:p>2,000,000<text:s/></text:p>
          </table:table-cell>
          <table:table-cell office:value-type="float" office:value="2000000" table:style-name="ce21">
            <text:p>2,000,000<text:s/></text:p>
          </table:table-cell>
          <table:table-cell office:value-type="string" table:style-name="ce22">
            <text:p>-</text:p>
          </table:table-cell>
          <table:table-cell table:number-columns-repeated="16378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7">
            <text:p>Secondary Reserve Fund<text:s/></text:p>
          </table:table-cell>
          <table:table-cell office:value-type="float" office:value="7400000" table:style-name="ce23">
            <text:p>7,400,000<text:s/></text:p>
          </table:table-cell>
          <table:table-cell office:value-type="float" office:value="7400000" table:style-name="ce23">
            <text:p>7,400,000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李瑞瑜</meta:initial-creator>
    <dc:creator>李瑞瑜</dc:creator>
    <meta:creation-date>2020-09-18T08:17:03Z</meta:creation-date>
    <dc:date>2020-09-18T08:17:03Z</dc:date>
    <meta:print-date>2019-08-26T01:43:32Z</meta:print-date>
  </office:meta>
</office:document-meta>
</file>