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FY2021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 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1876156195" table:style-name="ce18">
            <text:p>1,876,156,195<text:s/></text:p>
          </table:table-cell>
          <table:table-cell office:value-type="float" office:value="285360875" table:style-name="ce18">
            <text:p>285,360,875<text:s/></text:p>
          </table:table-cell>
          <table:table-cell office:value-type="float" office:value="2161517070" table:style-name="ce18">
            <text:p>2,161,517,070<text:s/>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table:style-name="ce13"/>
          <table:table-cell office:value-type="string" table:style-name="ce12">
            <text:p>(1.General Administration)</text:p>
          </table:table-cell>
          <table:table-cell office:value-type="float" office:value="185986460" table:style-name="ce20">
            <text:p>185,986,460<text:s/></text:p>
          </table:table-cell>
          <table:table-cell office:value-type="float" office:value="20268045" table:style-name="ce20">
            <text:p>20,268,045<text:s/></text:p>
          </table:table-cell>
          <table:table-cell office:value-type="float" office:value="206254505" table:style-name="ce20">
            <text:p>206,254,505<text:s/></text:p>
          </table:table-cell>
          <table:table-cell office:value-type="float" office:value="9.5420999999999996" table:style-name="ce21">
            <text:p>9.5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te Affairs</text:p>
          </table:table-cell>
          <table:table-cell office:value-type="float" office:value="1135994" table:style-name="ce20">
            <text:p>1,135,994<text:s/></text:p>
          </table:table-cell>
          <table:table-cell office:value-type="float" office:value="64138" table:style-name="ce20">
            <text:p>64,138<text:s/></text:p>
          </table:table-cell>
          <table:table-cell office:value-type="float" office:value="1200132" table:style-name="ce20">
            <text:p>1,200,132<text:s/></text:p>
          </table:table-cell>
          <table:table-cell office:value-type="float" office:value="5.5500000000000001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dministration</text:p>
          </table:table-cell>
          <table:table-cell office:value-type="float" office:value="5153555" table:style-name="ce20">
            <text:p>5,153,555<text:s/></text:p>
          </table:table-cell>
          <table:table-cell office:value-type="float" office:value="1027435" table:style-name="ce20">
            <text:p>1,027,435<text:s/></text:p>
          </table:table-cell>
          <table:table-cell office:value-type="float" office:value="6180990" table:style-name="ce20">
            <text:p>6,180,990<text:s/></text:p>
          </table:table-cell>
          <table:table-cell office:value-type="float" office:value="0.28589999999999999" table:style-name="ce21">
            <text:p>0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gislation</text:p>
          </table:table-cell>
          <table:table-cell office:value-type="float" office:value="3224982" table:style-name="ce20">
            <text:p>3,224,982<text:s/></text:p>
          </table:table-cell>
          <table:table-cell office:value-type="float" office:value="199627" table:style-name="ce20">
            <text:p>199,627<text:s/></text:p>
          </table:table-cell>
          <table:table-cell office:value-type="float" office:value="3424609" table:style-name="ce20">
            <text:p>3,424,609<text:s/></text:p>
          </table:table-cell>
          <table:table-cell office:value-type="float" office:value="0.15840000000000001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Judicial Affairs</text:p>
          </table:table-cell>
          <table:table-cell office:value-type="float" office:value="54065369" table:style-name="ce20">
            <text:p>54,065,369<text:s/></text:p>
          </table:table-cell>
          <table:table-cell office:value-type="float" office:value="3222515" table:style-name="ce20">
            <text:p>3,222,515<text:s/></text:p>
          </table:table-cell>
          <table:table-cell office:value-type="float" office:value="57287884" table:style-name="ce20">
            <text:p>57,287,884<text:s/></text:p>
          </table:table-cell>
          <table:table-cell office:value-type="float" office:value="2.6503000000000001" table:style-name="ce21">
            <text:p>2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Examination</text:p>
          </table:table-cell>
          <table:table-cell office:value-type="float" office:value="1521838" table:style-name="ce20">
            <text:p>1,521,838<text:s/></text:p>
          </table:table-cell>
          <table:table-cell office:value-type="float" office:value="81933" table:style-name="ce20">
            <text:p>81,933<text:s/></text:p>
          </table:table-cell>
          <table:table-cell office:value-type="float" office:value="1603771" table:style-name="ce20">
            <text:p>1,603,771<text:s/></text:p>
          </table:table-cell>
          <table:table-cell office:value-type="float" office:value="7.4099999999999999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Control Affairs</text:p>
          </table:table-cell>
          <table:table-cell office:value-type="float" office:value="2309702" table:style-name="ce20">
            <text:p>2,309,702<text:s/></text:p>
          </table:table-cell>
          <table:table-cell office:value-type="float" office:value="134830" table:style-name="ce20">
            <text:p>134,830<text:s/></text:p>
          </table:table-cell>
          <table:table-cell office:value-type="float" office:value="2444532" table:style-name="ce20">
            <text:p>2,444,532<text:s/></text:p>
          </table:table-cell>
          <table:table-cell office:value-type="float" office:value="0.113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ivil Affairs</text:p>
          </table:table-cell>
          <table:table-cell office:value-type="float" office:value="31969247" table:style-name="ce20">
            <text:p>31,969,247<text:s/></text:p>
          </table:table-cell>
          <table:table-cell office:value-type="float" office:value="11711779" table:style-name="ce20">
            <text:p>11,711,779<text:s/></text:p>
          </table:table-cell>
          <table:table-cell office:value-type="float" office:value="43681026" table:style-name="ce20">
            <text:p>43,681,026<text:s/></text:p>
          </table:table-cell>
          <table:table-cell office:value-type="float" office:value="2.0207999999999999" table:style-name="ce21">
            <text:p>2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olice Affairs</text:p>
          </table:table-cell>
          <table:table-cell office:value-type="float" office:value="21273439" table:style-name="ce20">
            <text:p>21,273,439<text:s/></text:p>
          </table:table-cell>
          <table:table-cell office:value-type="float" office:value="1657902" table:style-name="ce20">
            <text:p>1,657,902<text:s/></text:p>
          </table:table-cell>
          <table:table-cell office:value-type="float" office:value="22931341" table:style-name="ce20">
            <text:p>22,931,341<text:s/></text:p>
          </table:table-cell>
          <table:table-cell office:value-type="float" office:value="1.0608" table:style-name="ce21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Foreign Affairs</text:p>
          </table:table-cell>
          <table:table-cell office:value-type="float" office:value="28852398" table:style-name="ce20">
            <text:p>28,852,398<text:s/></text:p>
          </table:table-cell>
          <table:table-cell office:value-type="float" office:value="677236" table:style-name="ce20">
            <text:p>677,236<text:s/></text:p>
          </table:table-cell>
          <table:table-cell office:value-type="float" office:value="29529634" table:style-name="ce20">
            <text:p>29,529,634<text:s/></text:p>
          </table:table-cell>
          <table:table-cell office:value-type="float" office:value="1.3661000000000001" table:style-name="ce21">
            <text:p>1.4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float" office:value="35222493" table:style-name="ce20">
            <text:p>35,222,493<text:s/></text:p>
          </table:table-cell>
          <table:table-cell office:value-type="float" office:value="1452145" table:style-name="ce20">
            <text:p>1,452,145<text:s/></text:p>
          </table:table-cell>
          <table:table-cell office:value-type="float" office:value="36674638" table:style-name="ce20">
            <text:p>36,674,638<text:s/></text:p>
          </table:table-cell>
          <table:table-cell office:value-type="float" office:value="1.6967000000000001" table:style-name="ce21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Overseas Chinese Affairs</text:p>
          </table:table-cell>
          <table:table-cell office:value-type="float" office:value="1257443" table:style-name="ce20">
            <text:p>1,257,443<text:s/></text:p>
          </table:table-cell>
          <table:table-cell office:value-type="float" office:value="38505" table:style-name="ce20">
            <text:p>38,505<text:s/></text:p>
          </table:table-cell>
          <table:table-cell office:value-type="float" office:value="1295948" table:style-name="ce20">
            <text:p>1,295,948<text:s/></text:p>
          </table:table-cell>
          <table:table-cell office:value-type="float" office:value="5.9900000000000002E-2" table:style-name="ce21">
            <text:p>0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2.National Defense)</text:p>
          </table:table-cell>
          <table:table-cell office:value-type="float" office:value="341746223" table:style-name="ce20">
            <text:p>341,746,223<text:s/></text:p>
          </table:table-cell>
          <table:table-cell office:value-type="float" office:value="10595295" table:style-name="ce20">
            <text:p>10,595,295<text:s/></text:p>
          </table:table-cell>
          <table:table-cell office:value-type="float" office:value="352341518" table:style-name="ce20">
            <text:p>352,341,518<text:s/></text:p>
          </table:table-cell>
          <table:table-cell office:value-type="float" office:value="16.300599999999999" table:style-name="ce21">
            <text:p>16.3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National Defense</text:p>
          </table:table-cell>
          <table:table-cell office:value-type="float" office:value="341746223" table:style-name="ce20">
            <text:p>341,746,223<text:s/></text:p>
          </table:table-cell>
          <table:table-cell office:value-type="float" office:value="10595295" table:style-name="ce20">
            <text:p>10,595,295<text:s/></text:p>
          </table:table-cell>
          <table:table-cell office:value-type="float" office:value="352341518" table:style-name="ce20">
            <text:p>352,341,518<text:s/></text:p>
          </table:table-cell>
          <table:table-cell office:value-type="float" office:value="16.300599999999999" table:style-name="ce21">
            <text:p>16.3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3.Education, Science and Culture)</text:p>
          </table:table-cell>
          <table:table-cell office:value-type="float" office:value="351468152" table:style-name="ce20">
            <text:p>351,468,152<text:s/></text:p>
          </table:table-cell>
          <table:table-cell office:value-type="float" office:value="77578433" table:style-name="ce20">
            <text:p>77,578,433<text:s/></text:p>
          </table:table-cell>
          <table:table-cell office:value-type="float" office:value="429046585" table:style-name="ce20">
            <text:p>429,046,585<text:s/></text:p>
          </table:table-cell>
          <table:table-cell office:value-type="float" office:value="19.849299999999999" table:style-name="ce21">
            <text:p>19.8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Education</text:p>
          </table:table-cell>
          <table:table-cell office:value-type="float" office:value="263150352" table:style-name="ce20">
            <text:p>263,150,352<text:s/></text:p>
          </table:table-cell>
          <table:table-cell office:value-type="float" office:value="32919047" table:style-name="ce20">
            <text:p>32,919,047<text:s/></text:p>
          </table:table-cell>
          <table:table-cell office:value-type="float" office:value="296069399" table:style-name="ce20">
            <text:p>296,069,399<text:s/></text:p>
          </table:table-cell>
          <table:table-cell office:value-type="float" office:value="13.6972" table:style-name="ce21">
            <text:p>13.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Science</text:p>
          </table:table-cell>
          <table:table-cell office:value-type="float" office:value="66359074" table:style-name="ce20">
            <text:p>66,359,074<text:s/></text:p>
          </table:table-cell>
          <table:table-cell office:value-type="float" office:value="40079336" table:style-name="ce20">
            <text:p>40,079,336<text:s/></text:p>
          </table:table-cell>
          <table:table-cell office:value-type="float" office:value="106438410" table:style-name="ce20">
            <text:p>106,438,410<text:s/></text:p>
          </table:table-cell>
          <table:table-cell office:value-type="float" office:value="4.9241999999999999" table:style-name="ce21">
            <text:p>4.9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Culture</text:p>
          </table:table-cell>
          <table:table-cell office:value-type="float" office:value="21958726" table:style-name="ce20">
            <text:p>21,958,726<text:s/></text:p>
          </table:table-cell>
          <table:table-cell office:value-type="float" office:value="4580050" table:style-name="ce20">
            <text:p>4,580,050<text:s/></text:p>
          </table:table-cell>
          <table:table-cell office:value-type="float" office:value="26538776" table:style-name="ce20">
            <text:p>26,538,776<text:s/></text:p>
          </table:table-cell>
          <table:table-cell office:value-type="float" office:value="1.2277" table:style-name="ce21">
            <text:p>1.2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4.Expenditures for Economic Development)</text:p>
          </table:table-cell>
          <table:table-cell office:value-type="float" office:value="101290997" table:style-name="ce20">
            <text:p>101,290,997<text:s/></text:p>
          </table:table-cell>
          <table:table-cell office:value-type="float" office:value="152618929" table:style-name="ce20">
            <text:p>152,618,929<text:s/></text:p>
          </table:table-cell>
          <table:table-cell office:value-type="float" office:value="253909926" table:style-name="ce20">
            <text:p>253,909,926<text:s/></text:p>
          </table:table-cell>
          <table:table-cell office:value-type="float" office:value="11.7468" table:style-name="ce21">
            <text:p>11.7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griculture</text:p>
          </table:table-cell>
          <table:table-cell office:value-type="float" office:value="55912146" table:style-name="ce20">
            <text:p>55,912,146<text:s/></text:p>
          </table:table-cell>
          <table:table-cell office:value-type="float" office:value="23821525" table:style-name="ce20">
            <text:p>23,821,525<text:s/></text:p>
          </table:table-cell>
          <table:table-cell office:value-type="float" office:value="79733671" table:style-name="ce20">
            <text:p>79,733,671<text:s/></text:p>
          </table:table-cell>
          <table:table-cell office:value-type="float" office:value="3.6886999999999999" table:style-name="ce21">
            <text:p>3.7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Industry</text:p>
          </table:table-cell>
          <table:table-cell office:value-type="float" office:value="8074150" table:style-name="ce20">
            <text:p>8,074,150<text:s/></text:p>
          </table:table-cell>
          <table:table-cell office:value-type="float" office:value="590472" table:style-name="ce20">
            <text:p>590,472<text:s/></text:p>
          </table:table-cell>
          <table:table-cell office:value-type="float" office:value="8664622" table:style-name="ce20">
            <text:p>8,664,622<text:s/></text:p>
          </table:table-cell>
          <table:table-cell office:value-type="float" office:value="0.40079999999999999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Communication</text:p>
          </table:table-cell>
          <table:table-cell office:value-type="float" office:value="17706685" table:style-name="ce20">
            <text:p>17,706,685<text:s/></text:p>
          </table:table-cell>
          <table:table-cell office:value-type="float" office:value="68123912" table:style-name="ce20">
            <text:p>68,123,912<text:s/></text:p>
          </table:table-cell>
          <table:table-cell office:value-type="float" office:value="85830597" table:style-name="ce20">
            <text:p>85,830,597<text:s/></text:p>
          </table:table-cell>
          <table:table-cell office:value-type="float" office:value="3.9708000000000001" table:style-name="ce21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ther Economic Service</text:p>
          </table:table-cell>
          <table:table-cell office:value-type="float" office:value="19598016" table:style-name="ce20">
            <text:p>19,598,016<text:s/></text:p>
          </table:table-cell>
          <table:table-cell office:value-type="float" office:value="60083020" table:style-name="ce20">
            <text:p>60,083,020<text:s/></text:p>
          </table:table-cell>
          <table:table-cell office:value-type="float" office:value="79681036" table:style-name="ce20">
            <text:p>79,681,036<text:s/></text:p>
          </table:table-cell>
          <table:table-cell office:value-type="float" office:value="3.6863000000000001" table:style-name="ce21">
            <text:p>3.7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5.Social Welfare)</text:p>
          </table:table-cell>
          <table:table-cell office:value-type="float" office:value="554760280" table:style-name="ce20">
            <text:p>554,760,280<text:s/></text:p>
          </table:table-cell>
          <table:table-cell office:value-type="float" office:value="4633363" table:style-name="ce20">
            <text:p>4,633,363<text:s/></text:p>
          </table:table-cell>
          <table:table-cell office:value-type="float" office:value="559393643" table:style-name="ce20">
            <text:p>559,393,643<text:s/></text:p>
          </table:table-cell>
          <table:table-cell office:value-type="float" office:value="25.8796" table:style-name="ce21">
            <text:p>25.9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Social Insurance</text:p>
          </table:table-cell>
          <table:table-cell office:value-type="float" office:value="402790521" table:style-name="ce20">
            <text:p>402,790,521<text:s/></text:p>
          </table:table-cell>
          <table:table-cell office:value-type="float" office:value="501025" table:style-name="ce20">
            <text:p>501,025<text:s/></text:p>
          </table:table-cell>
          <table:table-cell office:value-type="float" office:value="403291546" table:style-name="ce20">
            <text:p>403,291,546<text:s/></text:p>
          </table:table-cell>
          <table:table-cell office:value-type="float" office:value="18.657800000000002" table:style-name="ce21">
            <text:p>18.7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Social Relief</text:p>
          </table:table-cell>
          <table:table-cell office:value-type="float" office:value="8692883" table:style-name="ce20">
            <text:p>8,692,883<text:s/></text:p>
          </table:table-cell>
          <table:table-cell office:value-type="float" office:value="2937" table:style-name="ce20">
            <text:p>2,937<text:s/></text:p>
          </table:table-cell>
          <table:table-cell office:value-type="float" office:value="8695820" table:style-name="ce20">
            <text:p>8,695,820<text:s/></text:p>
          </table:table-cell>
          <table:table-cell office:value-type="float" office:value="0.40229999999999999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Welfare Service</text:p>
          </table:table-cell>
          <table:table-cell office:value-type="float" office:value="124053638" table:style-name="ce20">
            <text:p>124,053,638<text:s/></text:p>
          </table:table-cell>
          <table:table-cell office:value-type="float" office:value="3583735" table:style-name="ce20">
            <text:p>3,583,735<text:s/></text:p>
          </table:table-cell>
          <table:table-cell office:value-type="float" office:value="127637373" table:style-name="ce20">
            <text:p>127,637,373<text:s/></text:p>
          </table:table-cell>
          <table:table-cell office:value-type="float" office:value="5.9048999999999996" table:style-name="ce21">
            <text:p>5.9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Employment Service</text:p>
          </table:table-cell>
          <table:table-cell office:value-type="float" office:value="1583114" table:style-name="ce20">
            <text:p>1,583,114<text:s/></text:p>
          </table:table-cell>
          <table:table-cell office:value-type="float" office:value="143486" table:style-name="ce20">
            <text:p>143,486<text:s/></text:p>
          </table:table-cell>
          <table:table-cell office:value-type="float" office:value="1726600" table:style-name="ce20">
            <text:p>1,726,600<text:s/></text:p>
          </table:table-cell>
          <table:table-cell office:value-type="float" office:value="7.9799999999999996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Public Health</text:p>
          </table:table-cell>
          <table:table-cell office:value-type="float" office:value="17640124" table:style-name="ce20">
            <text:p>17,640,124<text:s/></text:p>
          </table:table-cell>
          <table:table-cell office:value-type="float" office:value="402180" table:style-name="ce20">
            <text:p>402,180<text:s/></text:p>
          </table:table-cell>
          <table:table-cell office:value-type="float" office:value="18042304" table:style-name="ce20">
            <text:p>18,042,304<text:s/></text:p>
          </table:table-cell>
          <table:table-cell office:value-type="float" office:value="0.8347" table:style-name="ce21">
            <text:p>0.8<text:s/>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2">
            <text:p>(6.Community Development and Environmental Protection)</text:p>
          </table:table-cell>
          <table:table-cell office:value-type="float" office:value="5793514" table:style-name="ce20">
            <text:p>5,793,514<text:s/></text:p>
          </table:table-cell>
          <table:table-cell office:value-type="float" office:value="16259374" table:style-name="ce20">
            <text:p>16,259,374<text:s/></text:p>
          </table:table-cell>
          <table:table-cell office:value-type="float" office:value="22052888" table:style-name="ce20">
            <text:p>22,052,888<text:s/></text:p>
          </table:table-cell>
          <table:table-cell office:value-type="float" office:value="1.0202" table:style-name="ce21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Environmental Protection</text:p>
          </table:table-cell>
          <table:table-cell office:value-type="float" office:value="5793514" table:style-name="ce20">
            <text:p>5,793,514<text:s/></text:p>
          </table:table-cell>
          <table:table-cell office:value-type="float" office:value="16259374" table:style-name="ce20">
            <text:p>16,259,374<text:s/></text:p>
          </table:table-cell>
          <table:table-cell office:value-type="float" office:value="22052888" table:style-name="ce20">
            <text:p>22,052,888<text:s/></text:p>
          </table:table-cell>
          <table:table-cell office:value-type="float" office:value="1.0202" table:style-name="ce21">
            <text:p>1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7.Retirement and Condolence)</text:p>
          </table:table-cell>
          <table:table-cell office:value-type="float" office:value="147053286" table:style-name="ce20">
            <text:p>147,053,286<text:s/></text:p>
          </table:table-cell>
          <table:table-cell office:value-type="float" office:value="7436" table:style-name="ce20">
            <text:p>7,436<text:s/></text:p>
          </table:table-cell>
          <table:table-cell office:value-type="float" office:value="147060722" table:style-name="ce20">
            <text:p>147,060,722<text:s/></text:p>
          </table:table-cell>
          <table:table-cell office:value-type="float" office:value="6.8034999999999997" table:style-name="ce21">
            <text:p>6.8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float" office:value="146844670" table:style-name="ce20">
            <text:p>146,844,670<text:s/></text:p>
          </table:table-cell>
          <table:table-cell office:value-type="string" table:style-name="ce20">
            <text:p>-</text:p>
          </table:table-cell>
          <table:table-cell office:value-type="float" office:value="146844670" table:style-name="ce20">
            <text:p>146,844,670<text:s/></text:p>
          </table:table-cell>
          <table:table-cell office:value-type="float" office:value="6.7934999999999999" table:style-name="ce21">
            <text:p>6.8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Retirement and Compassionate Aid Affairs</text:p>
          </table:table-cell>
          <table:table-cell office:value-type="float" office:value="208616" table:style-name="ce20">
            <text:p>208,616<text:s/></text:p>
          </table:table-cell>
          <table:table-cell office:value-type="float" office:value="7436" table:style-name="ce20">
            <text:p>7,436<text:s/></text:p>
          </table:table-cell>
          <table:table-cell office:value-type="float" office:value="216052" table:style-name="ce20">
            <text:p>216,052<text:s/></text:p>
          </table:table-cell>
          <table:table-cell office:value-type="float" office:value="9.9000000000000008E-3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8.Obligations)</text:p>
          </table:table-cell>
          <table:table-cell office:value-type="float" office:value="108027205" table:style-name="ce20">
            <text:p>108,027,205<text:s/></text:p>
          </table:table-cell>
          <table:table-cell office:value-type="string" table:style-name="ce20">
            <text:p>-</text:p>
          </table:table-cell>
          <table:table-cell office:value-type="float" office:value="108027205" table:style-name="ce20">
            <text:p>108,027,205<text:s/></text:p>
          </table:table-cell>
          <table:table-cell office:value-type="float" office:value="4.9977" table:style-name="ce21">
            <text:p>5.0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terest Payment</text:p>
          </table:table-cell>
          <table:table-cell office:value-type="float" office:value="107593750" table:style-name="ce20">
            <text:p>107,593,750<text:s/></text:p>
          </table:table-cell>
          <table:table-cell office:value-type="string" table:style-name="ce20">
            <text:p>-</text:p>
          </table:table-cell>
          <table:table-cell office:value-type="float" office:value="107593750" table:style-name="ce20">
            <text:p>107,593,750<text:s/></text:p>
          </table:table-cell>
          <table:table-cell office:value-type="float" office:value="4.9775999999999998" table:style-name="ce21">
            <text:p>5.0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Debt Servicing Management Fees</text:p>
          </table:table-cell>
          <table:table-cell office:value-type="float" office:value="433455" table:style-name="ce20">
            <text:p>433,455<text:s/></text:p>
          </table:table-cell>
          <table:table-cell office:value-type="string" table:style-name="ce20">
            <text:p>-</text:p>
          </table:table-cell>
          <table:table-cell office:value-type="float" office:value="433455" table:style-name="ce20">
            <text:p>433,455<text:s/></text:p>
          </table:table-cell>
          <table:table-cell office:value-type="float" office:value="0.0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9.General Subsidies and Other Expenditure)</text:p>
          </table:table-cell>
          <table:table-cell office:value-type="float" office:value="80030078" table:style-name="ce20">
            <text:p>80,030,078<text:s/></text:p>
          </table:table-cell>
          <table:table-cell office:value-type="float" office:value="3400000" table:style-name="ce20">
            <text:p>3,400,000<text:s/></text:p>
          </table:table-cell>
          <table:table-cell office:value-type="float" office:value="83430078" table:style-name="ce20">
            <text:p>83,430,078<text:s/></text:p>
          </table:table-cell>
          <table:table-cell office:value-type="float" office:value="3.8597000000000001" table:style-name="ce21">
            <text:p>3.9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Subsidies for Special Projects</text:p>
          </table:table-cell>
          <table:table-cell office:value-type="float" office:value="35280086" table:style-name="ce20">
            <text:p>35,280,086<text:s/></text:p>
          </table:table-cell>
          <table:table-cell office:value-type="string" table:style-name="ce20">
            <text:p>-</text:p>
          </table:table-cell>
          <table:table-cell office:value-type="float" office:value="35280086" table:style-name="ce20">
            <text:p>35,280,086<text:s/></text:p>
          </table:table-cell>
          <table:table-cell office:value-type="float" office:value="1.6321000000000001" table:style-name="ce21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35800000" table:style-name="ce20">
            <text:p>35,800,000<text:s/></text:p>
          </table:table-cell>
          <table:table-cell office:value-type="string" table:style-name="ce20">
            <text:p>-</text:p>
          </table:table-cell>
          <table:table-cell office:value-type="float" office:value="35800000" table:style-name="ce20">
            <text:p>35,800,000<text:s/></text:p>
          </table:table-cell>
          <table:table-cell office:value-type="float" office:value="1.6561999999999999" table:style-name="ce21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float" office:value="3449992" table:style-name="ce20">
            <text:p>3,449,992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4949992" table:style-name="ce20">
            <text:p>4,949,992<text:s/></text:p>
          </table:table-cell>
          <table:table-cell office:value-type="float" office:value="0.22900000000000001" table:style-name="ce21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0.34229999999999999" table:style-name="ce23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13:34Z</meta:creation-date>
    <dc:date>2020-09-18T08:13:34Z</dc:date>
    <meta:print-date>2019-08-26T01:48:19Z</meta:print-date>
  </office:meta>
</office:document-meta>
</file>