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7.281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5.651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總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6" table:number-rows-spanned="1" table:style-name="ce18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">
            <text:p>Summary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">
            <text:p>FY2021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19">
            <text:p><text:s text:c="101"/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8">
            <text:p>Current</text:p>
            <text:p>Account</text:p>
          </table:table-cell>
          <table:table-cell office:value-type="string" table:style-name="ce8">
            <text:p>Capital</text:p>
            <text:p>Account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cent</text:p>
            <text:p>Total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float" office:value="1876156195" table:style-name="ce20">
            <text:p>1,876,156,195<text:s/></text:p>
          </table:table-cell>
          <table:table-cell office:value-type="float" office:value="285360875" table:style-name="ce20">
            <text:p>285,360,875<text:s/></text:p>
          </table:table-cell>
          <table:table-cell office:value-type="float" office:value="2161517070" table:style-name="ce20">
            <text:p>2,161,517,070<text:s/></text:p>
          </table:table-cell>
          <table:table-cell office:value-type="float" office:value="100" table:style-name="ce21">
            <text:p>100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Office of the President</text:p>
          </table:table-cell>
          <table:table-cell office:value-type="float" office:value="11974861" table:style-name="ce22">
            <text:p>11,974,861<text:s/></text:p>
          </table:table-cell>
          <table:table-cell office:value-type="float" office:value="2342673" table:style-name="ce22">
            <text:p>2,342,673<text:s/></text:p>
          </table:table-cell>
          <table:table-cell office:value-type="float" office:value="14317534" table:style-name="ce22">
            <text:p>14,317,534<text:s/></text:p>
          </table:table-cell>
          <table:table-cell office:value-type="float" office:value="0.6623" table:style-name="ce23">
            <text:p>0.7<text:s/></text:p>
          </table:table-cell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The Executive Yuan</text:p>
          </table:table-cell>
          <table:table-cell office:value-type="float" office:value="21930874" table:style-name="ce22">
            <text:p>21,930,874<text:s/></text:p>
          </table:table-cell>
          <table:table-cell office:value-type="float" office:value="29993372" table:style-name="ce22">
            <text:p>29,993,372<text:s/></text:p>
          </table:table-cell>
          <table:table-cell office:value-type="float" office:value="51924246" table:style-name="ce22">
            <text:p>51,924,246<text:s/></text:p>
          </table:table-cell>
          <table:table-cell office:value-type="float" office:value="2.4022000000000001" table:style-name="ce23">
            <text:p>2.4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The Legislative Yuan</text:p>
          </table:table-cell>
          <table:table-cell office:value-type="float" office:value="3224982" table:style-name="ce22">
            <text:p>3,224,982<text:s/></text:p>
          </table:table-cell>
          <table:table-cell office:value-type="float" office:value="199627" table:style-name="ce22">
            <text:p>199,627<text:s/></text:p>
          </table:table-cell>
          <table:table-cell office:value-type="float" office:value="3424609" table:style-name="ce22">
            <text:p>3,424,609<text:s/></text:p>
          </table:table-cell>
          <table:table-cell office:value-type="float" office:value="0.15840000000000001" table:style-name="ce23">
            <text:p>0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The Judicial Yuan</text:p>
          </table:table-cell>
          <table:table-cell office:value-type="float" office:value="23357812" table:style-name="ce22">
            <text:p>23,357,812<text:s/></text:p>
          </table:table-cell>
          <table:table-cell office:value-type="float" office:value="1079679" table:style-name="ce22">
            <text:p>1,079,679<text:s/></text:p>
          </table:table-cell>
          <table:table-cell office:value-type="float" office:value="24437491" table:style-name="ce22">
            <text:p>24,437,491<text:s/></text:p>
          </table:table-cell>
          <table:table-cell office:value-type="float" office:value="1.1305000000000001" table:style-name="ce23">
            <text:p>1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The Examination Yuan</text:p>
          </table:table-cell>
          <table:table-cell office:value-type="float" office:value="27702273" table:style-name="ce22">
            <text:p>27,702,273<text:s/></text:p>
          </table:table-cell>
          <table:table-cell office:value-type="float" office:value="89369" table:style-name="ce22">
            <text:p>89,369<text:s/></text:p>
          </table:table-cell>
          <table:table-cell office:value-type="float" office:value="27791642" table:style-name="ce22">
            <text:p>27,791,642<text:s/></text:p>
          </table:table-cell>
          <table:table-cell office:value-type="float" office:value="1.2857000000000001" table:style-name="ce23">
            <text:p>1.3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The Control Yuan</text:p>
          </table:table-cell>
          <table:table-cell office:value-type="float" office:value="2309702" table:style-name="ce22">
            <text:p>2,309,702<text:s/></text:p>
          </table:table-cell>
          <table:table-cell office:value-type="float" office:value="134830" table:style-name="ce22">
            <text:p>134,830<text:s/></text:p>
          </table:table-cell>
          <table:table-cell office:value-type="float" office:value="2444532" table:style-name="ce22">
            <text:p>2,444,532<text:s/></text:p>
          </table:table-cell>
          <table:table-cell office:value-type="float" office:value="0.113" table:style-name="ce23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Ministry of the Interior</text:p>
          </table:table-cell>
          <table:table-cell office:value-type="float" office:value="43238437" table:style-name="ce22">
            <text:p>43,238,437<text:s/></text:p>
          </table:table-cell>
          <table:table-cell office:value-type="float" office:value="22957969" table:style-name="ce22">
            <text:p>22,957,969<text:s/></text:p>
          </table:table-cell>
          <table:table-cell office:value-type="float" office:value="66196406" table:style-name="ce22">
            <text:p>66,196,406<text:s/></text:p>
          </table:table-cell>
          <table:table-cell office:value-type="float" office:value="3.0623999999999998" table:style-name="ce23">
            <text:p>3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Ministry of Foreign Affairs</text:p>
          </table:table-cell>
          <table:table-cell office:value-type="float" office:value="28852398" table:style-name="ce22">
            <text:p>28,852,398<text:s/></text:p>
          </table:table-cell>
          <table:table-cell office:value-type="float" office:value="677236" table:style-name="ce22">
            <text:p>677,236<text:s/></text:p>
          </table:table-cell>
          <table:table-cell office:value-type="float" office:value="29529634" table:style-name="ce22">
            <text:p>29,529,634<text:s/></text:p>
          </table:table-cell>
          <table:table-cell office:value-type="float" office:value="1.3661000000000001" table:style-name="ce23">
            <text:p>1.4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Ministry of National Defense</text:p>
          </table:table-cell>
          <table:table-cell office:value-type="float" office:value="356199884" table:style-name="ce22">
            <text:p>356,199,884<text:s/></text:p>
          </table:table-cell>
          <table:table-cell office:value-type="float" office:value="10601019" table:style-name="ce22">
            <text:p>10,601,019<text:s/></text:p>
          </table:table-cell>
          <table:table-cell office:value-type="float" office:value="366800903" table:style-name="ce22">
            <text:p>366,800,903<text:s/></text:p>
          </table:table-cell>
          <table:table-cell office:value-type="float" office:value="16.9696" table:style-name="ce23">
            <text:p>17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Ministry of Finance</text:p>
          </table:table-cell>
          <table:table-cell office:value-type="float" office:value="170940348" table:style-name="ce22">
            <text:p>170,940,348<text:s/></text:p>
          </table:table-cell>
          <table:table-cell office:value-type="float" office:value="1852395" table:style-name="ce22">
            <text:p>1,852,395<text:s/></text:p>
          </table:table-cell>
          <table:table-cell office:value-type="float" office:value="172792743" table:style-name="ce22">
            <text:p>172,792,743<text:s/></text:p>
          </table:table-cell>
          <table:table-cell office:value-type="float" office:value="7.9939999999999998" table:style-name="ce23">
            <text:p>8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2">
            <text:p>Ministry of Education</text:p>
          </table:table-cell>
          <table:table-cell office:value-type="float" office:value="236418042" table:style-name="ce22">
            <text:p>236,418,042<text:s/></text:p>
          </table:table-cell>
          <table:table-cell office:value-type="float" office:value="24894737" table:style-name="ce22">
            <text:p>24,894,737<text:s/></text:p>
          </table:table-cell>
          <table:table-cell office:value-type="float" office:value="261312779" table:style-name="ce22">
            <text:p>261,312,779<text:s/></text:p>
          </table:table-cell>
          <table:table-cell office:value-type="float" office:value="12.0893" table:style-name="ce23">
            <text:p>12.1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2">
            <text:p>Ministry of Justice</text:p>
          </table:table-cell>
          <table:table-cell office:value-type="float" office:value="32822070" table:style-name="ce22">
            <text:p>32,822,070<text:s/></text:p>
          </table:table-cell>
          <table:table-cell office:value-type="float" office:value="2269851" table:style-name="ce22">
            <text:p>2,269,851<text:s/></text:p>
          </table:table-cell>
          <table:table-cell office:value-type="float" office:value="35091921" table:style-name="ce22">
            <text:p>35,091,921<text:s/></text:p>
          </table:table-cell>
          <table:table-cell office:value-type="float" office:value="1.6234" table:style-name="ce23">
            <text:p>1.6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2">
            <text:p>Ministry of Economic Affairs</text:p>
          </table:table-cell>
          <table:table-cell office:value-type="float" office:value="38223462" table:style-name="ce22">
            <text:p>38,223,462<text:s/></text:p>
          </table:table-cell>
          <table:table-cell office:value-type="float" office:value="17517261" table:style-name="ce22">
            <text:p>17,517,261<text:s/></text:p>
          </table:table-cell>
          <table:table-cell office:value-type="float" office:value="55740723" table:style-name="ce22">
            <text:p>55,740,723<text:s/></text:p>
          </table:table-cell>
          <table:table-cell office:value-type="float" office:value="2.5787" table:style-name="ce23">
            <text:p>2.6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19953561" table:style-name="ce22">
            <text:p>19,953,561<text:s/></text:p>
          </table:table-cell>
          <table:table-cell office:value-type="float" office:value="54747125" table:style-name="ce22">
            <text:p>54,747,125<text:s/></text:p>
          </table:table-cell>
          <table:table-cell office:value-type="float" office:value="74700686" table:style-name="ce22">
            <text:p>74,700,686<text:s/></text:p>
          </table:table-cell>
          <table:table-cell office:value-type="float" office:value="3.4559000000000002" table:style-name="ce23">
            <text:p>3.5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2">
            <text:p>Ministry of Labor</text:p>
          </table:table-cell>
          <table:table-cell office:value-type="float" office:value="164014467" table:style-name="ce22">
            <text:p>164,014,467<text:s/></text:p>
          </table:table-cell>
          <table:table-cell office:value-type="float" office:value="667974" table:style-name="ce22">
            <text:p>667,974<text:s/></text:p>
          </table:table-cell>
          <table:table-cell office:value-type="float" office:value="164682441" table:style-name="ce22">
            <text:p>164,682,441<text:s/></text:p>
          </table:table-cell>
          <table:table-cell office:value-type="float" office:value="7.6188000000000002" table:style-name="ce23">
            <text:p>7.6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2">
            <text:p>Overseas Community Affairs Council</text:p>
          </table:table-cell>
          <table:table-cell office:value-type="float" office:value="1257443" table:style-name="ce22">
            <text:p>1,257,443<text:s/></text:p>
          </table:table-cell>
          <table:table-cell office:value-type="float" office:value="38505" table:style-name="ce22">
            <text:p>38,505<text:s/></text:p>
          </table:table-cell>
          <table:table-cell office:value-type="float" office:value="1295948" table:style-name="ce22">
            <text:p>1,295,948<text:s/></text:p>
          </table:table-cell>
          <table:table-cell office:value-type="float" office:value="5.9900000000000002E-2" table:style-name="ce23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2">
            <text:p>Atomic Energy Council</text:p>
          </table:table-cell>
          <table:table-cell office:value-type="float" office:value="2243644" table:style-name="ce22">
            <text:p>2,243,644<text:s/></text:p>
          </table:table-cell>
          <table:table-cell office:value-type="float" office:value="254486" table:style-name="ce22">
            <text:p>254,486<text:s/></text:p>
          </table:table-cell>
          <table:table-cell office:value-type="float" office:value="2498130" table:style-name="ce22">
            <text:p>2,498,130<text:s/></text:p>
          </table:table-cell>
          <table:table-cell office:value-type="float" office:value="0.11550000000000001" table:style-name="ce23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2">
            <text:p>Council of Agriculture</text:p>
          </table:table-cell>
          <table:table-cell office:value-type="float" office:value="124381016" table:style-name="ce22">
            <text:p>124,381,016<text:s/></text:p>
          </table:table-cell>
          <table:table-cell office:value-type="float" office:value="13774720" table:style-name="ce22">
            <text:p>13,774,720<text:s/></text:p>
          </table:table-cell>
          <table:table-cell office:value-type="float" office:value="138155736" table:style-name="ce22">
            <text:p>138,155,736<text:s/></text:p>
          </table:table-cell>
          <table:table-cell office:value-type="float" office:value="6.3916000000000004" table:style-name="ce23">
            <text:p>6.4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2">
            <text:p>Ministry of Health and Welfare</text:p>
          </table:table-cell>
          <table:table-cell office:value-type="float" office:value="246736627" table:style-name="ce22">
            <text:p>246,736,627<text:s/></text:p>
          </table:table-cell>
          <table:table-cell office:value-type="float" office:value="1291135" table:style-name="ce22">
            <text:p>1,291,135<text:s/></text:p>
          </table:table-cell>
          <table:table-cell office:value-type="float" office:value="248027762" table:style-name="ce22">
            <text:p>248,027,762<text:s/></text:p>
          </table:table-cell>
          <table:table-cell office:value-type="float" office:value="11.4747" table:style-name="ce23">
            <text:p>11.5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2">
            <text:p>Environmental Protection Administration</text:p>
          </table:table-cell>
          <table:table-cell office:value-type="float" office:value="3192696" table:style-name="ce22">
            <text:p>3,192,696<text:s/></text:p>
          </table:table-cell>
          <table:table-cell office:value-type="float" office:value="2702899" table:style-name="ce22">
            <text:p>2,702,899<text:s/></text:p>
          </table:table-cell>
          <table:table-cell office:value-type="float" office:value="5895595" table:style-name="ce22">
            <text:p>5,895,595<text:s/></text:p>
          </table:table-cell>
          <table:table-cell office:value-type="float" office:value="0.2727" table:style-name="ce23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2">
            <text:p>Ministry of Culture</text:p>
          </table:table-cell>
          <table:table-cell office:value-type="float" office:value="15533807" table:style-name="ce22">
            <text:p>15,533,807<text:s/></text:p>
          </table:table-cell>
          <table:table-cell office:value-type="float" office:value="2776535" table:style-name="ce22">
            <text:p>2,776,535<text:s/></text:p>
          </table:table-cell>
          <table:table-cell office:value-type="float" office:value="18310342" table:style-name="ce22">
            <text:p>18,310,342<text:s/></text:p>
          </table:table-cell>
          <table:table-cell office:value-type="float" office:value="0.84709999999999996" table:style-name="ce23">
            <text:p>0.8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2">
            <text:p>Ministry of Science and Technology</text:p>
          </table:table-cell>
          <table:table-cell office:value-type="float" office:value="8427034" table:style-name="ce22">
            <text:p>8,427,034<text:s/></text:p>
          </table:table-cell>
          <table:table-cell office:value-type="float" office:value="34864446" table:style-name="ce22">
            <text:p>34,864,446<text:s/></text:p>
          </table:table-cell>
          <table:table-cell office:value-type="float" office:value="43291480" table:style-name="ce22">
            <text:p>43,291,480<text:s/></text:p>
          </table:table-cell>
          <table:table-cell office:value-type="float" office:value="2.0028000000000001" table:style-name="ce23">
            <text:p>2.0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2">
            <text:p>Financial Supervisory Commission</text:p>
          </table:table-cell>
          <table:table-cell office:value-type="float" office:value="1543006" table:style-name="ce22">
            <text:p>1,543,006<text:s/></text:p>
          </table:table-cell>
          <table:table-cell office:value-type="float" office:value="32402" table:style-name="ce22">
            <text:p>32,402<text:s/></text:p>
          </table:table-cell>
          <table:table-cell office:value-type="float" office:value="1575408" table:style-name="ce22">
            <text:p>1,575,408<text:s/></text:p>
          </table:table-cell>
          <table:table-cell office:value-type="float" office:value="7.2800000000000004E-2" table:style-name="ce23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3">
            <text:p>Ocean Affairs Council</text:p>
          </table:table-cell>
          <table:table-cell office:value-type="float" office:value="15724707" table:style-name="ce22">
            <text:p>15,724,707<text:s/></text:p>
          </table:table-cell>
          <table:table-cell office:value-type="float" office:value="9350390" table:style-name="ce22">
            <text:p>9,350,390<text:s/></text:p>
          </table:table-cell>
          <table:table-cell office:value-type="float" office:value="25075097" table:style-name="ce22">
            <text:p>25,075,097<text:s/></text:p>
          </table:table-cell>
          <table:table-cell office:value-type="float" office:value="1.1599999999999999" table:style-name="ce23">
            <text:p>1.2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2">
            <text:p>Veterans Affairs Council</text:p>
          </table:table-cell>
          <table:table-cell office:value-type="float" office:value="124320162" table:style-name="ce22">
            <text:p>124,320,162<text:s/></text:p>
          </table:table-cell>
          <table:table-cell office:value-type="float" office:value="3150240" table:style-name="ce22">
            <text:p>3,150,240<text:s/></text:p>
          </table:table-cell>
          <table:table-cell office:value-type="float" office:value="127470402" table:style-name="ce22">
            <text:p>127,470,402<text:s/></text:p>
          </table:table-cell>
          <table:table-cell office:value-type="float" office:value="5.8971999999999998" table:style-name="ce23">
            <text:p>5.9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2">
            <text:p>Provincial and Municipal Governments</text:p>
          </table:table-cell>
          <table:table-cell office:value-type="float" office:value="145632880" table:style-name="ce22">
            <text:p>145,632,880<text:s/></text:p>
          </table:table-cell>
          <table:table-cell office:value-type="float" office:value="43700000" table:style-name="ce22">
            <text:p>43,700,000<text:s/></text:p>
          </table:table-cell>
          <table:table-cell office:value-type="float" office:value="189332880" table:style-name="ce22">
            <text:p>189,332,880<text:s/></text:p>
          </table:table-cell>
          <table:table-cell office:value-type="float" office:value="8.7591999999999999" table:style-name="ce23">
            <text:p>8.8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2">
            <text:p>Disaster Reserve Fund</text:p>
          </table:table-cell>
          <table:table-cell office:value-type="float" office:value="500000" table:style-name="ce22">
            <text:p>500,000<text:s/></text:p>
          </table:table-cell>
          <table:table-cell office:value-type="float" office:value="1500000" table:style-name="ce22">
            <text:p>1,500,000<text:s/></text:p>
          </table:table-cell>
          <table:table-cell office:value-type="float" office:value="2000000" table:style-name="ce22">
            <text:p>2,000,000<text:s/></text:p>
          </table:table-cell>
          <table:table-cell office:value-type="float" office:value="9.2499999999999999E-2" table:style-name="ce23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7">
            <text:p>Secondary Reserve Fund<text:s/></text:p>
          </table:table-cell>
          <table:table-cell office:value-type="float" office:value="5500000" table:style-name="ce24">
            <text:p>5,500,000<text:s/></text:p>
          </table:table-cell>
          <table:table-cell office:value-type="float" office:value="1900000" table:style-name="ce24">
            <text:p>1,900,000<text:s/>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0.34229999999999999" table:style-name="ce25">
            <text:p>0.3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歲出機關別預算總表.$A$1:歲出機關別預算總表.$F$34" table:base-cell-address="歲出機關別預算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李瑞瑜</meta:initial-creator>
    <dc:creator>李瑞瑜</dc:creator>
    <meta:creation-date>2020-09-18T08:12:13Z</meta:creation-date>
    <dc:date>2020-09-18T08:12:13Z</dc:date>
    <meta:print-date>2019-08-26T01:42:19Z</meta:print-date>
  </office:meta>
</office:document-meta>
</file>