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5.651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68" table:default-cell-style-name="ce5"/>
        <table:table-row table:style-name="ro1">
          <table:table-cell office:value-type="string" table:number-columns-spanned="8" table:number-rows-spanned="1" table:style-name="ce26">
            <text:p>The General Budget Proposal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26">
            <text:p>Summary Table for Planned Revenue by Source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26">
            <text:p>FY2021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6" table:style-name="ce7"/>
          <table:table-cell office:value-type="string" table:style-name="ce8">
            <text:p>Unit:Thousand NT$</text:p>
          </table:table-cell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3" table:number-rows-spanned="1" table:style-name="ce27">
            <text:p>Category</text:p>
          </table:table-cell>
          <table:covered-table-cell table:number-columns-repeated="2"/>
          <table:table-cell office:value-type="string" table:style-name="ce9">
            <text:p>Account</text:p>
          </table:table-cell>
          <table:table-cell office:value-type="string" table:style-name="ce10">
            <text:p>Budget of Current Fiscal Year</text:p>
          </table:table-cell>
          <table:table-cell office:value-type="string" table:style-name="ce10">
            <text:p>Budget of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style-name="ce11"/>
          <table:table-cell table:style-name="ce1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</text:p>
          </table:table-cell>
          <table:table-cell office:value-type="float" office:value="2045033456" table:style-name="ce28">
            <text:p>2,045,033,456<text:s/></text:p>
          </table:table-cell>
          <table:table-cell office:value-type="float" office:value="2107027829" table:style-name="ce28">
            <text:p>2,107,027,829<text:s/></text:p>
          </table:table-cell>
          <table:table-cell office:value-type="float" office:value="2076530034" table:style-name="ce28">
            <text:p>2,076,530,034<text:s/></text:p>
          </table:table-cell>
          <table:table-cell office:value-type="float" office:value="-61994373" table:style-name="ce29">
            <text:p>-61,994,373<text:s/></text:p>
          </table:table-cell>
          <table:table-cell table:style-name="ce15"/>
          <table:table-cell table:number-columns-repeated="16375" table:style-name="ce5"/>
        </table:table-row>
        <table:table-row table:style-name="ro4">
          <table:table-cell table:style-name="ce16"/>
          <table:table-cell table:number-columns-repeated="2" table:style-name="ce17"/>
          <table:table-cell office:value-type="string" table:style-name="ce14">
            <text:p>(1.Revenues from Tax and Monopolies)</text:p>
          </table:table-cell>
          <table:table-cell office:value-type="float" office:value="1671883000" table:style-name="ce30">
            <text:p>1,671,883,000<text:s/></text:p>
          </table:table-cell>
          <table:table-cell office:value-type="float" office:value="1679592000" table:style-name="ce30">
            <text:p>1,679,592,000<text:s/></text:p>
          </table:table-cell>
          <table:table-cell office:value-type="float" office:value="1686139001" table:style-name="ce30">
            <text:p>1,686,139,001<text:s/></text:p>
          </table:table-cell>
          <table:table-cell office:value-type="float" office:value="-7709000" table:style-name="ce31">
            <text:p>-7,709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16">
            <text:p>1</text:p>
          </table:table-cell>
          <table:table-cell table:number-columns-repeated="2" table:style-name="ce17"/>
          <table:table-cell office:value-type="string" table:style-name="ce14">
            <text:p>Taxes</text:p>
          </table:table-cell>
          <table:table-cell office:value-type="float" office:value="1671883000" table:style-name="ce30">
            <text:p>1,671,883,000<text:s/></text:p>
          </table:table-cell>
          <table:table-cell office:value-type="float" office:value="1679592000" table:style-name="ce30">
            <text:p>1,679,592,000<text:s/></text:p>
          </table:table-cell>
          <table:table-cell office:value-type="float" office:value="1686139001" table:style-name="ce30">
            <text:p>1,686,139,001<text:s/></text:p>
          </table:table-cell>
          <table:table-cell office:value-type="float" office:value="-7709000" table:style-name="ce31">
            <text:p>-7,709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Income Tax</text:p>
          </table:table-cell>
          <table:table-cell office:value-type="float" office:value="974331000" table:style-name="ce30">
            <text:p>974,331,000<text:s/></text:p>
          </table:table-cell>
          <table:table-cell office:value-type="float" office:value="997514000" table:style-name="ce30">
            <text:p>997,514,000<text:s/></text:p>
          </table:table-cell>
          <table:table-cell office:value-type="float" office:value="1017843496" table:style-name="ce30">
            <text:p>1,017,843,496<text:s/></text:p>
          </table:table-cell>
          <table:table-cell office:value-type="float" office:value="-23183000" table:style-name="ce31">
            <text:p>-23,183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Estate and Gift Tax</text:p>
          </table:table-cell>
          <table:table-cell office:value-type="float" office:value="13491000" table:style-name="ce30">
            <text:p>13,491,000<text:s/></text:p>
          </table:table-cell>
          <table:table-cell office:value-type="float" office:value="13491000" table:style-name="ce30">
            <text:p>13,491,000<text:s/></text:p>
          </table:table-cell>
          <table:table-cell office:value-type="float" office:value="13154044" table:style-name="ce30">
            <text:p>13,154,044<text:s/></text:p>
          </table:table-cell>
          <table:table-cell office:value-type="float" office:value="0" table:style-name="ce31">
            <text:p>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9">
            <text:p>Customs Duties</text:p>
          </table:table-cell>
          <table:table-cell office:value-type="float" office:value="120664000" table:style-name="ce30">
            <text:p>120,664,000<text:s/></text:p>
          </table:table-cell>
          <table:table-cell office:value-type="float" office:value="119741000" table:style-name="ce30">
            <text:p>119,741,000<text:s/></text:p>
          </table:table-cell>
          <table:table-cell office:value-type="float" office:value="123042335" table:style-name="ce30">
            <text:p>123,042,335<text:s/></text:p>
          </table:table-cell>
          <table:table-cell office:value-type="float" office:value="923000" table:style-name="ce31">
            <text:p>923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office:value-type="string" table:style-name="ce19">
            <text:p>Commodity Tax</text:p>
          </table:table-cell>
          <table:table-cell office:value-type="float" office:value="160637000" table:style-name="ce30">
            <text:p>160,637,000<text:s/></text:p>
          </table:table-cell>
          <table:table-cell office:value-type="float" office:value="160500000" table:style-name="ce30">
            <text:p>160,500,000<text:s/></text:p>
          </table:table-cell>
          <table:table-cell office:value-type="float" office:value="159190365" table:style-name="ce30">
            <text:p>159,190,365<text:s/></text:p>
          </table:table-cell>
          <table:table-cell office:value-type="float" office:value="137000" table:style-name="ce31">
            <text:p>137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string" table:style-name="ce19">
            <text:p>Securities Transactions Tax</text:p>
          </table:table-cell>
          <table:table-cell office:value-type="float" office:value="114595000" table:style-name="ce30">
            <text:p>114,595,000<text:s/></text:p>
          </table:table-cell>
          <table:table-cell office:value-type="float" office:value="106475000" table:style-name="ce30">
            <text:p>106,475,000<text:s/></text:p>
          </table:table-cell>
          <table:table-cell office:value-type="float" office:value="91204702" table:style-name="ce30">
            <text:p>91,204,702<text:s/></text:p>
          </table:table-cell>
          <table:table-cell office:value-type="float" office:value="8120000" table:style-name="ce31">
            <text:p>8,120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6" table:style-name="ce17">
            <text:p>6</text:p>
          </table:table-cell>
          <table:table-cell office:value-type="string" table:style-name="ce18">
            <text:p>Futures Trading Tax</text:p>
          </table:table-cell>
          <table:table-cell office:value-type="float" office:value="5145000" table:style-name="ce30">
            <text:p>5,145,000<text:s/></text:p>
          </table:table-cell>
          <table:table-cell office:value-type="float" office:value="5145000" table:style-name="ce30">
            <text:p>5,145,000<text:s/></text:p>
          </table:table-cell>
          <table:table-cell office:value-type="float" office:value="4694562" table:style-name="ce30">
            <text:p>4,694,562<text:s/></text:p>
          </table:table-cell>
          <table:table-cell office:value-type="float" office:value="0" table:style-name="ce31">
            <text:p>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7" table:style-name="ce17">
            <text:p>7</text:p>
          </table:table-cell>
          <table:table-cell office:value-type="string" table:style-name="ce19">
            <text:p>Tobacco and Alcohol Tax</text:p>
          </table:table-cell>
          <table:table-cell office:value-type="float" office:value="33080000" table:style-name="ce30">
            <text:p>33,080,000<text:s/></text:p>
          </table:table-cell>
          <table:table-cell office:value-type="float" office:value="33080000" table:style-name="ce30">
            <text:p>33,080,000<text:s/></text:p>
          </table:table-cell>
          <table:table-cell office:value-type="float" office:value="32688252" table:style-name="ce30">
            <text:p>32,688,252<text:s/></text:p>
          </table:table-cell>
          <table:table-cell office:value-type="float" office:value="0" table:style-name="ce31">
            <text:p>0<text:s/></text:p>
          </table:table-cell>
          <table:table-cell table:number-columns-repeated="16376" table:style-name="ce5"/>
        </table:table-row>
        <table:table-row table:style-name="ro5">
          <table:table-cell table:style-name="ce16"/>
          <table:table-cell table:style-name="ce17"/>
          <table:table-cell office:value-type="float" office:value="8" table:style-name="ce17">
            <text:p>8</text:p>
          </table:table-cell>
          <table:table-cell office:value-type="string" table:style-name="ce20">
            <text:p>Specifically Selected Goods and Services Tax</text:p>
          </table:table-cell>
          <table:table-cell office:value-type="float" office:value="2508000" table:style-name="ce30">
            <text:p>2,508,000<text:s/></text:p>
          </table:table-cell>
          <table:table-cell office:value-type="float" office:value="2174000" table:style-name="ce30">
            <text:p>2,174,000<text:s/></text:p>
          </table:table-cell>
          <table:table-cell office:value-type="float" office:value="2734705" table:style-name="ce30">
            <text:p>2,734,705<text:s/></text:p>
          </table:table-cell>
          <table:table-cell office:value-type="float" office:value="334000" table:style-name="ce31">
            <text:p>334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9" table:style-name="ce17">
            <text:p>9</text:p>
          </table:table-cell>
          <table:table-cell office:value-type="string" table:style-name="ce19">
            <text:p>Business Tax</text:p>
          </table:table-cell>
          <table:table-cell office:value-type="float" office:value="247432000" table:style-name="ce30">
            <text:p>247,432,000<text:s/></text:p>
          </table:table-cell>
          <table:table-cell office:value-type="float" office:value="241472000" table:style-name="ce30">
            <text:p>241,472,000<text:s/></text:p>
          </table:table-cell>
          <table:table-cell office:value-type="float" office:value="241586540" table:style-name="ce30">
            <text:p>241,586,540<text:s/></text:p>
          </table:table-cell>
          <table:table-cell office:value-type="float" office:value="5960000" table:style-name="ce31">
            <text:p>5,960,000<text:s/></text:p>
          </table:table-cell>
          <table:table-cell table:number-columns-repeated="16376"/>
        </table:table-row>
        <table:table-row table:style-name="ro6">
          <table:table-cell table:style-name="ce16"/>
          <table:table-cell table:number-columns-repeated="2" table:style-name="ce17"/>
          <table:table-cell office:value-type="string" table:style-name="ce14">
            <text:p>(3.Revenues from Fees, Fines and Indemnities)</text:p>
          </table:table-cell>
          <table:table-cell office:value-type="float" office:value="78293286" table:style-name="ce30">
            <text:p>78,293,286<text:s/></text:p>
          </table:table-cell>
          <table:table-cell office:value-type="float" office:value="123209133" table:style-name="ce30">
            <text:p>123,209,133<text:s/></text:p>
          </table:table-cell>
          <table:table-cell office:value-type="float" office:value="86296309" table:style-name="ce30">
            <text:p>86,296,309<text:s/></text:p>
          </table:table-cell>
          <table:table-cell office:value-type="float" office:value="-44915847" table:style-name="ce31">
            <text:p>-44,915,847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table:number-columns-repeated="2" table:style-name="ce17"/>
          <table:table-cell office:value-type="string" table:style-name="ce14">
            <text:p>Revenue from Fines and Indemnities</text:p>
          </table:table-cell>
          <table:table-cell office:value-type="float" office:value="20594452" table:style-name="ce30">
            <text:p>20,594,452<text:s/></text:p>
          </table:table-cell>
          <table:table-cell office:value-type="float" office:value="20707399" table:style-name="ce30">
            <text:p>20,707,399<text:s/></text:p>
          </table:table-cell>
          <table:table-cell office:value-type="float" office:value="25037969" table:style-name="ce30">
            <text:p>25,037,969<text:s/></text:p>
          </table:table-cell>
          <table:table-cell office:value-type="float" office:value="-112947" table:style-name="ce31">
            <text:p>-112,947<text:s/></text:p>
          </table:table-cell>
          <table:table-cell table:number-columns-repeated="16376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1">
            <text:p>Revenue from Fines and Delay payment Penalty</text:p>
          </table:table-cell>
          <table:table-cell office:value-type="float" office:value="16890399" table:style-name="ce30">
            <text:p>16,890,399<text:s/></text:p>
          </table:table-cell>
          <table:table-cell office:value-type="float" office:value="17007939" table:style-name="ce30">
            <text:p>17,007,939<text:s/></text:p>
          </table:table-cell>
          <table:table-cell office:value-type="float" office:value="16428993" table:style-name="ce30">
            <text:p>16,428,993<text:s/></text:p>
          </table:table-cell>
          <table:table-cell office:value-type="float" office:value="-117540" table:style-name="ce31">
            <text:p>-117,54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21">
            <text:p>Confiscation of Assets</text:p>
          </table:table-cell>
          <table:table-cell office:value-type="float" office:value="2723359" table:style-name="ce30">
            <text:p>2,723,359<text:s/></text:p>
          </table:table-cell>
          <table:table-cell office:value-type="float" office:value="2592464" table:style-name="ce30">
            <text:p>2,592,464<text:s/></text:p>
          </table:table-cell>
          <table:table-cell office:value-type="float" office:value="6770541" table:style-name="ce30">
            <text:p>6,770,541<text:s/></text:p>
          </table:table-cell>
          <table:table-cell office:value-type="float" office:value="130895" table:style-name="ce31">
            <text:p>130,895<text:s/></text:p>
          </table:table-cell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21">
            <text:p>Revenue from Compensation and Indemnities<text:s/></text:p>
          </table:table-cell>
          <table:table-cell office:value-type="float" office:value="980694" table:style-name="ce30">
            <text:p>980,694<text:s/></text:p>
          </table:table-cell>
          <table:table-cell office:value-type="float" office:value="1106996" table:style-name="ce30">
            <text:p>1,106,996<text:s/></text:p>
          </table:table-cell>
          <table:table-cell office:value-type="float" office:value="1838435" table:style-name="ce30">
            <text:p>1,838,435<text:s/></text:p>
          </table:table-cell>
          <table:table-cell office:value-type="float" office:value="-126302" table:style-name="ce31">
            <text:p>-126,302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string" table:style-name="ce14">
            <text:p>Fees</text:p>
          </table:table-cell>
          <table:table-cell office:value-type="float" office:value="57698834" table:style-name="ce30">
            <text:p>57,698,834<text:s/></text:p>
          </table:table-cell>
          <table:table-cell office:value-type="float" office:value="102501734" table:style-name="ce30">
            <text:p>102,501,734<text:s/></text:p>
          </table:table-cell>
          <table:table-cell office:value-type="float" office:value="61258340" table:style-name="ce30">
            <text:p>61,258,340<text:s/></text:p>
          </table:table-cell>
          <table:table-cell office:value-type="float" office:value="-44802900" table:style-name="ce31">
            <text:p>-44,802,90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Revenue of Administration Fee</text:p>
          </table:table-cell>
          <table:table-cell office:value-type="float" office:value="19631347" table:style-name="ce30">
            <text:p>19,631,347<text:s/></text:p>
          </table:table-cell>
          <table:table-cell office:value-type="float" office:value="64394236" table:style-name="ce30">
            <text:p>64,394,236<text:s/></text:p>
          </table:table-cell>
          <table:table-cell office:value-type="float" office:value="20619658" table:style-name="ce30">
            <text:p>20,619,658<text:s/></text:p>
          </table:table-cell>
          <table:table-cell office:value-type="float" office:value="-44762889" table:style-name="ce31">
            <text:p>-44,762,889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Revenue of Legislative Fee</text:p>
          </table:table-cell>
          <table:table-cell office:value-type="float" office:value="6144056" table:style-name="ce30">
            <text:p>6,144,056<text:s/></text:p>
          </table:table-cell>
          <table:table-cell office:value-type="float" office:value="6053006" table:style-name="ce30">
            <text:p>6,053,006<text:s/></text:p>
          </table:table-cell>
          <table:table-cell office:value-type="float" office:value="5826357" table:style-name="ce30">
            <text:p>5,826,357<text:s/></text:p>
          </table:table-cell>
          <table:table-cell office:value-type="float" office:value="91050" table:style-name="ce31">
            <text:p>91,05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8">
            <text:p>Revenue of Usage Fee</text:p>
          </table:table-cell>
          <table:table-cell office:value-type="float" office:value="31923431" table:style-name="ce30">
            <text:p>31,923,431<text:s/></text:p>
          </table:table-cell>
          <table:table-cell office:value-type="float" office:value="32054492" table:style-name="ce30">
            <text:p>32,054,492<text:s/></text:p>
          </table:table-cell>
          <table:table-cell office:value-type="float" office:value="34812325" table:style-name="ce30">
            <text:p>34,812,325<text:s/></text:p>
          </table:table-cell>
          <table:table-cell office:value-type="float" office:value="-131061" table:style-name="ce31">
            <text:p>-131,061<text:s/></text:p>
          </table:table-cell>
          <table:table-cell table:number-columns-repeated="16376"/>
        </table:table-row>
        <table:table-row table:style-name="ro9">
          <table:table-cell table:style-name="ce16"/>
          <table:table-cell table:number-columns-repeated="2" table:style-name="ce17"/>
          <table:table-cell office:value-type="string" table:style-name="ce14">
            <text:p>(4.Revenues of Public Properties)</text:p>
          </table:table-cell>
          <table:table-cell office:value-type="float" office:value="32144625" table:style-name="ce30">
            <text:p>32,144,625<text:s/></text:p>
          </table:table-cell>
          <table:table-cell office:value-type="float" office:value="48017875" table:style-name="ce30">
            <text:p>48,017,875<text:s/></text:p>
          </table:table-cell>
          <table:table-cell office:value-type="float" office:value="30692030" table:style-name="ce30">
            <text:p>30,692,030<text:s/></text:p>
          </table:table-cell>
          <table:table-cell office:value-type="float" office:value="-15873250" table:style-name="ce31">
            <text:p>-15,873,25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6">
            <text:p>4</text:p>
          </table:table-cell>
          <table:table-cell table:number-columns-repeated="2" table:style-name="ce17"/>
          <table:table-cell office:value-type="string" table:style-name="ce14">
            <text:p>Revenues of Public Properties</text:p>
          </table:table-cell>
          <table:table-cell office:value-type="float" office:value="32144625" table:style-name="ce30">
            <text:p>32,144,625<text:s/></text:p>
          </table:table-cell>
          <table:table-cell office:value-type="float" office:value="48017875" table:style-name="ce30">
            <text:p>48,017,875<text:s/></text:p>
          </table:table-cell>
          <table:table-cell office:value-type="float" office:value="30692030" table:style-name="ce30">
            <text:p>30,692,030<text:s/></text:p>
          </table:table-cell>
          <table:table-cell office:value-type="float" office:value="-15873250" table:style-name="ce31">
            <text:p>-15,873,25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9">
            <text:p>Interest Earnings</text:p>
          </table:table-cell>
          <table:table-cell office:value-type="float" office:value="9144443" table:style-name="ce30">
            <text:p>9,144,443<text:s/></text:p>
          </table:table-cell>
          <table:table-cell office:value-type="float" office:value="9784179" table:style-name="ce30">
            <text:p>9,784,179<text:s/></text:p>
          </table:table-cell>
          <table:table-cell office:value-type="float" office:value="11129578" table:style-name="ce30">
            <text:p>11,129,578<text:s/></text:p>
          </table:table-cell>
          <table:table-cell office:value-type="float" office:value="-639736" table:style-name="ce31">
            <text:p>-639,736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9">
            <text:p>Sales Properties</text:p>
          </table:table-cell>
          <table:table-cell office:value-type="float" office:value="19476778" table:style-name="ce30">
            <text:p>19,476,778<text:s/></text:p>
          </table:table-cell>
          <table:table-cell office:value-type="float" office:value="9973235" table:style-name="ce30">
            <text:p>9,973,235<text:s/></text:p>
          </table:table-cell>
          <table:table-cell office:value-type="float" office:value="12491250" table:style-name="ce30">
            <text:p>12,491,250<text:s/></text:p>
          </table:table-cell>
          <table:table-cell office:value-type="float" office:value="9503543" table:style-name="ce31">
            <text:p>9,503,543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9">
            <text:p>Assessing Value of Properties</text:p>
          </table:table-cell>
          <table:table-cell office:value-type="float" office:value="3096460" table:style-name="ce30">
            <text:p>3,096,460<text:s/></text:p>
          </table:table-cell>
          <table:table-cell office:value-type="float" office:value="4896980" table:style-name="ce30">
            <text:p>4,896,980<text:s/></text:p>
          </table:table-cell>
          <table:table-cell office:value-type="float" office:value="2442708" table:style-name="ce30">
            <text:p>2,442,708<text:s/></text:p>
          </table:table-cell>
          <table:table-cell office:value-type="float" office:value="-1800520" table:style-name="ce31">
            <text:p>-1,800,52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office:value-type="string" table:style-name="ce19">
            <text:p>Recalled Capital</text:p>
          </table:table-cell>
          <table:table-cell office:value-type="float" office:value="0" table:style-name="ce30">
            <text:p>0<text:s/></text:p>
          </table:table-cell>
          <table:table-cell office:value-type="float" office:value="22901142" table:style-name="ce30">
            <text:p>22,901,142<text:s/></text:p>
          </table:table-cell>
          <table:table-cell office:value-type="float" office:value="4123674" table:style-name="ce30">
            <text:p>4,123,674<text:s/></text:p>
          </table:table-cell>
          <table:table-cell office:value-type="float" office:value="-22901142" table:style-name="ce31">
            <text:p>-22,901,142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string" table:style-name="ce21">
            <text:p>Sales Waste Material</text:p>
          </table:table-cell>
          <table:table-cell office:value-type="float" office:value="426944" table:style-name="ce30">
            <text:p>426,944<text:s/></text:p>
          </table:table-cell>
          <table:table-cell office:value-type="float" office:value="462339" table:style-name="ce30">
            <text:p>462,339<text:s/></text:p>
          </table:table-cell>
          <table:table-cell office:value-type="float" office:value="504819" table:style-name="ce30">
            <text:p>504,819<text:s/></text:p>
          </table:table-cell>
          <table:table-cell office:value-type="float" office:value="-35395" table:style-name="ce31">
            <text:p>-35,395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4">
            <text:p>(2.Surplus of Public Enterprises)</text:p>
          </table:table-cell>
          <table:table-cell office:value-type="float" office:value="240793740" table:style-name="ce30">
            <text:p>240,793,740<text:s/></text:p>
          </table:table-cell>
          <table:table-cell office:value-type="float" office:value="244253149" table:style-name="ce30">
            <text:p>244,253,149<text:s/></text:p>
          </table:table-cell>
          <table:table-cell office:value-type="float" office:value="257157226" table:style-name="ce30">
            <text:p>257,157,226<text:s/></text:p>
          </table:table-cell>
          <table:table-cell office:value-type="float" office:value="-3459409" table:style-name="ce31">
            <text:p>-3,459,409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6">
            <text:p>5</text:p>
          </table:table-cell>
          <table:table-cell table:number-columns-repeated="2" table:style-name="ce17"/>
          <table:table-cell office:value-type="string" table:style-name="ce14">
            <text:p>Surplus of Public Enterprises</text:p>
          </table:table-cell>
          <table:table-cell office:value-type="float" office:value="240793740" table:style-name="ce30">
            <text:p>240,793,740<text:s/></text:p>
          </table:table-cell>
          <table:table-cell office:value-type="float" office:value="244253149" table:style-name="ce30">
            <text:p>244,253,149<text:s/></text:p>
          </table:table-cell>
          <table:table-cell office:value-type="float" office:value="257157226" table:style-name="ce30">
            <text:p>257,157,226<text:s/></text:p>
          </table:table-cell>
          <table:table-cell office:value-type="float" office:value="-3459409" table:style-name="ce31">
            <text:p>-3,459,409<text:s/></text:p>
          </table:table-cell>
          <table:table-cell table:number-columns-repeated="16376"/>
        </table:table-row>
        <table:table-row table:style-name="ro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Profits of the Enterprise Fund to be paid to the National Treasury</text:p>
          </table:table-cell>
          <table:table-cell office:value-type="float" office:value="193487348" table:style-name="ce30">
            <text:p>193,487,348<text:s/></text:p>
          </table:table-cell>
          <table:table-cell office:value-type="float" office:value="204374350" table:style-name="ce30">
            <text:p>204,374,350<text:s/></text:p>
          </table:table-cell>
          <table:table-cell office:value-type="float" office:value="225123789" table:style-name="ce30">
            <text:p>225,123,789<text:s/></text:p>
          </table:table-cell>
          <table:table-cell office:value-type="float" office:value="-10887002" table:style-name="ce31">
            <text:p>-10,887,002<text:s/>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22">
            <text:p>The Amount of other Special Fund to be paid to the National Treasury</text:p>
          </table:table-cell>
          <table:table-cell office:value-type="float" office:value="25783489" table:style-name="ce30">
            <text:p>25,783,489<text:s/></text:p>
          </table:table-cell>
          <table:table-cell office:value-type="float" office:value="17357114" table:style-name="ce30">
            <text:p>17,357,114<text:s/></text:p>
          </table:table-cell>
          <table:table-cell office:value-type="float" office:value="8150106" table:style-name="ce30">
            <text:p>8,150,106<text:s/></text:p>
          </table:table-cell>
          <table:table-cell office:value-type="float" office:value="8426375" table:style-name="ce31">
            <text:p>8,426,375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22">
            <text:p>Investment Revenue</text:p>
          </table:table-cell>
          <table:table-cell office:value-type="float" office:value="21522903" table:style-name="ce30">
            <text:p>21,522,903<text:s/></text:p>
          </table:table-cell>
          <table:table-cell office:value-type="float" office:value="22521685" table:style-name="ce30">
            <text:p>22,521,685<text:s/></text:p>
          </table:table-cell>
          <table:table-cell office:value-type="float" office:value="23883331" table:style-name="ce30">
            <text:p>23,883,331<text:s/></text:p>
          </table:table-cell>
          <table:table-cell office:value-type="float" office:value="-998782" table:style-name="ce31">
            <text:p>-998,782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4">
            <text:p>(5.Revenues from others)</text:p>
          </table:table-cell>
          <table:table-cell office:value-type="float" office:value="21918805" table:style-name="ce30">
            <text:p>21,918,805<text:s/></text:p>
          </table:table-cell>
          <table:table-cell office:value-type="float" office:value="11955672" table:style-name="ce30">
            <text:p>11,955,672<text:s/></text:p>
          </table:table-cell>
          <table:table-cell office:value-type="float" office:value="16245467" table:style-name="ce30">
            <text:p>16,245,467<text:s/></text:p>
          </table:table-cell>
          <table:table-cell office:value-type="float" office:value="9963133" table:style-name="ce31">
            <text:p>9,963,133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6">
            <text:p>6</text:p>
          </table:table-cell>
          <table:table-cell table:number-columns-repeated="2" table:style-name="ce17"/>
          <table:table-cell office:value-type="string" table:style-name="ce14">
            <text:p>Revenues from Donations and Gif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520" table:style-name="ce30">
            <text:p>5,520<text:s/>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Revenue from Donations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520" table:style-name="ce30">
            <text:p>5,520<text:s/>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2">
          <table:table-cell office:value-type="float" office:value="7" table:style-name="ce16">
            <text:p>7</text:p>
          </table:table-cell>
          <table:table-cell table:number-columns-repeated="2" table:style-name="ce17"/>
          <table:table-cell office:value-type="string" table:style-name="ce14">
            <text:p>Revenues from others</text:p>
          </table:table-cell>
          <table:table-cell office:value-type="float" office:value="21918805" table:style-name="ce30">
            <text:p>21,918,805<text:s/></text:p>
          </table:table-cell>
          <table:table-cell office:value-type="float" office:value="11955672" table:style-name="ce30">
            <text:p>11,955,672<text:s/></text:p>
          </table:table-cell>
          <table:table-cell office:value-type="float" office:value="16239947" table:style-name="ce30">
            <text:p>16,239,947<text:s/></text:p>
          </table:table-cell>
          <table:table-cell office:value-type="float" office:value="9963133" table:style-name="ce31">
            <text:p>9,963,133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Tuition Revenue</text:p>
          </table:table-cell>
          <table:table-cell office:value-type="float" office:value="62742" table:style-name="ce30">
            <text:p>62,742<text:s/></text:p>
          </table:table-cell>
          <table:table-cell office:value-type="float" office:value="62604" table:style-name="ce30">
            <text:p>62,604<text:s/></text:p>
          </table:table-cell>
          <table:table-cell office:value-type="float" office:value="66878" table:style-name="ce30">
            <text:p>66,878<text:s/></text:p>
          </table:table-cell>
          <table:table-cell office:value-type="float" office:value="138" table:style-name="ce31">
            <text:p>138<text:s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25">
            <text:p>Miscellaneous Revenue</text:p>
          </table:table-cell>
          <table:table-cell office:value-type="float" office:value="21856063" table:style-name="ce32">
            <text:p>21,856,063<text:s/></text:p>
          </table:table-cell>
          <table:table-cell office:value-type="float" office:value="11893068" table:style-name="ce32">
            <text:p>11,893,068<text:s/></text:p>
          </table:table-cell>
          <table:table-cell office:value-type="float" office:value="16173069" table:style-name="ce32">
            <text:p>16,173,069<text:s/></text:p>
          </table:table-cell>
          <table:table-cell office:value-type="float" office:value="9962995" table:style-name="ce33">
            <text:p>9,962,995<text:s/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李瑞瑜</meta:initial-creator>
    <dc:creator>李瑞瑜</dc:creator>
    <meta:creation-date>2020-09-18T08:05:20Z</meta:creation-date>
    <dc:date>2020-09-18T08:05:20Z</dc:date>
    <meta:print-date>2019-08-26T01:51:00Z</meta:print-date>
  </office:meta>
</office:document-meta>
</file>