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0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51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ackground-color="transparent"/>
    </style:style>
    <style:style style:name="ce16" style:family="table-cell" style:parent-style-name="Default" style:data-style-name="N51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53">
      <style:table-cell-properties fo:background-color="transparent"/>
    </style:style>
    <style:style style:name="ce22" style:family="table-cell" style:parent-style-name="Default" style:data-style-name="N53">
      <style:table-cell-properties fo:background-color="transparent"/>
    </style:style>
    <style:style style:name="ce23" style:family="table-cell" style:parent-style-name="Default" style:data-style-name="N50">
      <style:table-cell-properties fo:background-color="transparent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4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51" style:family="table-cell" style:parent-style-name="Default" style:data-style-name="N50">
      <style:table-cell-properties style:vertical-align="top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51">
      <style:table-cell-properties style:vertical-align="top" fo:background-color="transparen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top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.75pt" style:use-optimal-row-height="false" fo:break-before="page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5">
            <text:p>The General Budget Proposal of Central Governmen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5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5">
            <text:p>FY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6">
            <text:p>Unit:Thousand NT$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27">
            <text:p>Funds</text:p>
          </table:table-cell>
          <table:covered-table-cell/>
          <table:table-cell office:value-type="string" table:number-columns-spanned="2" table:number-rows-spanned="1" table:style-name="ce28">
            <text:p>Budget for Current Fiscal Year</text:p>
          </table:table-cell>
          <table:covered-table-cell/>
          <table:table-cell office:value-type="string" table:number-columns-spanned="2" table:number-rows-spanned="1" table:style-name="ce28">
            <text:p>Budget for Last Fiscal Year</text:p>
          </table:table-cell>
          <table:covered-table-cell/>
          <table:table-cell office:value-type="string" table:number-columns-spanned="2" table:number-rows-spanned="1" table:style-name="ce29">
            <text:p>Change Between Current and Last Fiscal Year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Revenue</text:p>
          </table:table-cell>
          <table:table-cell office:value-type="string" table:style-name="ce3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4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6">
            <text:p>Expenditure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49">
            <text:p>General Funds</text:p>
          </table:table-cell>
          <table:covered-table-cell/>
          <table:table-cell office:value-type="float" office:value="2045033456" table:formula="of:=+[.C8]+[.C9]" table:style-name="ce34">
            <text:p>2,045,033,456<text:s/></text:p>
          </table:table-cell>
          <table:table-cell office:value-type="float" office:value="2454666297" table:formula="of:=+[.D8]+[.D9]" table:style-name="ce34">
            <text:p>2,454,666,297<text:s/></text:p>
          </table:table-cell>
          <table:table-cell office:value-type="float" office:value="2107027829" table:formula="of:=+[.E8]+[.E9]" table:style-name="ce34">
            <text:p>2,107,027,829<text:s/></text:p>
          </table:table-cell>
          <table:table-cell office:value-type="float" office:value="2480798732" table:formula="of:=+[.F8]+[.F9]" table:style-name="ce34">
            <text:p>2,480,798,732<text:s/></text:p>
          </table:table-cell>
          <table:table-cell office:value-type="float" office:value="-61994373" table:formula="of:=+[.G8]+[.G9]" table:style-name="ce34">
            <text:p>-61,994,373<text:s/></text:p>
          </table:table-cell>
          <table:table-cell office:value-type="float" office:value="-26132435" table:formula="of:=+[.H8]+[.H9]" table:style-name="ce35">
            <text:p>-26,132,435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50">
            <text:p><text:s text:c="4"/>General Budget</text:p>
          </table:table-cell>
          <table:covered-table-cell/>
          <table:table-cell office:value-type="float" office:value="2045033456" table:style-name="ce36">
            <text:p>2,045,033,456<text:s/></text:p>
          </table:table-cell>
          <table:table-cell office:value-type="float" office:value="2161517070" table:style-name="ce36">
            <text:p>2,161,517,070<text:s/></text:p>
          </table:table-cell>
          <table:table-cell office:value-type="float" office:value="2107027829" table:style-name="ce36">
            <text:p>2,107,027,829<text:s/></text:p>
          </table:table-cell>
          <table:table-cell office:value-type="float" office:value="2077568744" table:style-name="ce36">
            <text:p>2,077,568,744<text:s/></text:p>
          </table:table-cell>
          <table:table-cell office:value-type="float" office:value="-61994373" table:formula="of:=[.C8]-[.E8]" table:style-name="ce36">
            <text:p>-61,994,373<text:s/></text:p>
          </table:table-cell>
          <table:table-cell office:value-type="float" office:value="83948326" table:formula="of:=[.D8]-[.F8]" table:style-name="ce37">
            <text:p>83,948,326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47">
            <text:p><text:s text:c="4"/>Special Budget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293149227" table:style-name="ce36">
            <text:p>293,149,2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03229988" table:style-name="ce36">
            <text:p>403,229,988<text:s/></text:p>
          </table:table-cell>
          <table:table-cell office:value-type="float" office:value="0" table:formula="of:=[.C9]-[.E9]" table:style-name="ce36">
            <text:p>0<text:s/></text:p>
          </table:table-cell>
          <table:table-cell office:value-type="float" office:value="-110080761" table:formula="of:=[.D9]-[.F9]" table:style-name="ce37">
            <text:p>-110,080,761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50">
            <text:p>Special Funds</text:p>
          </table:table-cell>
          <table:covered-table-cell/>
          <table:table-cell office:value-type="float" office:value="5641103010" table:formula="of:=[.C11]+[.C27]+[.C56]+[.C58]+[.C84]" table:style-name="ce38">
            <text:p>5,641,103,010<text:s/></text:p>
          </table:table-cell>
          <table:table-cell office:value-type="float" office:value="5358172016" table:formula="of:=[.D11]+[.D27]+[.D56]+[.D58]+[.D84]" table:style-name="ce38">
            <text:p>5,358,172,016<text:s/></text:p>
          </table:table-cell>
          <table:table-cell office:value-type="float" office:value="5472190960" table:formula="of:=[.E11]+[.E27]+[.E56]+[.E58]+[.E84]" table:style-name="ce38">
            <text:p>5,472,190,960<text:s/></text:p>
          </table:table-cell>
          <table:table-cell office:value-type="float" office:value="5210337316" table:formula="of:=[.F11]+[.F27]+[.F56]+[.F58]+[.F84]" table:style-name="ce38">
            <text:p>5,210,337,316<text:s/></text:p>
          </table:table-cell>
          <table:table-cell office:value-type="float" office:value="168912050" table:formula="of:=[.G11]+[.G27]+[.G56]+[.G58]+[.G84]" table:style-name="ce38">
            <text:p>168,912,050<text:s/></text:p>
          </table:table-cell>
          <table:table-cell office:value-type="float" office:value="147834700" table:formula="of:=[.H11]+[.H27]+[.H56]+[.H58]+[.H84]" table:style-name="ce38">
            <text:p>147,834,700<text:s/></text:p>
          </table:table-cell>
          <table:table-cell table:number-columns-repeated="2" table:style-name="ce10"/>
          <table:table-cell table:number-columns-repeated="16374" table:style-name="ce7"/>
        </table:table-row>
        <table:table-row table:style-name="ro2">
          <table:table-cell office:value-type="string" table:number-columns-spanned="2" table:number-rows-spanned="1" table:style-name="ce47">
            <text:p><text:s text:c="4"/>Enterprise Revolving Funds</text:p>
          </table:table-cell>
          <table:covered-table-cell/>
          <table:table-cell office:value-type="float" office:value="2647381316" table:formula="of:=SUM([.C12:.C26])" table:style-name="ce34">
            <text:p>2,647,381,316<text:s/></text:p>
          </table:table-cell>
          <table:table-cell office:value-type="float" office:value="2452843914" table:formula="of:=SUM([.D12:.D26])" table:style-name="ce34">
            <text:p>2,452,843,914<text:s/></text:p>
          </table:table-cell>
          <table:table-cell office:value-type="float" office:value="2580440782" table:formula="of:=SUM([.E12:.E26])" table:style-name="ce34">
            <text:p>2,580,440,782<text:s/></text:p>
          </table:table-cell>
          <table:table-cell office:value-type="float" office:value="2374725945" table:formula="of:=SUM([.F12:.F26])" table:style-name="ce34">
            <text:p>2,374,725,945<text:s/></text:p>
          </table:table-cell>
          <table:table-cell office:value-type="float" office:value="66940534" table:formula="of:=SUM([.G12:.G26])" table:style-name="ce38">
            <text:p>66,940,534<text:s/></text:p>
          </table:table-cell>
          <table:table-cell office:value-type="float" office:value="78117969" table:formula="of:=SUM([.H12:.H26])" table:style-name="ce38">
            <text:p>78,117,969<text:s/></text:p>
          </table:table-cell>
          <table:table-cell table:number-columns-repeated="2" table:style-name="ce10"/>
          <table:table-cell table:number-columns-repeated="16374" table:style-name="ce7"/>
        </table:table-row>
        <table:table-row table:style-name="ro5">
          <table:table-cell office:value-type="float" office:value="1" table:style-name="ce11">
            <text:p>1.</text:p>
          </table:table-cell>
          <table:table-cell office:value-type="string" table:style-name="ce12">
            <text:p>Central Bank of <text:s/>the Republic of China ( Taiwan)</text:p>
          </table:table-cell>
          <table:table-cell office:value-type="float" office:value="309237599" table:style-name="ce34">
            <text:p>309,237,599<text:s/></text:p>
          </table:table-cell>
          <table:table-cell office:value-type="float" office:value="168300372" table:style-name="ce34">
            <text:p>168,300,372<text:s/></text:p>
          </table:table-cell>
          <table:table-cell office:value-type="float" office:value="389259829" table:style-name="ce34">
            <text:p>389,259,829<text:s/></text:p>
          </table:table-cell>
          <table:table-cell office:value-type="float" office:value="238848367" table:style-name="ce34">
            <text:p>238,848,367<text:s/></text:p>
          </table:table-cell>
          <table:table-cell office:value-type="float" office:value="-80022230" table:formula="of:=[.C12]-[.E12]" table:style-name="ce38">
            <text:p>-80,022,230<text:s/></text:p>
          </table:table-cell>
          <table:table-cell office:value-type="float" office:value="-70547995" table:formula="of:=[.D12]-[.F12]" table:style-name="ce38">
            <text:p>-70,547,995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2" table:style-name="ce11">
            <text:p>2.</text:p>
          </table:table-cell>
          <table:table-cell office:value-type="string" table:style-name="ce13">
            <text:p>Taiwan Sugar Corporation</text:p>
          </table:table-cell>
          <table:table-cell office:value-type="float" office:value="34402700" table:style-name="ce34">
            <text:p>34,402,700<text:s/></text:p>
          </table:table-cell>
          <table:table-cell office:value-type="float" office:value="30019226" table:style-name="ce34">
            <text:p>30,019,226<text:s/></text:p>
          </table:table-cell>
          <table:table-cell office:value-type="float" office:value="33508589" table:style-name="ce34">
            <text:p>33,508,589<text:s/></text:p>
          </table:table-cell>
          <table:table-cell office:value-type="float" office:value="30670037" table:style-name="ce34">
            <text:p>30,670,037<text:s/></text:p>
          </table:table-cell>
          <table:table-cell office:value-type="float" office:value="894111" table:formula="of:=[.C13]-[.E13]" table:style-name="ce38">
            <text:p>894,111<text:s/></text:p>
          </table:table-cell>
          <table:table-cell office:value-type="float" office:value="-650811" table:formula="of:=[.D13]-[.F13]" table:style-name="ce38">
            <text:p>-650,811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3" table:style-name="ce11">
            <text:p>3.</text:p>
          </table:table-cell>
          <table:table-cell office:value-type="string" table:style-name="ce13">
            <text:p>Chinese Petroleum Corporation (CPC)</text:p>
          </table:table-cell>
          <table:table-cell office:value-type="float" office:value="817755653" table:style-name="ce34">
            <text:p>817,755,653<text:s/></text:p>
          </table:table-cell>
          <table:table-cell office:value-type="float" office:value="808620883" table:style-name="ce34">
            <text:p>808,620,883<text:s/></text:p>
          </table:table-cell>
          <table:table-cell office:value-type="float" office:value="650537977" table:style-name="ce34">
            <text:p>650,537,977<text:s/></text:p>
          </table:table-cell>
          <table:table-cell office:value-type="float" office:value="639183617" table:style-name="ce34">
            <text:p>639,183,617<text:s/></text:p>
          </table:table-cell>
          <table:table-cell office:value-type="float" office:value="167217676" table:formula="of:=[.C14]-[.E14]" table:style-name="ce38">
            <text:p>167,217,676<text:s/></text:p>
          </table:table-cell>
          <table:table-cell office:value-type="float" office:value="169437266" table:formula="of:=[.D14]-[.F14]" table:style-name="ce38">
            <text:p>169,437,266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4" table:style-name="ce11">
            <text:p>4.</text:p>
          </table:table-cell>
          <table:table-cell office:value-type="string" table:style-name="ce13">
            <text:p>Taiwan Power Company</text:p>
          </table:table-cell>
          <table:table-cell office:value-type="float" office:value="632367912" table:style-name="ce34">
            <text:p>632,367,912<text:s/></text:p>
          </table:table-cell>
          <table:table-cell office:value-type="float" office:value="628618348" table:style-name="ce34">
            <text:p>628,618,348<text:s/></text:p>
          </table:table-cell>
          <table:table-cell office:value-type="float" office:value="646706698" table:style-name="ce34">
            <text:p>646,706,698<text:s/></text:p>
          </table:table-cell>
          <table:table-cell office:value-type="float" office:value="644643452" table:style-name="ce34">
            <text:p>644,643,452<text:s/></text:p>
          </table:table-cell>
          <table:table-cell office:value-type="float" office:value="-14338786" table:formula="of:=[.C15]-[.E15]" table:style-name="ce38">
            <text:p>-14,338,786<text:s/></text:p>
          </table:table-cell>
          <table:table-cell office:value-type="float" office:value="-16025104" table:formula="of:=[.D15]-[.F15]" table:style-name="ce38">
            <text:p>-16,025,104<text:s/></text:p>
          </table:table-cell>
          <table:table-cell table:style-name="ce10"/>
          <table:table-cell table:number-columns-repeated="16375" table:style-name="ce5"/>
        </table:table-row>
        <table:table-row table:style-name="ro7">
          <table:table-cell office:value-type="float" office:value="5" table:style-name="ce11">
            <text:p>5.</text:p>
          </table:table-cell>
          <table:table-cell office:value-type="string" table:style-name="ce13">
            <text:p>Taiwan Water Corporation</text:p>
          </table:table-cell>
          <table:table-cell office:value-type="float" office:value="31681039" table:style-name="ce34">
            <text:p>31,681,039<text:s/></text:p>
          </table:table-cell>
          <table:table-cell office:value-type="float" office:value="32123751" table:style-name="ce34">
            <text:p>32,123,751<text:s/></text:p>
          </table:table-cell>
          <table:table-cell office:value-type="float" office:value="31367721" table:style-name="ce34">
            <text:p>31,367,721<text:s/></text:p>
          </table:table-cell>
          <table:table-cell office:value-type="float" office:value="31635547" table:style-name="ce34">
            <text:p>31,635,547<text:s/></text:p>
          </table:table-cell>
          <table:table-cell office:value-type="float" office:value="313318" table:formula="of:=[.C16]-[.E16]" table:style-name="ce38">
            <text:p>313,318<text:s/></text:p>
          </table:table-cell>
          <table:table-cell office:value-type="float" office:value="488204" table:formula="of:=[.D16]-[.F16]" table:style-name="ce38">
            <text:p>488,204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6" table:style-name="ce11">
            <text:p>6.</text:p>
          </table:table-cell>
          <table:table-cell office:value-type="string" table:style-name="ce13">
            <text:p>The Export-Import Bank of the Republic of China</text:p>
          </table:table-cell>
          <table:table-cell office:value-type="float" office:value="3330950" table:style-name="ce34">
            <text:p>3,330,950<text:s/></text:p>
          </table:table-cell>
          <table:table-cell office:value-type="float" office:value="2694345" table:style-name="ce34">
            <text:p>2,694,345<text:s/></text:p>
          </table:table-cell>
          <table:table-cell office:value-type="float" office:value="3126548" table:style-name="ce34">
            <text:p>3,126,548<text:s/></text:p>
          </table:table-cell>
          <table:table-cell office:value-type="float" office:value="2492404" table:style-name="ce34">
            <text:p>2,492,404<text:s/></text:p>
          </table:table-cell>
          <table:table-cell office:value-type="float" office:value="204402" table:formula="of:=[.C17]-[.E17]" table:style-name="ce38">
            <text:p>204,402<text:s/></text:p>
          </table:table-cell>
          <table:table-cell office:value-type="float" office:value="201941" table:formula="of:=[.D17]-[.F17]" table:style-name="ce38">
            <text:p>201,941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7" table:style-name="ce11">
            <text:p>7.</text:p>
          </table:table-cell>
          <table:table-cell office:value-type="string" table:style-name="ce13">
            <office:annotation draw:style-name="a0" svg:x="0.858333333333333in" svg:y="5.94166666666667in" svg:width="3.375in" svg:height="0.791666666666667in">
              <dc:creator/>
              <text:p><text:span text:style-name="T3">A105:</text:span></text:p>
              <text:p><text:span text:style-name="T4">98新增</text:span></text:p>
              <text:p/>
            </office:annotation>
            <text:p>Taiwan Financial Holdings Co., Ltd.</text:p>
          </table:table-cell>
          <table:table-cell office:value-type="float" office:value="332427326" table:style-name="ce34">
            <text:p>332,427,326<text:s/></text:p>
          </table:table-cell>
          <table:table-cell office:value-type="float" office:value="325619961" table:style-name="ce34">
            <text:p>325,619,961<text:s/></text:p>
          </table:table-cell>
          <table:table-cell office:value-type="float" office:value="334742630" table:style-name="ce34">
            <text:p>334,742,630<text:s/></text:p>
          </table:table-cell>
          <table:table-cell office:value-type="float" office:value="328356906" table:style-name="ce34">
            <text:p>328,356,906<text:s/></text:p>
          </table:table-cell>
          <table:table-cell office:value-type="float" office:value="-2315304" table:formula="of:=[.C18]-[.E18]" table:style-name="ce38">
            <text:p>-2,315,304<text:s/></text:p>
          </table:table-cell>
          <table:table-cell office:value-type="float" office:value="-2736945" table:formula="of:=[.D18]-[.F18]" table:style-name="ce38">
            <text:p>-2,736,945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8" table:style-name="ce11">
            <text:p>8.</text:p>
          </table:table-cell>
          <table:table-cell office:value-type="string" table:style-name="ce14">
            <text:p>Land Bank of Taiwan</text:p>
          </table:table-cell>
          <table:table-cell office:value-type="float" office:value="59523191" table:style-name="ce39">
            <text:p><text:s/>59,523,191<text:s/></text:p>
          </table:table-cell>
          <table:table-cell office:value-type="float" office:value="51564813" table:style-name="ce39">
            <text:p><text:s/>51,564,813<text:s/></text:p>
          </table:table-cell>
          <table:table-cell office:value-type="float" office:value="56423765" table:style-name="ce39">
            <text:p><text:s/>56,423,765<text:s/></text:p>
          </table:table-cell>
          <table:table-cell office:value-type="float" office:value="48579935" table:style-name="ce39">
            <text:p><text:s/>48,579,935<text:s/></text:p>
          </table:table-cell>
          <table:table-cell office:value-type="float" office:value="3099426" table:formula="of:=[.C19]-[.E19]" table:style-name="ce38">
            <text:p>3,099,426<text:s/></text:p>
          </table:table-cell>
          <table:table-cell office:value-type="float" office:value="2984878" table:formula="of:=[.D19]-[.F19]" table:style-name="ce38">
            <text:p>2,984,878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9" table:style-name="ce11">
            <text:p>9.</text:p>
          </table:table-cell>
          <table:table-cell office:value-type="string" table:style-name="ce13">
            <text:p>Printing Plant, Ministry of Finance</text:p>
          </table:table-cell>
          <table:table-cell office:value-type="float" office:value="805768" table:style-name="ce34">
            <text:p>805,768<text:s/></text:p>
          </table:table-cell>
          <table:table-cell office:value-type="float" office:value="757042" table:style-name="ce34">
            <text:p>757,042<text:s/></text:p>
          </table:table-cell>
          <table:table-cell office:value-type="float" office:value="834978" table:style-name="ce34">
            <text:p>834,978<text:s/></text:p>
          </table:table-cell>
          <table:table-cell office:value-type="float" office:value="765641" table:style-name="ce34">
            <text:p>765,641<text:s/></text:p>
          </table:table-cell>
          <table:table-cell office:value-type="float" office:value="-29210" table:formula="of:=[.C20]-[.E20]" table:style-name="ce38">
            <text:p>-29,210<text:s/></text:p>
          </table:table-cell>
          <table:table-cell office:value-type="float" office:value="-8599" table:formula="of:=[.D20]-[.F20]" table:style-name="ce38">
            <text:p>-8,599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0" table:style-name="ce11">
            <text:p>10.</text:p>
          </table:table-cell>
          <table:table-cell office:value-type="string" table:style-name="ce13">
            <text:p>Taiwan Tobacco &amp; Liquor Corporation</text:p>
          </table:table-cell>
          <table:table-cell office:value-type="float" office:value="71486701" table:style-name="ce34">
            <text:p>71,486,701<text:s/></text:p>
          </table:table-cell>
          <table:table-cell office:value-type="float" office:value="65875080" table:style-name="ce34">
            <text:p>65,875,080<text:s/></text:p>
          </table:table-cell>
          <table:table-cell office:value-type="float" office:value="74338247" table:style-name="ce34">
            <text:p>74,338,247<text:s/></text:p>
          </table:table-cell>
          <table:table-cell office:value-type="float" office:value="67958423" table:style-name="ce34">
            <text:p>67,958,423<text:s/></text:p>
          </table:table-cell>
          <table:table-cell office:value-type="float" office:value="-2851546" table:formula="of:=[.C21]-[.E21]" table:style-name="ce38">
            <text:p>-2,851,546<text:s/></text:p>
          </table:table-cell>
          <table:table-cell office:value-type="float" office:value="-2083343" table:formula="of:=[.D21]-[.F21]" table:style-name="ce38">
            <text:p>-2,083,343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11" table:style-name="ce11">
            <text:p>11.</text:p>
          </table:table-cell>
          <table:table-cell office:value-type="string" table:style-name="ce13">
            <text:p>Chunghwa Post Co., Ltd.</text:p>
          </table:table-cell>
          <table:table-cell office:value-type="float" office:value="272025414" table:style-name="ce40">
            <text:p>272,025,414<text:s/></text:p>
          </table:table-cell>
          <table:table-cell office:value-type="float" office:value="263001612" table:style-name="ce41">
            <text:p>263,001,612<text:s/></text:p>
          </table:table-cell>
          <table:table-cell office:value-type="float" office:value="275118427" table:style-name="ce40">
            <text:p>275,118,427<text:s/></text:p>
          </table:table-cell>
          <table:table-cell office:value-type="float" office:value="266181645" table:style-name="ce41">
            <text:p>266,181,645<text:s/></text:p>
          </table:table-cell>
          <table:table-cell office:value-type="float" office:value="-3093013" table:formula="of:=[.C22]-[.E22]" table:style-name="ce41">
            <text:p>-3,093,013<text:s/></text:p>
          </table:table-cell>
          <table:table-cell office:value-type="float" office:value="-3180033" table:formula="of:=[.D22]-[.F22]" table:style-name="ce41">
            <text:p>-3,180,033<text:s/></text:p>
          </table:table-cell>
          <table:table-cell table:style-name="ce10"/>
          <table:table-cell table:number-columns-repeated="16375" table:style-name="ce5"/>
        </table:table-row>
        <table:table-row table:style-name="ro2">
          <table:table-cell office:value-type="float" office:value="12" table:style-name="ce11">
            <text:p>12.</text:p>
          </table:table-cell>
          <table:table-cell office:value-type="string" table:style-name="ce13">
            <text:p>Taiwan Railway</text:p>
          </table:table-cell>
          <table:table-cell office:value-type="float" office:value="30358802" table:style-name="ce40">
            <text:p>30,358,802<text:s/></text:p>
          </table:table-cell>
          <table:table-cell office:value-type="float" office:value="33601201" table:style-name="ce41">
            <text:p>33,601,201<text:s/></text:p>
          </table:table-cell>
          <table:table-cell office:value-type="float" office:value="30036035" table:style-name="ce40">
            <text:p>30,036,035<text:s/></text:p>
          </table:table-cell>
          <table:table-cell office:value-type="float" office:value="32794691" table:style-name="ce41">
            <text:p>32,794,691<text:s/></text:p>
          </table:table-cell>
          <table:table-cell office:value-type="float" office:value="322767" table:formula="of:=[.C23]-[.E23]" table:style-name="ce41">
            <text:p>322,767<text:s/></text:p>
          </table:table-cell>
          <table:table-cell office:value-type="float" office:value="806510" table:formula="of:=[.D23]-[.F23]" table:style-name="ce41">
            <text:p>806,510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3" table:style-name="ce11">
            <text:p>13.</text:p>
          </table:table-cell>
          <table:table-cell office:value-type="string" table:style-name="ce12">
            <text:p>Taiwan International Ports Corporation</text:p>
          </table:table-cell>
          <table:table-cell office:value-type="float" office:value="21052442" table:style-name="ce40">
            <text:p>21,052,442<text:s/></text:p>
          </table:table-cell>
          <table:table-cell office:value-type="float" office:value="15427437" table:style-name="ce41">
            <text:p>15,427,437<text:s/></text:p>
          </table:table-cell>
          <table:table-cell office:value-type="float" office:value="21013276" table:style-name="ce40">
            <text:p>21,013,276<text:s/></text:p>
          </table:table-cell>
          <table:table-cell office:value-type="float" office:value="15443276" table:style-name="ce41">
            <text:p>15,443,276<text:s/></text:p>
          </table:table-cell>
          <table:table-cell office:value-type="float" office:value="39166" table:formula="of:=[.C24]-[.E24]" table:style-name="ce41">
            <text:p>39,166<text:s/></text:p>
          </table:table-cell>
          <table:table-cell office:value-type="float" office:value="-15839" table:formula="of:=[.D24]-[.F24]" table:style-name="ce41">
            <text:p>-15,839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4" table:style-name="ce11">
            <text:p>14.</text:p>
          </table:table-cell>
          <table:table-cell office:value-type="string" table:style-name="ce12">
            <text:p>International Airport Park Corporation Limited</text:p>
          </table:table-cell>
          <table:table-cell office:value-type="float" office:value="20120827" table:style-name="ce40">
            <text:p>20,120,827<text:s/></text:p>
          </table:table-cell>
          <table:table-cell office:value-type="float" office:value="15814851" table:style-name="ce41">
            <text:p>15,814,851<text:s/></text:p>
          </table:table-cell>
          <table:table-cell office:value-type="float" office:value="22855211" table:style-name="ce40">
            <text:p>22,855,211<text:s/></text:p>
          </table:table-cell>
          <table:table-cell office:value-type="float" office:value="16601153" table:style-name="ce41">
            <text:p>16,601,153<text:s/></text:p>
          </table:table-cell>
          <table:table-cell office:value-type="float" office:value="-2734384" table:formula="of:=[.C25]-[.E25]" table:style-name="ce41">
            <text:p>-2,734,384<text:s/></text:p>
          </table:table-cell>
          <table:table-cell office:value-type="float" office:value="-786302" table:formula="of:=[.D25]-[.F25]" table:style-name="ce41">
            <text:p>-786,302<text:s/></text:p>
          </table:table-cell>
          <table:table-cell table:style-name="ce10"/>
          <table:table-cell table:number-columns-repeated="16375" table:style-name="ce5"/>
        </table:table-row>
        <table:table-row table:style-name="ro6">
          <table:table-cell office:value-type="float" office:value="15" table:style-name="ce11">
            <text:p>15.</text:p>
          </table:table-cell>
          <table:table-cell office:value-type="string" table:style-name="ce12">
            <text:p>Central Deposit Insurance Corp.</text:p>
          </table:table-cell>
          <table:table-cell office:value-type="float" office:value="10804992" table:style-name="ce40">
            <text:p>10,804,992<text:s/></text:p>
          </table:table-cell>
          <table:table-cell office:value-type="float" office:value="10804992" table:style-name="ce40">
            <text:p>10,804,992<text:s/></text:p>
          </table:table-cell>
          <table:table-cell office:value-type="float" office:value="10570851" table:style-name="ce40">
            <text:p>10,570,851<text:s/></text:p>
          </table:table-cell>
          <table:table-cell office:value-type="float" office:value="10570851" table:style-name="ce40">
            <text:p>10,570,851<text:s/></text:p>
          </table:table-cell>
          <table:table-cell office:value-type="float" office:value="234141" table:formula="of:=[.C26]-[.E26]" table:style-name="ce41">
            <text:p>234,141<text:s/></text:p>
          </table:table-cell>
          <table:table-cell office:value-type="float" office:value="234141" table:formula="of:=[.D26]-[.F26]" table:style-name="ce41">
            <text:p>234,141<text:s/></text:p>
          </table:table-cell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47">
            <text:p><text:s/>Non-Profit Revolving Funds－</text:p>
            <text:p><text:s text:c="6"/>Operation Funds</text:p>
          </table:table-cell>
          <table:covered-table-cell/>
          <table:table-cell office:value-type="float" office:value="1904513462" table:formula="of:=SUM([.C28:.C55])" table:style-name="ce40">
            <text:p>1,904,513,462<text:s/></text:p>
          </table:table-cell>
          <table:table-cell office:value-type="float" office:value="1873717759" table:formula="of:=SUM([.D28:.D55])" table:style-name="ce40">
            <text:p>1,873,717,759<text:s/></text:p>
          </table:table-cell>
          <table:table-cell office:value-type="float" office:value="1810238367" table:formula="of:=SUM([.E28:.E55])" table:style-name="ce40">
            <text:p>1,810,238,367<text:s/></text:p>
          </table:table-cell>
          <table:table-cell office:value-type="float" office:value="1787116642" table:formula="of:=SUM([.F28:.F55])" table:style-name="ce40">
            <text:p>1,787,116,642<text:s/></text:p>
          </table:table-cell>
          <table:table-cell office:value-type="float" office:value="94275095" table:formula="of:=SUM([.G28:.G55])" table:style-name="ce40">
            <text:p>94,275,095<text:s/></text:p>
          </table:table-cell>
          <table:table-cell office:value-type="float" office:value="86601117" table:formula="of:=SUM([.H28:.H55])" table:style-name="ce41">
            <text:p>86,601,117<text:s/></text:p>
          </table:table-cell>
          <table:table-cell table:number-columns-repeated="4" table:style-name="ce15"/>
          <table:table-cell table:number-columns-repeated="16372"/>
        </table:table-row>
        <table:table-row table:style-name="ro6">
          <table:table-cell office:value-type="float" office:value="1" table:style-name="ce11">
            <text:p>1.</text:p>
          </table:table-cell>
          <table:table-cell office:value-type="string" table:style-name="ce12">
            <text:p>Development Fund, Executive Yuan</text:p>
          </table:table-cell>
          <table:table-cell office:value-type="float" office:value="19768938" table:style-name="ce40">
            <text:p>19,768,938<text:s/></text:p>
          </table:table-cell>
          <table:table-cell office:value-type="float" office:value="2577478" table:style-name="ce40">
            <text:p>2,577,478<text:s/></text:p>
          </table:table-cell>
          <table:table-cell office:value-type="float" office:value="16500952" table:style-name="ce40">
            <text:p>16,500,952<text:s/></text:p>
          </table:table-cell>
          <table:table-cell office:value-type="float" office:value="1824677" table:style-name="ce40">
            <text:p>1,824,677<text:s/></text:p>
          </table:table-cell>
          <table:table-cell office:value-type="float" office:value="3267986" table:formula="of:=[.C28]-[.E28]" table:style-name="ce40">
            <text:p>3,267,986<text:s/></text:p>
          </table:table-cell>
          <table:table-cell office:value-type="float" office:value="752801" table:formula="of:=[.D28]-[.F28]" table:style-name="ce41">
            <text:p>752,801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" table:style-name="ce11">
            <text:p>2.</text:p>
          </table:table-cell>
          <table:table-cell office:value-type="string" table:style-name="ce12">
            <text:p>Construction and Planning Fund</text:p>
          </table:table-cell>
          <table:table-cell office:value-type="float" office:value="5273495" table:style-name="ce40">
            <text:p>5,273,495<text:s/></text:p>
          </table:table-cell>
          <table:table-cell office:value-type="float" office:value="10886307" table:style-name="ce40">
            <text:p>10,886,307<text:s/></text:p>
          </table:table-cell>
          <table:table-cell office:value-type="float" office:value="627175" table:style-name="ce40">
            <text:p>627,175<text:s/></text:p>
          </table:table-cell>
          <table:table-cell office:value-type="float" office:value="9106993" table:style-name="ce40">
            <text:p>9,106,993<text:s/></text:p>
          </table:table-cell>
          <table:table-cell office:value-type="float" office:value="4646320" table:formula="of:=[.C29]-[.E29]" table:style-name="ce40">
            <text:p>4,646,320<text:s/></text:p>
          </table:table-cell>
          <table:table-cell office:value-type="float" office:value="1779314" table:formula="of:=[.D29]-[.F29]" table:style-name="ce41">
            <text:p>1,779,314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3" table:style-name="ce11">
            <text:p>3.</text:p>
          </table:table-cell>
          <table:table-cell office:value-type="string" table:style-name="ce12">
            <text:p>The Revolving Fund of Production and Services for Military Personnel</text:p>
          </table:table-cell>
          <table:table-cell office:value-type="float" office:value="39251362" table:style-name="ce40">
            <text:p>39,251,362<text:s/></text:p>
          </table:table-cell>
          <table:table-cell office:value-type="float" office:value="38125417" table:style-name="ce40">
            <text:p>38,125,417<text:s/></text:p>
          </table:table-cell>
          <table:table-cell office:value-type="float" office:value="35426952" table:style-name="ce40">
            <text:p>35,426,952<text:s/></text:p>
          </table:table-cell>
          <table:table-cell office:value-type="float" office:value="34238758" table:style-name="ce40">
            <text:p>34,238,758<text:s/></text:p>
          </table:table-cell>
          <table:table-cell office:value-type="float" office:value="3824410" table:formula="of:=[.C30]-[.E30]" table:style-name="ce40">
            <text:p>3,824,410<text:s/></text:p>
          </table:table-cell>
          <table:table-cell office:value-type="float" office:value="3886659" table:formula="of:=[.D30]-[.F30]" table:style-name="ce41">
            <text:p>3,886,659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4" table:style-name="ce16">
            <text:p>4.</text:p>
          </table:table-cell>
          <table:table-cell office:value-type="string" table:style-name="ce12">
            <text:p>The Revolving Fund of Rebuilding Old Quarters for Military Dependents</text:p>
          </table:table-cell>
          <table:table-cell office:value-type="float" office:value="1527638" table:style-name="ce40">
            <text:p>1,527,638<text:s/></text:p>
          </table:table-cell>
          <table:table-cell office:value-type="float" office:value="6118181" table:style-name="ce40">
            <text:p>6,118,181<text:s/></text:p>
          </table:table-cell>
          <table:table-cell office:value-type="float" office:value="1685454" table:style-name="ce40">
            <text:p>1,685,454<text:s/></text:p>
          </table:table-cell>
          <table:table-cell office:value-type="float" office:value="9731147" table:style-name="ce40">
            <text:p>9,731,147<text:s/></text:p>
          </table:table-cell>
          <table:table-cell office:value-type="float" office:value="-157816" table:formula="of:=[.C31]-[.E31]" table:style-name="ce40">
            <text:p>-157,816<text:s/></text:p>
          </table:table-cell>
          <table:table-cell office:value-type="float" office:value="-3612966" table:formula="of:=[.D31]-[.F31]" table:style-name="ce41">
            <text:p>-3,612,966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5" table:style-name="ce16">
            <text:p>5.</text:p>
          </table:table-cell>
          <table:table-cell office:value-type="string" table:style-name="ce12">
            <text:p>National University Operation Fund(Summary of 48 National University)</text:p>
          </table:table-cell>
          <table:table-cell office:value-type="float" office:value="130619036" table:style-name="ce40">
            <text:p>130,619,036<text:s/></text:p>
          </table:table-cell>
          <table:table-cell office:value-type="float" office:value="135112866" table:style-name="ce40">
            <text:p>135,112,866<text:s/></text:p>
          </table:table-cell>
          <table:table-cell office:value-type="float" office:value="126665743" table:style-name="ce40">
            <text:p>126,665,743<text:s/></text:p>
          </table:table-cell>
          <table:table-cell office:value-type="float" office:value="131309418" table:style-name="ce40">
            <text:p>131,309,418<text:s/></text:p>
          </table:table-cell>
          <table:table-cell office:value-type="float" office:value="3953293" table:formula="of:=[.C32]-[.E32]" table:style-name="ce40">
            <text:p>3,953,293<text:s/></text:p>
          </table:table-cell>
          <table:table-cell office:value-type="float" office:value="3803448" table:formula="of:=[.D32]-[.F32]" table:style-name="ce41">
            <text:p>3,803,448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6" table:style-name="ce11">
            <text:p>6.</text:p>
          </table:table-cell>
          <table:table-cell office:value-type="string" table:style-name="ce17">
            <text:p>National Taiwan University Hospital Operations Fund</text:p>
          </table:table-cell>
          <table:table-cell office:value-type="float" office:value="42740075" table:style-name="ce40">
            <text:p>42,740,075<text:s/></text:p>
          </table:table-cell>
          <table:table-cell office:value-type="float" office:value="39883193" table:style-name="ce40">
            <text:p>39,883,193<text:s/></text:p>
          </table:table-cell>
          <table:table-cell office:value-type="float" office:value="39682582" table:style-name="ce40">
            <text:p>39,682,582<text:s/></text:p>
          </table:table-cell>
          <table:table-cell office:value-type="float" office:value="36941616" table:style-name="ce40">
            <text:p>36,941,616<text:s/></text:p>
          </table:table-cell>
          <table:table-cell office:value-type="float" office:value="3057493" table:formula="of:=[.C33]-[.E33]" table:style-name="ce40">
            <text:p>3,057,493<text:s/></text:p>
          </table:table-cell>
          <table:table-cell office:value-type="float" office:value="2941577" table:formula="of:=[.D33]-[.F33]" table:style-name="ce41">
            <text:p>2,941,577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7" table:style-name="ce43">
            <text:p>7.</text:p>
          </table:table-cell>
          <table:table-cell office:value-type="string" table:style-name="ce44">
            <text:p>National Cheng Kung University Hospital Operation Fund</text:p>
          </table:table-cell>
          <table:table-cell office:value-type="float" office:value="14099086" table:style-name="ce45">
            <text:p>14,099,086<text:s/></text:p>
          </table:table-cell>
          <table:table-cell office:value-type="float" office:value="13999669" table:style-name="ce45">
            <text:p>13,999,669<text:s/></text:p>
          </table:table-cell>
          <table:table-cell office:value-type="float" office:value="13574827" table:style-name="ce45">
            <text:p>13,574,827<text:s/></text:p>
          </table:table-cell>
          <table:table-cell office:value-type="float" office:value="13476884" table:style-name="ce45">
            <text:p>13,476,884<text:s/></text:p>
          </table:table-cell>
          <table:table-cell office:value-type="float" office:value="524259" table:formula="of:=[.C34]-[.E34]" table:style-name="ce45">
            <text:p>524,259<text:s/></text:p>
          </table:table-cell>
          <table:table-cell office:value-type="float" office:value="522785" table:formula="of:=[.D34]-[.F34]" table:style-name="ce46">
            <text:p>522,785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float" office:value="8" table:style-name="ce11">
            <text:p>8.</text:p>
          </table:table-cell>
          <table:table-cell office:value-type="string" table:style-name="ce18">
            <text:p>National Yang Ming University Hospital Operation Fund</text:p>
          </table:table-cell>
          <table:table-cell office:value-type="float" office:value="3160528" table:style-name="ce40">
            <text:p>3,160,528<text:s/></text:p>
          </table:table-cell>
          <table:table-cell office:value-type="float" office:value="3157578" table:style-name="ce40">
            <text:p>3,157,578<text:s/></text:p>
          </table:table-cell>
          <table:table-cell office:value-type="float" office:value="3089895" table:style-name="ce40">
            <text:p>3,089,895<text:s/></text:p>
          </table:table-cell>
          <table:table-cell office:value-type="float" office:value="3087148" table:style-name="ce40">
            <text:p>3,087,148<text:s/></text:p>
          </table:table-cell>
          <table:table-cell office:value-type="float" office:value="70633" table:formula="of:=[.C35]-[.E35]" table:style-name="ce40">
            <text:p>70,633<text:s/></text:p>
          </table:table-cell>
          <table:table-cell office:value-type="float" office:value="70430" table:formula="of:=[.D35]-[.F35]" table:style-name="ce41">
            <text:p>70,43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9" table:style-name="ce16">
            <text:p>9.</text:p>
          </table:table-cell>
          <table:table-cell office:value-type="string" table:style-name="ce18">
            <text:p>National Social Education Operation Fund<text:s text:c="2"/></text:p>
          </table:table-cell>
          <table:table-cell office:value-type="float" office:value="1903208" table:style-name="ce40">
            <text:p>1,903,208<text:s/></text:p>
          </table:table-cell>
          <table:table-cell office:value-type="float" office:value="2494518" table:style-name="ce40">
            <text:p>2,494,518<text:s/></text:p>
          </table:table-cell>
          <table:table-cell office:value-type="float" office:value="1989547" table:style-name="ce40">
            <text:p>1,989,547<text:s/></text:p>
          </table:table-cell>
          <table:table-cell office:value-type="float" office:value="2475301" table:style-name="ce40">
            <text:p>2,475,301<text:s/></text:p>
          </table:table-cell>
          <table:table-cell office:value-type="float" office:value="-86339" table:formula="of:=[.C36]-[.E36]" table:style-name="ce40">
            <text:p>-86,339<text:s/></text:p>
          </table:table-cell>
          <table:table-cell office:value-type="float" office:value="19217" table:formula="of:=[.D36]-[.F36]" table:style-name="ce41">
            <text:p>19,217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0" table:style-name="ce16">
            <text:p>10.</text:p>
          </table:table-cell>
          <table:table-cell office:value-type="string" table:style-name="ce18">
            <text:p>National Senior High Schools Operation Fund</text:p>
          </table:table-cell>
          <table:table-cell office:value-type="float" office:value="30441252" table:style-name="ce40">
            <text:p>30,441,252<text:s/></text:p>
          </table:table-cell>
          <table:table-cell office:value-type="float" office:value="34378678" table:style-name="ce40">
            <text:p>34,378,678<text:s/></text:p>
          </table:table-cell>
          <table:table-cell office:value-type="float" office:value="29983446" table:style-name="ce40">
            <text:p>29,983,446<text:s/></text:p>
          </table:table-cell>
          <table:table-cell office:value-type="float" office:value="33767918" table:style-name="ce40">
            <text:p>33,767,918<text:s/></text:p>
          </table:table-cell>
          <table:table-cell office:value-type="float" office:value="457806" table:formula="of:=[.C37]-[.E37]" table:style-name="ce40">
            <text:p>457,806<text:s/></text:p>
          </table:table-cell>
          <table:table-cell office:value-type="float" office:value="610760" table:formula="of:=[.D37]-[.F37]" table:style-name="ce41">
            <text:p>610,76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1" table:style-name="ce11">
            <text:p>11.</text:p>
          </table:table-cell>
          <table:table-cell office:value-type="string" table:style-name="ce18">
            <text:p>The Correctional Industries Fund, MOJ</text:p>
          </table:table-cell>
          <table:table-cell office:value-type="float" office:value="1073570" table:style-name="ce40">
            <text:p>1,073,570<text:s/></text:p>
          </table:table-cell>
          <table:table-cell office:value-type="float" office:value="1194978" table:style-name="ce40">
            <text:p>1,194,978<text:s/></text:p>
          </table:table-cell>
          <table:table-cell office:value-type="float" office:value="1026090" table:style-name="ce40">
            <text:p>1,026,090<text:s/></text:p>
          </table:table-cell>
          <table:table-cell office:value-type="float" office:value="1058994" table:style-name="ce40">
            <text:p>1,058,994<text:s/></text:p>
          </table:table-cell>
          <table:table-cell office:value-type="float" office:value="47480" table:formula="of:=[.C38]-[.E38]" table:style-name="ce40">
            <text:p>47,480<text:s/></text:p>
          </table:table-cell>
          <table:table-cell office:value-type="float" office:value="135984" table:formula="of:=[.D38]-[.F38]" table:style-name="ce41">
            <text:p>135,984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2" table:style-name="ce11">
            <text:p>12.</text:p>
          </table:table-cell>
          <table:table-cell office:value-type="string" table:style-name="ce12">
            <text:p>Economic Operation Funds</text:p>
          </table:table-cell>
          <table:table-cell office:value-type="float" office:value="10240855" table:style-name="ce40">
            <text:p>10,240,855<text:s/></text:p>
          </table:table-cell>
          <table:table-cell office:value-type="float" office:value="11704865" table:style-name="ce40">
            <text:p>11,704,865<text:s/></text:p>
          </table:table-cell>
          <table:table-cell office:value-type="float" office:value="8954931" table:style-name="ce40">
            <text:p>8,954,931<text:s/></text:p>
          </table:table-cell>
          <table:table-cell office:value-type="float" office:value="10059629" table:style-name="ce40">
            <text:p>10,059,629<text:s/></text:p>
          </table:table-cell>
          <table:table-cell office:value-type="float" office:value="1285924" table:formula="of:=[.C39]-[.E39]" table:style-name="ce40">
            <text:p>1,285,924<text:s/></text:p>
          </table:table-cell>
          <table:table-cell office:value-type="float" office:value="1645236" table:formula="of:=[.D39]-[.F39]" table:style-name="ce41">
            <text:p>1,645,23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3" table:style-name="ce11">
            <text:p>13.</text:p>
          </table:table-cell>
          <table:table-cell office:value-type="string" table:style-name="ce12">
            <text:p>Water Resources Operation Fund</text:p>
          </table:table-cell>
          <table:table-cell office:value-type="float" office:value="8919296" table:style-name="ce40">
            <text:p>8,919,296<text:s/></text:p>
          </table:table-cell>
          <table:table-cell office:value-type="float" office:value="10119796" table:style-name="ce40">
            <text:p>10,119,796<text:s/></text:p>
          </table:table-cell>
          <table:table-cell office:value-type="float" office:value="7676020" table:style-name="ce40">
            <text:p>7,676,020<text:s/></text:p>
          </table:table-cell>
          <table:table-cell office:value-type="float" office:value="9053862" table:style-name="ce40">
            <text:p>9,053,862<text:s/></text:p>
          </table:table-cell>
          <table:table-cell office:value-type="float" office:value="1243276" table:formula="of:=[.C40]-[.E40]" table:style-name="ce40">
            <text:p>1,243,276<text:s/></text:p>
          </table:table-cell>
          <table:table-cell office:value-type="float" office:value="1065934" table:formula="of:=[.D40]-[.F40]" table:style-name="ce41">
            <text:p>1,065,934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4" table:style-name="ce16">
            <text:p>14.</text:p>
          </table:table-cell>
          <table:table-cell office:value-type="string" table:style-name="ce12">
            <text:p>Transportation and Communications Operations Fund</text:p>
          </table:table-cell>
          <table:table-cell office:value-type="float" office:value="69003038" table:style-name="ce40">
            <text:p>69,003,038<text:s/></text:p>
          </table:table-cell>
          <table:table-cell office:value-type="float" office:value="38938020" table:style-name="ce40">
            <text:p>38,938,020<text:s/></text:p>
          </table:table-cell>
          <table:table-cell office:value-type="float" office:value="64625008" table:style-name="ce40">
            <text:p>64,625,008<text:s/></text:p>
          </table:table-cell>
          <table:table-cell office:value-type="float" office:value="38369429" table:style-name="ce40">
            <text:p>38,369,429<text:s/></text:p>
          </table:table-cell>
          <table:table-cell office:value-type="float" office:value="4378030" table:formula="of:=[.C41]-[.E41]" table:style-name="ce40">
            <text:p>4,378,030<text:s/></text:p>
          </table:table-cell>
          <table:table-cell office:value-type="float" office:value="568591" table:formula="of:=[.D41]-[.F41]" table:style-name="ce41">
            <text:p>568,591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5" table:style-name="ce16">
            <text:p>15.</text:p>
          </table:table-cell>
          <table:table-cell office:value-type="string" table:style-name="ce12">
            <text:p>Job Placement Fund, VAC</text:p>
          </table:table-cell>
          <table:table-cell office:value-type="float" office:value="2626032" table:style-name="ce40">
            <text:p>2,626,032<text:s/></text:p>
          </table:table-cell>
          <table:table-cell office:value-type="float" office:value="1782270" table:style-name="ce40">
            <text:p>1,782,270<text:s/></text:p>
          </table:table-cell>
          <table:table-cell office:value-type="float" office:value="2493135" table:style-name="ce40">
            <text:p>2,493,135<text:s/></text:p>
          </table:table-cell>
          <table:table-cell office:value-type="float" office:value="1571637" table:style-name="ce40">
            <text:p>1,571,637<text:s/></text:p>
          </table:table-cell>
          <table:table-cell office:value-type="float" office:value="132897" table:formula="of:=[.C42]-[.E42]" table:style-name="ce40">
            <text:p>132,897<text:s/></text:p>
          </table:table-cell>
          <table:table-cell office:value-type="float" office:value="210633" table:formula="of:=[.D42]-[.F42]" table:style-name="ce41">
            <text:p>210,63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6" table:style-name="ce11">
            <text:p>16.</text:p>
          </table:table-cell>
          <table:table-cell office:value-type="string" table:style-name="ce12">
            <text:p>Veterans Medical Care Operations Fund, VAC</text:p>
          </table:table-cell>
          <table:table-cell office:value-type="float" office:value="66675381" table:style-name="ce40">
            <text:p>66,675,381<text:s/></text:p>
          </table:table-cell>
          <table:table-cell office:value-type="float" office:value="64462206" table:style-name="ce40">
            <text:p>64,462,206<text:s/></text:p>
          </table:table-cell>
          <table:table-cell office:value-type="float" office:value="64112606" table:style-name="ce40">
            <text:p>64,112,606<text:s/></text:p>
          </table:table-cell>
          <table:table-cell office:value-type="float" office:value="62142123" table:style-name="ce40">
            <text:p>62,142,123<text:s/></text:p>
          </table:table-cell>
          <table:table-cell office:value-type="float" office:value="2562775" table:formula="of:=[.C43]-[.E43]" table:style-name="ce40">
            <text:p>2,562,775<text:s/></text:p>
          </table:table-cell>
          <table:table-cell office:value-type="float" office:value="2320083" table:formula="of:=[.D43]-[.F43]" table:style-name="ce41">
            <text:p>2,320,08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7" table:style-name="ce11">
            <text:p>17.</text:p>
          </table:table-cell>
          <table:table-cell office:value-type="string" table:style-name="ce12">
            <text:p>Operating Fund of Science Park Administration</text:p>
          </table:table-cell>
          <table:table-cell office:value-type="float" office:value="18077723" table:style-name="ce40">
            <text:p>18,077,723<text:s/></text:p>
          </table:table-cell>
          <table:table-cell office:value-type="float" office:value="14861446" table:style-name="ce40">
            <text:p>14,861,446<text:s/></text:p>
          </table:table-cell>
          <table:table-cell office:value-type="float" office:value="17629502" table:style-name="ce40">
            <text:p>17,629,502<text:s/></text:p>
          </table:table-cell>
          <table:table-cell office:value-type="float" office:value="14534039" table:style-name="ce40">
            <text:p>14,534,039<text:s/></text:p>
          </table:table-cell>
          <table:table-cell office:value-type="float" office:value="448221" table:formula="of:=[.C44]-[.E44]" table:style-name="ce40">
            <text:p>448,221<text:s/></text:p>
          </table:table-cell>
          <table:table-cell office:value-type="float" office:value="327407" table:formula="of:=[.D44]-[.F44]" table:style-name="ce41">
            <text:p>327,407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8" table:style-name="ce11">
            <text:p>18.</text:p>
          </table:table-cell>
          <table:table-cell office:value-type="string" table:style-name="ce12">
            <text:p>Agricultural Operation Fund</text:p>
          </table:table-cell>
          <table:table-cell office:value-type="float" office:value="448487" table:style-name="ce40">
            <text:p>448,487<text:s/></text:p>
          </table:table-cell>
          <table:table-cell office:value-type="float" office:value="553565" table:style-name="ce40">
            <text:p>553,565<text:s/></text:p>
          </table:table-cell>
          <table:table-cell office:value-type="float" office:value="464108" table:style-name="ce40">
            <text:p>464,108<text:s/></text:p>
          </table:table-cell>
          <table:table-cell office:value-type="float" office:value="573842" table:style-name="ce40">
            <text:p>573,842<text:s/></text:p>
          </table:table-cell>
          <table:table-cell office:value-type="float" office:value="-15621" table:formula="of:=[.C45]-[.E45]" table:style-name="ce40">
            <text:p>-15,621<text:s/></text:p>
          </table:table-cell>
          <table:table-cell office:value-type="float" office:value="-20277" table:formula="of:=[.D45]-[.F45]" table:style-name="ce41">
            <text:p>-20,277<text:s/></text:p>
          </table:table-cell>
          <table:table-cell table:style-name="ce15"/>
          <table:table-cell table:number-columns-repeated="16375"/>
        </table:table-row>
        <table:table-row table:style-name="ro10">
          <table:table-cell office:value-type="float" office:value="19" table:style-name="ce16">
            <text:p>19.</text:p>
          </table:table-cell>
          <table:table-cell office:value-type="string" table:style-name="ce12">
            <text:p>Irrigation Operation Fund</text:p>
          </table:table-cell>
          <table:table-cell office:value-type="float" office:value="10406116" table:style-name="ce36">
            <text:p>10,406,116<text:s/></text:p>
          </table:table-cell>
          <table:table-cell office:value-type="float" office:value="15354032" table:style-name="ce36">
            <text:p>15,354,03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406116" table:formula="of:=[.C46]-[.E46]" table:style-name="ce40">
            <text:p>10,406,116<text:s/></text:p>
          </table:table-cell>
          <table:table-cell office:value-type="float" office:value="15354032" table:formula="of:=[.D46]-[.F46]" table:style-name="ce41">
            <text:p>15,354,032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0" table:style-name="ce16">
            <text:p>20.</text:p>
          </table:table-cell>
          <table:table-cell office:value-type="string" table:style-name="ce12">
            <text:p>Bureau of Labor Insurance<text:s/></text:p>
          </table:table-cell>
          <table:table-cell office:value-type="float" office:value="533964880" table:style-name="ce40">
            <text:p>533,964,880<text:s/></text:p>
          </table:table-cell>
          <table:table-cell office:value-type="float" office:value="533964880" table:style-name="ce40">
            <text:p>533,964,880<text:s/></text:p>
          </table:table-cell>
          <table:table-cell office:value-type="float" office:value="524652015" table:style-name="ce40">
            <text:p>524,652,015<text:s/></text:p>
          </table:table-cell>
          <table:table-cell office:value-type="float" office:value="524652015" table:style-name="ce40">
            <text:p>524,652,015<text:s/></text:p>
          </table:table-cell>
          <table:table-cell office:value-type="float" office:value="9312865" table:formula="of:=[.C47]-[.E47]" table:style-name="ce40">
            <text:p>9,312,865<text:s/></text:p>
          </table:table-cell>
          <table:table-cell office:value-type="float" office:value="9312865" table:formula="of:=[.D47]-[.F47]" table:style-name="ce41">
            <text:p>9,312,865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1" table:style-name="ce11">
            <text:p>21.</text:p>
          </table:table-cell>
          <table:table-cell office:value-type="string" table:style-name="ce12">
            <text:p>Medical Treatment Fund</text:p>
          </table:table-cell>
          <table:table-cell office:value-type="float" office:value="37725770" table:style-name="ce40">
            <text:p>37,725,770<text:s/></text:p>
          </table:table-cell>
          <table:table-cell office:value-type="float" office:value="36445294" table:style-name="ce40">
            <text:p>36,445,294<text:s/></text:p>
          </table:table-cell>
          <table:table-cell office:value-type="float" office:value="35739693" table:style-name="ce40">
            <text:p>35,739,693<text:s/></text:p>
          </table:table-cell>
          <table:table-cell office:value-type="float" office:value="34510168" table:style-name="ce40">
            <text:p>34,510,168<text:s/></text:p>
          </table:table-cell>
          <table:table-cell office:value-type="float" office:value="1986077" table:formula="of:=[.C48]-[.E48]" table:style-name="ce40">
            <text:p>1,986,077<text:s/></text:p>
          </table:table-cell>
          <table:table-cell office:value-type="float" office:value="1935126" table:formula="of:=[.D48]-[.F48]" table:style-name="ce41">
            <text:p>1,935,126<text:s/>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2" table:style-name="ce11">
            <text:p>22.</text:p>
          </table:table-cell>
          <table:table-cell office:value-type="string" table:style-name="ce12">
            <text:p>Operation Fund of Pharmaceutical Plant, National Bureau of Controlled Drugs</text:p>
          </table:table-cell>
          <table:table-cell office:value-type="float" office:value="912496" table:style-name="ce40">
            <text:p>912,496<text:s/></text:p>
          </table:table-cell>
          <table:table-cell office:value-type="float" office:value="724990" table:style-name="ce40">
            <text:p>724,990<text:s/></text:p>
          </table:table-cell>
          <table:table-cell office:value-type="float" office:value="871844" table:style-name="ce40">
            <text:p>871,844<text:s/></text:p>
          </table:table-cell>
          <table:table-cell office:value-type="float" office:value="701268" table:style-name="ce40">
            <text:p>701,268<text:s/></text:p>
          </table:table-cell>
          <table:table-cell office:value-type="float" office:value="40652" table:formula="of:=[.C49]-[.E49]" table:style-name="ce40">
            <text:p>40,652<text:s/></text:p>
          </table:table-cell>
          <table:table-cell office:value-type="float" office:value="23722" table:formula="of:=[.D49]-[.F49]" table:style-name="ce41">
            <text:p>23,722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3" table:style-name="ce11">
            <text:p>23.</text:p>
          </table:table-cell>
          <table:table-cell office:value-type="string" table:style-name="ce12">
            <text:p>National Health Insurance Fund</text:p>
          </table:table-cell>
          <table:table-cell office:value-type="float" office:value="737533087" table:style-name="ce40">
            <text:p>737,533,087<text:s/></text:p>
          </table:table-cell>
          <table:table-cell office:value-type="float" office:value="737533087" table:style-name="ce40">
            <text:p>737,533,087<text:s/></text:p>
          </table:table-cell>
          <table:table-cell office:value-type="float" office:value="699001568" table:style-name="ce40">
            <text:p>699,001,568<text:s/></text:p>
          </table:table-cell>
          <table:table-cell office:value-type="float" office:value="699001568" table:style-name="ce40">
            <text:p>699,001,568<text:s/></text:p>
          </table:table-cell>
          <table:table-cell office:value-type="float" office:value="38531519" table:formula="of:=[.C50]-[.E50]" table:style-name="ce40">
            <text:p>38,531,519<text:s/></text:p>
          </table:table-cell>
          <table:table-cell office:value-type="float" office:value="38531519" table:formula="of:=[.D50]-[.F50]" table:style-name="ce41">
            <text:p>38,531,519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4" table:style-name="ce16">
            <text:p>24.</text:p>
          </table:table-cell>
          <table:table-cell office:value-type="string" table:style-name="ce12">
            <text:p>National Pension Insurance Fund</text:p>
          </table:table-cell>
          <table:table-cell office:value-type="float" office:value="114513217" table:style-name="ce40">
            <text:p>114,513,217<text:s/></text:p>
          </table:table-cell>
          <table:table-cell office:value-type="float" office:value="114513217" table:style-name="ce40">
            <text:p>114,513,217<text:s/></text:p>
          </table:table-cell>
          <table:table-cell office:value-type="float" office:value="109844940" table:style-name="ce40">
            <text:p>109,844,940<text:s/></text:p>
          </table:table-cell>
          <table:table-cell office:value-type="float" office:value="109844940" table:style-name="ce40">
            <text:p>109,844,940<text:s/></text:p>
          </table:table-cell>
          <table:table-cell office:value-type="float" office:value="4668277" table:formula="of:=[.C51]-[.E51]" table:style-name="ce40">
            <text:p>4,668,277<text:s/></text:p>
          </table:table-cell>
          <table:table-cell office:value-type="float" office:value="4668277" table:formula="of:=[.D51]-[.F51]" table:style-name="ce41">
            <text:p>4,668,277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5" table:style-name="ce16">
            <text:p>25.</text:p>
          </table:table-cell>
          <table:table-cell office:value-type="string" table:style-name="ce12">
            <text:p>National Culture Operation Fund</text:p>
          </table:table-cell>
          <table:table-cell office:value-type="float" office:value="808556" table:style-name="ce40">
            <text:p>808,556<text:s/></text:p>
          </table:table-cell>
          <table:table-cell office:value-type="float" office:value="798979" table:style-name="ce40">
            <text:p>798,979<text:s/></text:p>
          </table:table-cell>
          <table:table-cell office:value-type="float" office:value="729265" table:style-name="ce40">
            <text:p>729,265<text:s/></text:p>
          </table:table-cell>
          <table:table-cell office:value-type="float" office:value="715970" table:style-name="ce40">
            <text:p>715,970<text:s/></text:p>
          </table:table-cell>
          <table:table-cell office:value-type="float" office:value="79291" table:formula="of:=[.C52]-[.E52]" table:style-name="ce40">
            <text:p>79,291<text:s/></text:p>
          </table:table-cell>
          <table:table-cell office:value-type="float" office:value="83009" table:formula="of:=[.D52]-[.F52]" table:style-name="ce41">
            <text:p>83,009<text:s/></text:p>
          </table:table-cell>
          <table:table-cell table:style-name="ce15"/>
          <table:table-cell table:number-columns-repeated="16375" table:style-name="ce19"/>
        </table:table-row>
        <table:table-row table:style-name="ro6">
          <table:table-cell office:value-type="float" office:value="26" table:style-name="ce11">
            <text:p>26.</text:p>
          </table:table-cell>
          <table:table-cell office:value-type="string" table:style-name="ce12">
            <text:p>National Palace Museum Art Development Funds</text:p>
          </table:table-cell>
          <table:table-cell office:value-type="float" office:value="418151" table:style-name="ce40">
            <text:p>418,151<text:s/></text:p>
          </table:table-cell>
          <table:table-cell office:value-type="float" office:value="342571" table:style-name="ce40">
            <text:p>342,571<text:s/></text:p>
          </table:table-cell>
          <table:table-cell office:value-type="float" office:value="769791" table:style-name="ce40">
            <text:p>769,791<text:s/></text:p>
          </table:table-cell>
          <table:table-cell office:value-type="float" office:value="611784" table:style-name="ce40">
            <text:p>611,784<text:s/></text:p>
          </table:table-cell>
          <table:table-cell office:value-type="float" office:value="-351640" table:formula="of:=[.C53]-[.E53]" table:style-name="ce40">
            <text:p>-351,640<text:s/></text:p>
          </table:table-cell>
          <table:table-cell office:value-type="float" office:value="-269213" table:formula="of:=[.D53]-[.F53]" table:style-name="ce41">
            <text:p>-269,213<text:s/></text:p>
          </table:table-cell>
          <table:table-cell table:style-name="ce15"/>
          <table:table-cell table:number-columns-repeated="16375" table:style-name="ce19"/>
        </table:table-row>
        <table:table-row table:style-name="ro8">
          <table:table-cell office:value-type="float" office:value="27" table:style-name="ce11">
            <text:p>27.</text:p>
          </table:table-cell>
          <table:table-cell office:value-type="string" table:style-name="ce12">
            <text:p>Comprehensive Development Fund for Indigenous Peoples</text:p>
          </table:table-cell>
          <table:table-cell office:value-type="float" office:value="1776109" table:style-name="ce40">
            <text:p>1,776,109<text:s/></text:p>
          </table:table-cell>
          <table:table-cell office:value-type="float" office:value="3096517" table:style-name="ce40">
            <text:p>3,096,517<text:s/></text:p>
          </table:table-cell>
          <table:table-cell office:value-type="float" office:value="1804636" table:style-name="ce40">
            <text:p>1,804,636<text:s/></text:p>
          </table:table-cell>
          <table:table-cell office:value-type="float" office:value="3154050" table:style-name="ce40">
            <text:p>3,154,050<text:s/></text:p>
          </table:table-cell>
          <table:table-cell office:value-type="float" office:value="-28527" table:formula="of:=[.C54]-[.E54]" table:style-name="ce40">
            <text:p>-28,527<text:s/></text:p>
          </table:table-cell>
          <table:table-cell office:value-type="float" office:value="-57533" table:formula="of:=[.D54]-[.F54]" table:style-name="ce41">
            <text:p>-57,533<text:s/></text:p>
          </table:table-cell>
          <table:table-cell table:style-name="ce15"/>
          <table:table-cell table:number-columns-repeated="16375" table:style-name="ce1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2">
            <text:p>Examination Affairs Fund</text:p>
          </table:table-cell>
          <table:table-cell office:value-type="float" office:value="606080" table:style-name="ce40">
            <text:p>606,080<text:s/></text:p>
          </table:table-cell>
          <table:table-cell office:value-type="float" office:value="593161" table:style-name="ce40">
            <text:p>593,161<text:s/></text:p>
          </table:table-cell>
          <table:table-cell office:value-type="float" office:value="616642" table:style-name="ce40">
            <text:p>616,642<text:s/></text:p>
          </table:table-cell>
          <table:table-cell office:value-type="float" office:value="601464" table:style-name="ce40">
            <text:p>601,464<text:s/></text:p>
          </table:table-cell>
          <table:table-cell office:value-type="float" office:value="-10562" table:formula="of:=[.C55]-[.E55]" table:style-name="ce40">
            <text:p>-10,562<text:s/></text:p>
          </table:table-cell>
          <table:table-cell office:value-type="float" office:value="-8303" table:formula="of:=[.D55]-[.F55]" table:style-name="ce41">
            <text:p>-8,303<text:s/></text:p>
          </table:table-cell>
          <table:table-cell table:style-name="ce15"/>
          <table:table-cell table:number-columns-repeated="16375" table:style-name="ce19"/>
        </table:table-row>
        <table:table-row table:style-name="ro12">
          <table:table-cell office:value-type="string" table:number-columns-spanned="2" table:number-rows-spanned="1" table:style-name="ce47">
            <text:p><text:s/>Non-Profit Revolving Funds－</text:p>
            <text:p><text:s text:c="4"/>Debt Service Fund</text:p>
          </table:table-cell>
          <table:covered-table-cell/>
          <table:table-cell office:value-type="float" office:value="743635862" table:formula="of:=SUM([.C57])" table:style-name="ce40">
            <text:p>743,635,862<text:s/></text:p>
          </table:table-cell>
          <table:table-cell office:value-type="float" office:value="743635280" table:formula="of:=SUM([.D57])" table:style-name="ce40">
            <text:p>743,635,280<text:s/></text:p>
          </table:table-cell>
          <table:table-cell office:value-type="float" office:value="777445645" table:formula="of:=SUM([.E57])" table:style-name="ce40">
            <text:p>777,445,645<text:s/></text:p>
          </table:table-cell>
          <table:table-cell office:value-type="float" office:value="777444868" table:formula="of:=SUM([.F57])" table:style-name="ce40">
            <text:p>777,444,868<text:s/></text:p>
          </table:table-cell>
          <table:table-cell office:value-type="float" office:value="-33809783" table:formula="of:=SUM([.G57])" table:style-name="ce40">
            <text:p>-33,809,783<text:s/></text:p>
          </table:table-cell>
          <table:table-cell office:value-type="float" office:value="-33809588" table:formula="of:=SUM([.H57])" table:style-name="ce41">
            <text:p>-33,809,588<text:s/>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16372"/>
        </table:table-row>
        <table:table-row table:style-name="ro6">
          <table:table-cell table:style-name="ce11"/>
          <table:table-cell office:value-type="string" table:style-name="ce9">
            <text:p>Central Government Debt Service Fund</text:p>
          </table:table-cell>
          <table:table-cell office:value-type="float" office:value="743635862" table:style-name="ce40">
            <text:p>743,635,862<text:s/></text:p>
          </table:table-cell>
          <table:table-cell office:value-type="float" office:value="743635280" table:style-name="ce40">
            <text:p>743,635,280<text:s/></text:p>
          </table:table-cell>
          <table:table-cell office:value-type="float" office:value="777445645" table:style-name="ce40">
            <text:p>777,445,645<text:s/></text:p>
          </table:table-cell>
          <table:table-cell office:value-type="float" office:value="777444868" table:style-name="ce40">
            <text:p>777,444,868<text:s/></text:p>
          </table:table-cell>
          <table:table-cell office:value-type="float" office:value="-33809783" table:formula="of:=[.C57]-[.E57]" table:style-name="ce40">
            <text:p>-33,809,783<text:s/></text:p>
          </table:table-cell>
          <table:table-cell office:value-type="float" office:value="-33809588" table:formula="of:=[.D57]-[.F57]" table:style-name="ce41">
            <text:p>-33,809,588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47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289125270" table:formula="of:=SUM([.C59:.C83])" table:style-name="ce40">
            <text:p>289,125,270<text:s/></text:p>
          </table:table-cell>
          <table:table-cell office:value-type="float" office:value="274634225" table:formula="of:=SUM([.D59:.D83])" table:style-name="ce40">
            <text:p>274,634,225<text:s/></text:p>
          </table:table-cell>
          <table:table-cell office:value-type="float" office:value="286907380" table:formula="of:=SUM([.E59:.E83])" table:style-name="ce40">
            <text:p>286,907,380<text:s/></text:p>
          </table:table-cell>
          <table:table-cell office:value-type="float" office:value="261827901" table:formula="of:=SUM([.F59:.F83])" table:style-name="ce40">
            <text:p>261,827,901<text:s/></text:p>
          </table:table-cell>
          <table:table-cell office:value-type="float" office:value="2217890" table:formula="of:=SUM([.G59:.G83])" table:style-name="ce41">
            <text:p>2,217,890<text:s/></text:p>
          </table:table-cell>
          <table:table-cell office:value-type="float" office:value="12806324" table:formula="of:=SUM([.H59:.H83])" table:style-name="ce41">
            <text:p>12,806,324<text:s/></text:p>
          </table:table-cell>
          <table:table-cell table:style-name="ce23"/>
          <table:table-cell table:style-name="ce21"/>
          <table:table-cell table:style-name="ce22"/>
          <table:table-cell table:number-columns-repeated="16373" table:style-name="ce1"/>
        </table:table-row>
        <table:table-row table:style-name="ro6">
          <table:table-cell office:value-type="float" office:value="1" table:style-name="ce11">
            <text:p>1.</text:p>
          </table:table-cell>
          <table:table-cell office:value-type="string" table:style-name="ce12">
            <text:p>Academia Sinica Scientific Research Fund</text:p>
          </table:table-cell>
          <table:table-cell office:value-type="float" office:value="3721155" table:style-name="ce40">
            <text:p>3,721,155<text:s/></text:p>
          </table:table-cell>
          <table:table-cell office:value-type="float" office:value="3760729" table:style-name="ce40">
            <text:p>3,760,729<text:s/></text:p>
          </table:table-cell>
          <table:table-cell office:value-type="float" office:value="4102941" table:style-name="ce40">
            <text:p>4,102,941<text:s/></text:p>
          </table:table-cell>
          <table:table-cell office:value-type="float" office:value="4307954" table:style-name="ce40">
            <text:p>4,307,954<text:s/></text:p>
          </table:table-cell>
          <table:table-cell office:value-type="float" office:value="-381786" table:formula="of:=[.C59]-[.E59]" table:style-name="ce40">
            <text:p>-381,786<text:s/></text:p>
          </table:table-cell>
          <table:table-cell office:value-type="float" office:value="-547225" table:formula="of:=[.D59]-[.F59]" table:style-name="ce41">
            <text:p>-547,225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8">
          <table:table-cell office:value-type="float" office:value="2" table:style-name="ce43">
            <text:p>2.</text:p>
          </table:table-cell>
          <table:table-cell office:value-type="string" table:style-name="ce44">
            <text:p>National Science and Technology Development Fund</text:p>
          </table:table-cell>
          <table:table-cell office:value-type="float" office:value="38971313" table:style-name="ce45">
            <text:p>38,971,313<text:s/></text:p>
          </table:table-cell>
          <table:table-cell office:value-type="float" office:value="40671313" table:style-name="ce45">
            <text:p>40,671,313<text:s/></text:p>
          </table:table-cell>
          <table:table-cell office:value-type="float" office:value="37036277" table:style-name="ce45">
            <text:p>37,036,277<text:s/></text:p>
          </table:table-cell>
          <table:table-cell office:value-type="float" office:value="42295087" table:style-name="ce45">
            <text:p>42,295,087<text:s/></text:p>
          </table:table-cell>
          <table:table-cell office:value-type="float" office:value="1935036" table:formula="of:=[.C60]-[.E60]" table:style-name="ce45">
            <text:p>1,935,036<text:s/></text:p>
          </table:table-cell>
          <table:table-cell office:value-type="float" office:value="-1623774" table:formula="of:=[.D60]-[.F60]" table:style-name="ce46">
            <text:p>-1,623,774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14">
          <table:table-cell office:value-type="float" office:value="3" table:style-name="ce11">
            <text:p>3.</text:p>
          </table:table-cell>
          <table:table-cell office:value-type="string" table:style-name="ce12">
            <text:p>Offshore Development Fund</text:p>
          </table:table-cell>
          <table:table-cell office:value-type="float" office:value="6894" table:style-name="ce40">
            <text:p>6,894<text:s/></text:p>
          </table:table-cell>
          <table:table-cell office:value-type="float" office:value="900376" table:style-name="ce40">
            <text:p>900,376<text:s/></text:p>
          </table:table-cell>
          <table:table-cell office:value-type="float" office:value="7140" table:style-name="ce40">
            <text:p>7,140<text:s/></text:p>
          </table:table-cell>
          <table:table-cell office:value-type="float" office:value="900443" table:style-name="ce40">
            <text:p>900,443<text:s/></text:p>
          </table:table-cell>
          <table:table-cell office:value-type="float" office:value="-246" table:formula="of:=[.C61]-[.E61]" table:style-name="ce40">
            <text:p>-246<text:s/></text:p>
          </table:table-cell>
          <table:table-cell office:value-type="float" office:value="-67" table:formula="of:=[.D61]-[.F61]" table:style-name="ce41">
            <text:p>-67<text:s/></text:p>
          </table:table-cell>
          <table:table-cell table:style-name="ce23"/>
          <table:table-cell table:style-name="ce20"/>
          <table:table-cell table:number-columns-repeated="16374" table:style-name="ce1"/>
        </table:table-row>
        <table:table-row table:style-name="ro11">
          <table:table-cell office:value-type="float" office:value="4" table:style-name="ce11">
            <text:p>4.</text:p>
          </table:table-cell>
          <table:table-cell office:value-type="string" table:style-name="ce12">
            <text:p>Fund for Privatization of Government-owned Enterprises under the Executive Yuan</text:p>
          </table:table-cell>
          <table:table-cell office:value-type="float" office:value="8990374" table:style-name="ce40">
            <text:p>8,990,374<text:s/></text:p>
          </table:table-cell>
          <table:table-cell office:value-type="float" office:value="8764989" table:style-name="ce40">
            <text:p>8,764,989<text:s/></text:p>
          </table:table-cell>
          <table:table-cell office:value-type="float" office:value="8777796" table:style-name="ce40">
            <text:p>8,777,796<text:s/></text:p>
          </table:table-cell>
          <table:table-cell office:value-type="float" office:value="9098631" table:style-name="ce40">
            <text:p>9,098,631<text:s/></text:p>
          </table:table-cell>
          <table:table-cell office:value-type="float" office:value="212578" table:formula="of:=[.C62]-[.E62]" table:style-name="ce40">
            <text:p>212,578<text:s/></text:p>
          </table:table-cell>
          <table:table-cell office:value-type="float" office:value="-333642" table:formula="of:=[.D62]-[.F62]" table:style-name="ce41">
            <text:p>-333,642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5" table:style-name="ce11">
            <text:p>5.</text:p>
          </table:table-cell>
          <table:table-cell office:value-type="string" table:style-name="ce17">
            <text:p>Hualien and Taitung Region's Sustainable Development Fund</text:p>
          </table:table-cell>
          <table:table-cell office:value-type="float" office:value="25588147" table:style-name="ce40">
            <text:p>25,588,147<text:s/></text:p>
          </table:table-cell>
          <table:table-cell office:value-type="float" office:value="2738820" table:style-name="ce40">
            <text:p>2,738,820<text:s/></text:p>
          </table:table-cell>
          <table:table-cell office:value-type="float" office:value="940000" table:style-name="ce40">
            <text:p>940,000<text:s/></text:p>
          </table:table-cell>
          <table:table-cell office:value-type="float" office:value="1258162" table:style-name="ce40">
            <text:p>1,258,162<text:s/></text:p>
          </table:table-cell>
          <table:table-cell office:value-type="float" office:value="24648147" table:formula="of:=[.C63]-[.E63]" table:style-name="ce40">
            <text:p>24,648,147<text:s/></text:p>
          </table:table-cell>
          <table:table-cell office:value-type="float" office:value="1480658" table:formula="of:=[.D63]-[.F63]" table:style-name="ce41">
            <text:p>1,480,658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6" table:style-name="ce11">
            <text:p>6.</text:p>
          </table:table-cell>
          <table:table-cell office:value-type="string" table:style-name="ce12">
            <text:p>Fund to Care for Foreign Spouses of the R.O.C. Citizens</text:p>
          </table:table-cell>
          <table:table-cell office:value-type="float" office:value="500996" table:style-name="ce40">
            <text:p>500,996<text:s/></text:p>
          </table:table-cell>
          <table:table-cell office:value-type="float" office:value="364392" table:style-name="ce40">
            <text:p>364,392<text:s/></text:p>
          </table:table-cell>
          <table:table-cell office:value-type="float" office:value="502033" table:style-name="ce40">
            <text:p>502,033<text:s/></text:p>
          </table:table-cell>
          <table:table-cell office:value-type="float" office:value="347665" table:style-name="ce40">
            <text:p>347,665<text:s/></text:p>
          </table:table-cell>
          <table:table-cell office:value-type="float" office:value="-1037" table:formula="of:=[.C64]-[.E64]" table:style-name="ce40">
            <text:p>-1,037<text:s/></text:p>
          </table:table-cell>
          <table:table-cell office:value-type="float" office:value="16727" table:formula="of:=[.D64]-[.F64]" table:style-name="ce41">
            <text:p>16,727<text:s/>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7" table:style-name="ce11">
            <text:p>7.</text:p>
          </table:table-cell>
          <table:table-cell office:value-type="string" table:style-name="ce17">
            <text:p>Research and Development Substitutive Service Foundation</text:p>
          </table:table-cell>
          <table:table-cell office:value-type="float" office:value="489397" table:style-name="ce40">
            <text:p>489,397<text:s/></text:p>
          </table:table-cell>
          <table:table-cell office:value-type="float" office:value="479591" table:style-name="ce40">
            <text:p>479,591<text:s/></text:p>
          </table:table-cell>
          <table:table-cell office:value-type="float" office:value="484681" table:style-name="ce40">
            <text:p>484,681<text:s/></text:p>
          </table:table-cell>
          <table:table-cell office:value-type="float" office:value="483841" table:style-name="ce40">
            <text:p>483,841<text:s/></text:p>
          </table:table-cell>
          <table:table-cell office:value-type="float" office:value="4716" table:formula="of:=[.C65]-[.E65]" table:style-name="ce40">
            <text:p>4,716<text:s/></text:p>
          </table:table-cell>
          <table:table-cell office:value-type="float" office:value="-4250" table:formula="of:=[.D65]-[.F65]" table:style-name="ce41">
            <text:p>-4,250<text:s/></text:p>
          </table:table-cell>
          <table:table-cell table:style-name="ce15"/>
          <table:table-cell table:number-columns-repeated="16375"/>
        </table:table-row>
        <table:table-row table:style-name="ro15">
          <table:table-cell office:value-type="float" office:value="8" table:style-name="ce11">
            <text:p>8.</text:p>
          </table:table-cell>
          <table:table-cell office:value-type="string" table:style-name="ce12">
            <text:p>Safety Funds to Police Officers/Fire-Fighters/ Coastguards/Crewmen of National Airborne Service Corps and Members of Volunteers Forces</text:p>
          </table:table-cell>
          <table:table-cell office:value-type="float" office:value="1947" table:style-name="ce40">
            <text:p>1,947<text:s/></text:p>
          </table:table-cell>
          <table:table-cell office:value-type="float" office:value="23457" table:style-name="ce40">
            <text:p>23,457<text:s/></text:p>
          </table:table-cell>
          <table:table-cell office:value-type="float" office:value="2813" table:style-name="ce40">
            <text:p>2,813<text:s/></text:p>
          </table:table-cell>
          <table:table-cell office:value-type="float" office:value="18354" table:style-name="ce40">
            <text:p>18,354<text:s/></text:p>
          </table:table-cell>
          <table:table-cell office:value-type="float" office:value="-866" table:formula="of:=[.C66]-[.E66]" table:style-name="ce40">
            <text:p>-866<text:s/></text:p>
          </table:table-cell>
          <table:table-cell office:value-type="float" office:value="5103" table:formula="of:=[.D66]-[.F66]" table:style-name="ce41">
            <text:p>5,10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9" table:style-name="ce11">
            <text:p>9.</text:p>
          </table:table-cell>
          <table:table-cell office:value-type="string" table:style-name="ce12">
            <text:p>Sustainable Development Fund</text:p>
          </table:table-cell>
          <table:table-cell office:value-type="float" office:value="91549" table:style-name="ce40">
            <text:p>91,549<text:s/></text:p>
          </table:table-cell>
          <table:table-cell office:value-type="float" office:value="203647" table:style-name="ce40">
            <text:p>203,647<text:s/></text:p>
          </table:table-cell>
          <table:table-cell office:value-type="float" office:value="91549" table:style-name="ce40">
            <text:p>91,549<text:s/></text:p>
          </table:table-cell>
          <table:table-cell office:value-type="float" office:value="137011" table:style-name="ce40">
            <text:p>137,011<text:s/></text:p>
          </table:table-cell>
          <table:table-cell office:value-type="float" office:value="0" table:formula="of:=[.C67]-[.E67]" table:style-name="ce40">
            <text:p>0<text:s/></text:p>
          </table:table-cell>
          <table:table-cell office:value-type="float" office:value="66636" table:formula="of:=[.D67]-[.F67]" table:style-name="ce41">
            <text:p>66,636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0" table:style-name="ce11">
            <text:p>10.</text:p>
          </table:table-cell>
          <table:table-cell office:value-type="string" table:style-name="ce12">
            <text:p>School Property Fund</text:p>
          </table:table-cell>
          <table:table-cell office:value-type="float" office:value="807285" table:style-name="ce40">
            <text:p>807,285<text:s/></text:p>
          </table:table-cell>
          <table:table-cell office:value-type="float" office:value="969105" table:style-name="ce40">
            <text:p>969,105<text:s/></text:p>
          </table:table-cell>
          <table:table-cell office:value-type="float" office:value="823253" table:style-name="ce40">
            <text:p>823,253<text:s/></text:p>
          </table:table-cell>
          <table:table-cell office:value-type="float" office:value="1067212" table:style-name="ce40">
            <text:p>1,067,212<text:s/></text:p>
          </table:table-cell>
          <table:table-cell office:value-type="float" office:value="-15968" table:formula="of:=[.C68]-[.E68]" table:style-name="ce40">
            <text:p>-15,968<text:s/></text:p>
          </table:table-cell>
          <table:table-cell office:value-type="float" office:value="-98107" table:formula="of:=[.D68]-[.F68]" table:style-name="ce41">
            <text:p>-98,107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1" table:style-name="ce11">
            <text:p>11.</text:p>
          </table:table-cell>
          <table:table-cell office:value-type="string" table:style-name="ce12">
            <text:p>Sports Development Fund</text:p>
          </table:table-cell>
          <table:table-cell office:value-type="float" office:value="3563100" table:style-name="ce40">
            <text:p>3,563,100<text:s/></text:p>
          </table:table-cell>
          <table:table-cell office:value-type="float" office:value="6793307" table:style-name="ce40">
            <text:p>6,793,307<text:s/></text:p>
          </table:table-cell>
          <table:table-cell office:value-type="float" office:value="3962750" table:style-name="ce40">
            <text:p>3,962,750<text:s/></text:p>
          </table:table-cell>
          <table:table-cell office:value-type="float" office:value="6171056" table:style-name="ce40">
            <text:p>6,171,056<text:s/></text:p>
          </table:table-cell>
          <table:table-cell office:value-type="float" office:value="-399650" table:formula="of:=[.C69]-[.E69]" table:style-name="ce40">
            <text:p>-399,650<text:s/></text:p>
          </table:table-cell>
          <table:table-cell office:value-type="float" office:value="622251" table:formula="of:=[.D69]-[.F69]" table:style-name="ce41">
            <text:p>622,251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2" table:style-name="ce11">
            <text:p>12.</text:p>
          </table:table-cell>
          <table:table-cell office:value-type="string" table:style-name="ce12">
            <text:p>University,College,or Junior College Transition or Closure Fund</text:p>
          </table:table-cell>
          <table:table-cell office:value-type="float" office:value="2190" table:style-name="ce40">
            <text:p>2,190<text:s/></text:p>
          </table:table-cell>
          <table:table-cell office:value-type="float" office:value="69130" table:style-name="ce40">
            <text:p>69,130<text:s/></text:p>
          </table:table-cell>
          <table:table-cell office:value-type="float" office:value="2190" table:style-name="ce40">
            <text:p>2,190<text:s/></text:p>
          </table:table-cell>
          <table:table-cell office:value-type="float" office:value="90690" table:style-name="ce40">
            <text:p>90,690<text:s/></text:p>
          </table:table-cell>
          <table:table-cell office:value-type="float" office:value="0" table:formula="of:=[.C70]-[.E70]" table:style-name="ce40">
            <text:p>0<text:s/></text:p>
          </table:table-cell>
          <table:table-cell office:value-type="float" office:value="-21560" table:formula="of:=[.D70]-[.F70]" table:style-name="ce41">
            <text:p>-21,560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3" table:style-name="ce11">
            <text:p>13.</text:p>
          </table:table-cell>
          <table:table-cell office:value-type="string" table:style-name="ce12">
            <text:p>Drug Prevention Fund</text:p>
          </table:table-cell>
          <table:table-cell office:value-type="float" office:value="424621" table:style-name="ce40">
            <text:p>424,621<text:s/></text:p>
          </table:table-cell>
          <table:table-cell office:value-type="float" office:value="548599" table:style-name="ce40">
            <text:p>548,599<text:s/></text:p>
          </table:table-cell>
          <table:table-cell office:value-type="float" office:value="471255" table:style-name="ce40">
            <text:p>471,255<text:s/></text:p>
          </table:table-cell>
          <table:table-cell office:value-type="float" office:value="471255" table:style-name="ce40">
            <text:p>471,255<text:s/></text:p>
          </table:table-cell>
          <table:table-cell office:value-type="float" office:value="-46634" table:formula="of:=[.C71]-[.E71]" table:style-name="ce40">
            <text:p>-46,634<text:s/></text:p>
          </table:table-cell>
          <table:table-cell office:value-type="float" office:value="77344" table:formula="of:=[.D71]-[.F71]" table:style-name="ce41">
            <text:p>77,344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4" table:style-name="ce11">
            <text:p>14.</text:p>
          </table:table-cell>
          <table:table-cell office:value-type="string" table:style-name="ce12">
            <text:p>Economic Special Revenue Fund</text:p>
          </table:table-cell>
          <table:table-cell office:value-type="float" office:value="14109140" table:style-name="ce40">
            <text:p>14,109,140<text:s/></text:p>
          </table:table-cell>
          <table:table-cell office:value-type="float" office:value="15306414" table:style-name="ce40">
            <text:p>15,306,414<text:s/></text:p>
          </table:table-cell>
          <table:table-cell office:value-type="float" office:value="22537232" table:style-name="ce40">
            <text:p>22,537,232<text:s/></text:p>
          </table:table-cell>
          <table:table-cell office:value-type="float" office:value="28315650" table:style-name="ce40">
            <text:p>28,315,650<text:s/></text:p>
          </table:table-cell>
          <table:table-cell office:value-type="float" office:value="-8428092" table:formula="of:=[.C72]-[.E72]" table:style-name="ce40">
            <text:p>-8,428,092<text:s/></text:p>
          </table:table-cell>
          <table:table-cell office:value-type="float" office:value="-13009236" table:formula="of:=[.D72]-[.F72]" table:style-name="ce41">
            <text:p>-13,009,23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5" table:style-name="ce11">
            <text:p>15.</text:p>
          </table:table-cell>
          <table:table-cell office:value-type="string" table:style-name="ce12">
            <text:p>Nuclear Backend Management Fund</text:p>
          </table:table-cell>
          <table:table-cell office:value-type="float" office:value="26388256" table:style-name="ce40">
            <text:p>26,388,256<text:s/></text:p>
          </table:table-cell>
          <table:table-cell office:value-type="float" office:value="4393261" table:style-name="ce40">
            <text:p>4,393,261<text:s/></text:p>
          </table:table-cell>
          <table:table-cell office:value-type="float" office:value="26543616" table:style-name="ce40">
            <text:p>26,543,616<text:s/></text:p>
          </table:table-cell>
          <table:table-cell office:value-type="float" office:value="3513711" table:style-name="ce40">
            <text:p>3,513,711<text:s/></text:p>
          </table:table-cell>
          <table:table-cell office:value-type="float" office:value="-155360" table:formula="of:=[.C73]-[.E73]" table:style-name="ce40">
            <text:p>-155,360<text:s/></text:p>
          </table:table-cell>
          <table:table-cell office:value-type="float" office:value="879550" table:formula="of:=[.D73]-[.F73]" table:style-name="ce41">
            <text:p>879,550<text:s/></text:p>
          </table:table-cell>
          <table:table-cell table:style-name="ce15"/>
          <table:table-cell table:number-columns-repeated="16375"/>
        </table:table-row>
        <table:table-row table:style-name="ro16">
          <table:table-cell office:value-type="float" office:value="16" table:style-name="ce11">
            <text:p>16.</text:p>
          </table:table-cell>
          <table:table-cell office:value-type="string" table:style-name="ce12">
            <text:p>Construction Funds of Port</text:p>
          </table:table-cell>
          <table:table-cell office:value-type="float" office:value="8796598" table:style-name="ce40">
            <text:p>8,796,598<text:s/></text:p>
          </table:table-cell>
          <table:table-cell office:value-type="float" office:value="8191888" table:style-name="ce40">
            <text:p>8,191,888<text:s/></text:p>
          </table:table-cell>
          <table:table-cell office:value-type="float" office:value="8837798" table:style-name="ce40">
            <text:p>8,837,798<text:s/></text:p>
          </table:table-cell>
          <table:table-cell office:value-type="float" office:value="8203510" table:style-name="ce40">
            <text:p>8,203,510<text:s/></text:p>
          </table:table-cell>
          <table:table-cell office:value-type="float" office:value="-41200" table:formula="of:=[.C74]-[.E74]" table:style-name="ce40">
            <text:p>-41,200<text:s/></text:p>
          </table:table-cell>
          <table:table-cell office:value-type="float" office:value="-11622" table:formula="of:=[.D74]-[.F74]" table:style-name="ce41">
            <text:p>-11,622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7" table:style-name="ce11">
            <text:p>17.</text:p>
          </table:table-cell>
          <table:table-cell office:value-type="string" table:style-name="ce12">
            <text:p>Nuclear Emergency Response Fund</text:p>
          </table:table-cell>
          <table:table-cell office:value-type="float" office:value="115701" table:style-name="ce40">
            <text:p>115,701<text:s/></text:p>
          </table:table-cell>
          <table:table-cell office:value-type="float" office:value="104165" table:style-name="ce40">
            <text:p>104,165<text:s/></text:p>
          </table:table-cell>
          <table:table-cell office:value-type="float" office:value="116780" table:style-name="ce40">
            <text:p>116,780<text:s/></text:p>
          </table:table-cell>
          <table:table-cell office:value-type="float" office:value="98905" table:style-name="ce40">
            <text:p>98,905<text:s/></text:p>
          </table:table-cell>
          <table:table-cell office:value-type="float" office:value="-1079" table:formula="of:=[.C75]-[.E75]" table:style-name="ce40">
            <text:p>-1,079<text:s/></text:p>
          </table:table-cell>
          <table:table-cell office:value-type="float" office:value="5260" table:formula="of:=[.D75]-[.F75]" table:style-name="ce41">
            <text:p>5,26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8" table:style-name="ce11">
            <text:p>18.</text:p>
          </table:table-cell>
          <table:table-cell office:value-type="string" table:style-name="ce12">
            <text:p>Agricultural Special Revenue Fund</text:p>
          </table:table-cell>
          <table:table-cell office:value-type="float" office:value="37733867" table:style-name="ce40">
            <text:p>37,733,867<text:s/></text:p>
          </table:table-cell>
          <table:table-cell office:value-type="float" office:value="43456899" table:style-name="ce40">
            <text:p>43,456,899<text:s/></text:p>
          </table:table-cell>
          <table:table-cell office:value-type="float" office:value="63457310" table:style-name="ce40">
            <text:p>63,457,310<text:s/></text:p>
          </table:table-cell>
          <table:table-cell office:value-type="float" office:value="42637084" table:style-name="ce40">
            <text:p>42,637,084<text:s/></text:p>
          </table:table-cell>
          <table:table-cell office:value-type="float" office:value="-25723443" table:formula="of:=[.C76]-[.E76]" table:style-name="ce40">
            <text:p>-25,723,443<text:s/></text:p>
          </table:table-cell>
          <table:table-cell office:value-type="float" office:value="819815" table:formula="of:=[.D76]-[.F76]" table:style-name="ce41">
            <text:p>819,815<text:s/>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float" office:value="19" table:style-name="ce11">
            <text:p>19.</text:p>
          </table:table-cell>
          <table:table-cell office:value-type="string" table:style-name="ce12">
            <text:p>Employment Security Fund</text:p>
          </table:table-cell>
          <table:table-cell office:value-type="float" office:value="26922525" table:style-name="ce40">
            <text:p>26,922,525<text:s/></text:p>
          </table:table-cell>
          <table:table-cell office:value-type="float" office:value="32066276" table:style-name="ce40">
            <text:p>32,066,276<text:s/></text:p>
          </table:table-cell>
          <table:table-cell office:value-type="float" office:value="23494574" table:style-name="ce40">
            <text:p>23,494,574<text:s/></text:p>
          </table:table-cell>
          <table:table-cell office:value-type="float" office:value="17574963" table:style-name="ce40">
            <text:p>17,574,963<text:s/></text:p>
          </table:table-cell>
          <table:table-cell office:value-type="float" office:value="3427951" table:formula="of:=[.C77]-[.E77]" table:style-name="ce40">
            <text:p>3,427,951<text:s/></text:p>
          </table:table-cell>
          <table:table-cell office:value-type="float" office:value="14491313" table:formula="of:=[.D77]-[.F77]" table:style-name="ce41">
            <text:p>14,491,31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0" table:style-name="ce11">
            <text:p>20.</text:p>
          </table:table-cell>
          <table:table-cell office:value-type="string" table:style-name="ce12">
            <text:p>Health and Welfare Special Revenue Fund</text:p>
          </table:table-cell>
          <table:table-cell office:value-type="float" office:value="56045709" table:style-name="ce40">
            <text:p>56,045,709<text:s/></text:p>
          </table:table-cell>
          <table:table-cell office:value-type="float" office:value="67920570" table:style-name="ce40">
            <text:p>67,920,570<text:s/></text:p>
          </table:table-cell>
          <table:table-cell office:value-type="float" office:value="48591104" table:style-name="ce40">
            <text:p>48,591,104<text:s/></text:p>
          </table:table-cell>
          <table:table-cell office:value-type="float" office:value="57380577" table:style-name="ce40">
            <text:p>57,380,577<text:s/></text:p>
          </table:table-cell>
          <table:table-cell office:value-type="float" office:value="7454605" table:formula="of:=[.C78]-[.E78]" table:style-name="ce40">
            <text:p>7,454,605<text:s/></text:p>
          </table:table-cell>
          <table:table-cell office:value-type="float" office:value="10539993" table:formula="of:=[.D78]-[.F78]" table:style-name="ce41">
            <text:p>10,539,993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1" table:style-name="ce11">
            <text:p>21.</text:p>
          </table:table-cell>
          <table:table-cell office:value-type="string" table:style-name="ce12">
            <text:p>Environmental Protection Funds</text:p>
          </table:table-cell>
          <table:table-cell office:value-type="float" office:value="8416803" table:style-name="ce40">
            <text:p>8,416,803<text:s/></text:p>
          </table:table-cell>
          <table:table-cell office:value-type="float" office:value="10278674" table:style-name="ce40">
            <text:p>10,278,674<text:s/></text:p>
          </table:table-cell>
          <table:table-cell office:value-type="float" office:value="8735622" table:style-name="ce40">
            <text:p>8,735,622<text:s/></text:p>
          </table:table-cell>
          <table:table-cell office:value-type="float" office:value="10956942" table:style-name="ce40">
            <text:p>10,956,942<text:s/></text:p>
          </table:table-cell>
          <table:table-cell office:value-type="float" office:value="-318819" table:formula="of:=[.C79]-[.E79]" table:style-name="ce40">
            <text:p>-318,819<text:s/></text:p>
          </table:table-cell>
          <table:table-cell office:value-type="float" office:value="-678268" table:formula="of:=[.D79]-[.F79]" table:style-name="ce41">
            <text:p>-678,268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2" table:style-name="ce11">
            <text:p>22.</text:p>
          </table:table-cell>
          <table:table-cell office:value-type="string" table:style-name="ce12">
            <text:p>Financial Supervisory Fund</text:p>
          </table:table-cell>
          <table:table-cell office:value-type="float" office:value="26718729" table:style-name="ce40">
            <text:p>26,718,729<text:s/></text:p>
          </table:table-cell>
          <table:table-cell office:value-type="float" office:value="25696746" table:style-name="ce40">
            <text:p>25,696,746<text:s/></text:p>
          </table:table-cell>
          <table:table-cell office:value-type="float" office:value="26341746" table:style-name="ce40">
            <text:p>26,341,746<text:s/></text:p>
          </table:table-cell>
          <table:table-cell office:value-type="float" office:value="25483530" table:style-name="ce40">
            <text:p>25,483,530<text:s/></text:p>
          </table:table-cell>
          <table:table-cell office:value-type="float" office:value="376983" table:formula="of:=[.C80]-[.E80]" table:style-name="ce40">
            <text:p>376,983<text:s/></text:p>
          </table:table-cell>
          <table:table-cell office:value-type="float" office:value="213216" table:formula="of:=[.D80]-[.F80]" table:style-name="ce41">
            <text:p>213,216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3" table:style-name="ce11">
            <text:p>23.</text:p>
          </table:table-cell>
          <table:table-cell office:value-type="string" table:style-name="ce12">
            <text:p>Communications Supervisory Fund</text:p>
          </table:table-cell>
          <table:table-cell office:value-type="float" office:value="327951" table:style-name="ce40">
            <text:p>327,951<text:s/></text:p>
          </table:table-cell>
          <table:table-cell office:value-type="float" office:value="539662" table:style-name="ce40">
            <text:p>539,662<text:s/></text:p>
          </table:table-cell>
          <table:table-cell office:value-type="float" office:value="640145" table:style-name="ce40">
            <text:p>640,145<text:s/></text:p>
          </table:table-cell>
          <table:table-cell office:value-type="float" office:value="616091" table:style-name="ce40">
            <text:p>616,091<text:s/></text:p>
          </table:table-cell>
          <table:table-cell office:value-type="float" office:value="-312194" table:formula="of:=[.C81]-[.E81]" table:style-name="ce40">
            <text:p>-312,194<text:s/></text:p>
          </table:table-cell>
          <table:table-cell office:value-type="float" office:value="-76429" table:formula="of:=[.D81]-[.F81]" table:style-name="ce41">
            <text:p>-76,429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24" table:style-name="ce11">
            <text:p>24.</text:p>
          </table:table-cell>
          <table:table-cell office:value-type="string" table:style-name="ce12">
            <text:p>Cable Radio and Television Industry Development Fund</text:p>
          </table:table-cell>
          <table:table-cell office:value-type="float" office:value="342741" table:style-name="ce40">
            <text:p>342,741<text:s/></text:p>
          </table:table-cell>
          <table:table-cell office:value-type="float" office:value="339700" table:style-name="ce40">
            <text:p>339,700<text:s/></text:p>
          </table:table-cell>
          <table:table-cell office:value-type="float" office:value="358541" table:style-name="ce40">
            <text:p>358,541<text:s/></text:p>
          </table:table-cell>
          <table:table-cell office:value-type="float" office:value="351008" table:style-name="ce40">
            <text:p>351,008<text:s/></text:p>
          </table:table-cell>
          <table:table-cell office:value-type="float" office:value="-15800" table:formula="of:=[.C82]-[.E82]" table:style-name="ce40">
            <text:p>-15,800<text:s/></text:p>
          </table:table-cell>
          <table:table-cell office:value-type="float" office:value="-11308" table:formula="of:=[.D82]-[.F82]" table:style-name="ce41">
            <text:p>-11,308<text:s/></text:p>
          </table:table-cell>
          <table:table-cell table:style-name="ce15"/>
          <table:table-cell table:number-columns-repeated="16375" table:style-name="ce24"/>
        </table:table-row>
        <table:table-row table:style-name="ro2">
          <table:table-cell office:value-type="float" office:value="25" table:style-name="ce11">
            <text:p>25.</text:p>
          </table:table-cell>
          <table:table-cell office:value-type="string" table:style-name="ce12">
            <text:p>Anti-trust Fund</text:p>
          </table:table-cell>
          <table:table-cell office:value-type="float" office:value="48282" table:style-name="ce40">
            <text:p>48,282<text:s/></text:p>
          </table:table-cell>
          <table:table-cell office:value-type="float" office:value="52515" table:style-name="ce40">
            <text:p>52,515<text:s/></text:p>
          </table:table-cell>
          <table:table-cell office:value-type="float" office:value="48234" table:style-name="ce40">
            <text:p>48,234<text:s/></text:p>
          </table:table-cell>
          <table:table-cell office:value-type="float" office:value="48569" table:style-name="ce40">
            <text:p>48,569<text:s/></text:p>
          </table:table-cell>
          <table:table-cell office:value-type="float" office:value="48" table:formula="of:=[.C83]-[.E83]" table:style-name="ce40">
            <text:p>48<text:s/></text:p>
          </table:table-cell>
          <table:table-cell office:value-type="float" office:value="3946" table:formula="of:=[.D83]-[.F83]" table:style-name="ce41">
            <text:p>3,946<text:s/></text:p>
          </table:table-cell>
          <table:table-cell table:style-name="ce15"/>
          <table:table-cell table:number-columns-repeated="16375" table:style-name="ce24"/>
        </table:table-row>
        <table:table-row table:style-name="ro18">
          <table:table-cell office:value-type="string" table:number-columns-spanned="2" table:number-rows-spanned="1" table:style-name="ce48">
            <text:p><text:s/>Non-Profit Revolving Funds－</text:p>
            <text:p><text:s text:c="4"/>Capital Project Fund</text:p>
          </table:table-cell>
          <table:covered-table-cell/>
          <table:table-cell office:value-type="float" office:value="56447100" table:formula="of:=[.C85]" table:style-name="ce40">
            <text:p>56,447,100<text:s/></text:p>
          </table:table-cell>
          <table:table-cell office:value-type="float" office:value="13340838" table:formula="of:=[.D85]" table:style-name="ce40">
            <text:p>13,340,838<text:s/></text:p>
          </table:table-cell>
          <table:table-cell office:value-type="float" office:value="17158786" table:formula="of:=[.E85]" table:style-name="ce40">
            <text:p>17,158,786<text:s/></text:p>
          </table:table-cell>
          <table:table-cell office:value-type="float" office:value="9221960" table:formula="of:=[.F85]" table:style-name="ce40">
            <text:p>9,221,960<text:s/></text:p>
          </table:table-cell>
          <table:table-cell office:value-type="float" office:value="39288314" table:formula="of:=[.G85]" table:style-name="ce40">
            <text:p>39,288,314<text:s/></text:p>
          </table:table-cell>
          <table:table-cell office:value-type="float" office:value="4118878" table:formula="of:=[.H85]" table:style-name="ce41">
            <text:p>4,118,878<text:s/></text:p>
          </table:table-cell>
          <table:table-cell table:number-columns-repeated="5" table:style-name="ce15"/>
          <table:table-cell table:number-columns-repeated="16371"/>
        </table:table-row>
        <table:table-row table:style-name="ro6">
          <table:table-cell table:style-name="ce43"/>
          <table:table-cell office:value-type="string" table:style-name="ce44">
            <text:p>The Old Barracks Rebuilding Fund</text:p>
          </table:table-cell>
          <table:table-cell office:value-type="float" office:value="56447100" table:style-name="ce45">
            <text:p>56,447,100<text:s/></text:p>
          </table:table-cell>
          <table:table-cell office:value-type="float" office:value="13340838" table:style-name="ce45">
            <text:p>13,340,838<text:s/></text:p>
          </table:table-cell>
          <table:table-cell office:value-type="float" office:value="17158786" table:style-name="ce45">
            <text:p>17,158,786<text:s/></text:p>
          </table:table-cell>
          <table:table-cell office:value-type="float" office:value="9221960" table:style-name="ce45">
            <text:p>9,221,960<text:s/></text:p>
          </table:table-cell>
          <table:table-cell office:value-type="float" office:value="39288314" table:formula="of:=[.C85]-[.E85]" table:style-name="ce45">
            <text:p>39,288,314<text:s/></text:p>
          </table:table-cell>
          <table:table-cell office:value-type="float" office:value="4118878" table:formula="of:=[.D85]-[.F85]" table:style-name="ce46">
            <text:p>4,118,878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table:number-columns-spanned="2" table:number-rows-spanned="1" table:style-name="ce53"/>
          <table:covered-table-cell/>
          <table:table-cell table:number-columns-repeated="6" table:style-name="ce51"/>
          <table:table-cell table:number-columns-repeated="16376" table:style-name="ce1"/>
        </table:table-row>
        <table:table-row table:number-rows-repeated="1048490" table:style-name="ro19">
          <table:table-cell table:number-columns-repeated="16384"/>
        </table:table-row>
        <table:named-expressions>
          <table:named-expression table:name="HTML_Control" table:expression="of:={&quot;'Sheet1'!$A$1:$I$102&quot;;&quot;'Sheet1'!$A$1:$I$104&quot;}" table:base-cell-address="2019.$A$1"/>
          <table:named-expression table:name="_oil1" table:expression="of:=[.#REF!]" table:base-cell-address="2019.$A$1"/>
          <table:named-expression table:name="_oil2" table:expression="of:=[.#REF!]" table:base-cell-address="2019.$A$1"/>
          <table:named-range table:name="Print_Area" table:cell-range-address="2019.$A$1:2019.$H$85" table:base-cell-address="2019.$A$1"/>
          <table:named-range table:name="Print_Titles" table:cell-range-address="2019.$A$1:2019.$IV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in" fo:margin-left="0.551388888888889in" fo:margin-right="0.551388888888889in" style:print-orientation="portrait" style:print-page-order="ttb" style:first-page-number="continue" style:scale-to="75%" style:table-centering="horizontal" style:print="annotations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551388888888889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33:27Z</meta:creation-date>
    <dc:date>2020-09-18T08:34:36Z</dc:date>
    <meta:print-date>2020-09-18T08:33:47Z</meta:print-date>
  </office:meta>
</office:document-meta>
</file>