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2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466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5" table:number-rows-spanned="1" table:style-name="ce15">
            <text:p>The General Budget Proposal of Central Government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5">
            <text:p>Brief Presentation on Analysis of Revenues and Expenditur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5">
            <text:p><text:s/>FY2021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16">
            <text:p>Unit:Thousand NT$</text:p>
          </table:table-cell>
          <table:covered-table-cell table:number-columns-repeated="4"/>
          <table:table-cell table:number-columns-repeated="251" table:style-name="ce1"/>
          <table:table-cell table:number-columns-repeated="16128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Budget for Last<text:s/></text:p>
            <text:p>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<text:s/></text:p>
            <text:p>and Last Fiscal Year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Total Revenues</text:p>
          </table:table-cell>
          <table:table-cell office:value-type="float" office:value="2246517070" table:style-name="ce17">
            <text:p>2,246,517,070<text:s/></text:p>
          </table:table-cell>
          <table:table-cell office:value-type="float" office:value="2162568744" table:style-name="ce17">
            <text:p>2,162,568,744<text:s/></text:p>
          </table:table-cell>
          <table:table-cell office:value-type="float" office:value="2076530034" table:style-name="ce17">
            <text:p>2,076,530,034<text:s/></text:p>
          </table:table-cell>
          <table:table-cell office:value-type="float" office:value="83948326" table:style-name="ce18">
            <text:p>83,948,326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7"/>Annual Revenues</text:p>
          </table:table-cell>
          <table:table-cell office:value-type="float" office:value="2045033456" table:style-name="ce19">
            <text:p>2,045,033,456<text:s/></text:p>
          </table:table-cell>
          <table:table-cell office:value-type="float" office:value="2107027829" table:style-name="ce19">
            <text:p>2,107,027,829<text:s/></text:p>
          </table:table-cell>
          <table:table-cell office:value-type="float" office:value="2076530034" table:style-name="ce19">
            <text:p>2,076,530,034<text:s/></text:p>
          </table:table-cell>
          <table:table-cell office:value-type="float" office:value="-61994373" table:style-name="ce20">
            <text:p>-61,994,373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Bond Issuance and Borrowing</text:p>
          </table:table-cell>
          <table:table-cell office:value-type="float" office:value="191483614" table:style-name="ce19">
            <text:p>191,483,614<text:s/></text:p>
          </table:table-cell>
          <table:table-cell office:value-type="float" office:value="55540915" table:style-name="ce19">
            <text:p>55,540,915<text:s/></text:p>
          </table:table-cell>
          <table:table-cell office:value-type="string" table:style-name="ce19">
            <text:p>-</text:p>
          </table:table-cell>
          <table:table-cell office:value-type="float" office:value="135942699" table:style-name="ce20">
            <text:p>135,942,699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6"/>Appropriation from Previous Year's Surplus</text:p>
          </table:table-cell>
          <table:table-cell office:value-type="float" office:value="10000000" table:style-name="ce19">
            <text:p>10,000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00000" table:style-name="ce20">
            <text:p>10,000,000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Total Expenditures</text:p>
          </table:table-cell>
          <table:table-cell office:value-type="float" office:value="2246517070" table:style-name="ce19">
            <text:p>2,246,517,070<text:s/></text:p>
          </table:table-cell>
          <table:table-cell office:value-type="float" office:value="2162568744" table:style-name="ce19">
            <text:p>2,162,568,744<text:s/></text:p>
          </table:table-cell>
          <table:table-cell office:value-type="float" office:value="2044307152" table:style-name="ce19">
            <text:p>2,044,307,152<text:s/></text:p>
          </table:table-cell>
          <table:table-cell office:value-type="float" office:value="83948326" table:style-name="ce20">
            <text:p>83,948,326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Annual Expenditures</text:p>
          </table:table-cell>
          <table:table-cell office:value-type="float" office:value="2161517070" table:style-name="ce19">
            <text:p>2,161,517,070<text:s/></text:p>
          </table:table-cell>
          <table:table-cell office:value-type="float" office:value="2077568744" table:style-name="ce19">
            <text:p>2,077,568,744<text:s/></text:p>
          </table:table-cell>
          <table:table-cell office:value-type="float" office:value="1955807152" table:style-name="ce19">
            <text:p>1,955,807,152<text:s/></text:p>
          </table:table-cell>
          <table:table-cell office:value-type="float" office:value="83948326" table:style-name="ce20">
            <text:p>83,948,326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Debt Repayment</text:p>
          </table:table-cell>
          <table:table-cell office:value-type="float" office:value="85000000" table:style-name="ce19">
            <text:p>85,000,000<text:s/></text:p>
          </table:table-cell>
          <table:table-cell office:value-type="float" office:value="85000000" table:style-name="ce19">
            <text:p>85,000,000<text:s/></text:p>
          </table:table-cell>
          <table:table-cell office:value-type="float" office:value="88500000" table:style-name="ce19">
            <text:p>88,500,000<text:s/></text:p>
          </table:table-cell>
          <table:table-cell office:value-type="string" table:style-name="ce20">
            <text:p>-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4">
            <text:p>Balanc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222882" table:style-name="ce21">
            <text:p>32,222,882<text:s/></text:p>
          </table:table-cell>
          <table:table-cell office:value-type="string" table:style-name="ce22">
            <text:p>-</text:p>
          </table:table-cell>
          <table:table-cell table:number-columns-repeated="16379" table:style-name="ce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7:43:09Z</meta:creation-date>
    <dc:date>2020-09-18T07:43:09Z</dc:date>
    <meta:print-date>2019-08-26T01:55:44Z</meta:print-date>
  </office:meta>
</office:document-meta>
</file>