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 style:cell-protect="none" style:shrink-to-fit="tru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4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5.651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2" table:default-cell-style-name="ce4"/>
        <table:table-row table:style-name="ro1">
          <table:table-cell office:value-type="string" table:number-columns-spanned="9" table:number-rows-spanned="1" table:style-name="ce14">
            <text:p>The General Budget Proposal of Central Government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14">
            <text:p>Brief Presentation on Analysis of <text:s/>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14">
            <text:p>FY2021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office:value-type="string" table:style-name="ce5">
            <text:p>Current and Capital Account</text:p>
          </table:table-cell>
          <table:table-cell table:number-columns-repeated="6" table:style-name="ce6"/>
          <table:table-cell office:value-type="string" table:number-columns-spanned="2" table:number-rows-spanned="1" table:style-name="ce15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8">
            <text:p>Budget for Curren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Budget for Las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Change Between Current and Last Fiscal Year</text:p>
          </table:table-cell>
          <table:table-cell office:value-type="string" table:style-name="ce9">
            <text:p>Percent Total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Total Annual Revenue</text:p>
          </table:table-cell>
          <table:table-cell office:value-type="float" office:value="2045033456" table:style-name="ce16">
            <text:p>2,045,033,456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107027829" table:style-name="ce16">
            <text:p>2,107,027,829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2076530033.9400001" table:style-name="ce16">
            <text:p>2,076,530,034<text:s/></text:p>
          </table:table-cell>
          <table:table-cell office:value-type="float" office:value="100" table:style-name="ce17">
            <text:p>100.0<text:s/></text:p>
          </table:table-cell>
          <table:table-cell office:value-type="float" office:value="-61994373" table:style-name="ce16">
            <text:p>-61,994,373<text:s/></text:p>
          </table:table-cell>
          <table:table-cell office:value-type="float" office:value="-2.942266" table:style-name="ce18">
            <text:p>-2.9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Tax<text:s/></text:p>
          </table:table-cell>
          <table:table-cell office:value-type="float" office:value="1671883000" table:style-name="ce19">
            <text:p>1,671,883,000<text:s/></text:p>
          </table:table-cell>
          <table:table-cell office:value-type="float" office:value="81.753299999999996" table:style-name="ce20">
            <text:p>81.8<text:s/></text:p>
          </table:table-cell>
          <table:table-cell office:value-type="float" office:value="1679592000" table:style-name="ce19">
            <text:p>1,679,592,000<text:s/></text:p>
          </table:table-cell>
          <table:table-cell office:value-type="float" office:value="79.713800000000006" table:style-name="ce20">
            <text:p>79.7<text:s/></text:p>
          </table:table-cell>
          <table:table-cell office:value-type="float" office:value="1686139001.062" table:style-name="ce19">
            <text:p>1,686,139,001<text:s/></text:p>
          </table:table-cell>
          <table:table-cell office:value-type="float" office:value="81.199799999999996" table:style-name="ce20">
            <text:p>81.2<text:s/></text:p>
          </table:table-cell>
          <table:table-cell office:value-type="float" office:value="-7709000" table:style-name="ce19">
            <text:p>-7,709,000<text:s/></text:p>
          </table:table-cell>
          <table:table-cell office:value-type="float" office:value="-0.45898099999999997" table:style-name="ce21">
            <text:p>-0.5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urplus of Public Enterprises</text:p>
          </table:table-cell>
          <table:table-cell office:value-type="float" office:value="240793740" table:style-name="ce19">
            <text:p>240,793,740<text:s/></text:p>
          </table:table-cell>
          <table:table-cell office:value-type="float" office:value="11.7745" table:style-name="ce20">
            <text:p>11.8<text:s/></text:p>
          </table:table-cell>
          <table:table-cell office:value-type="float" office:value="244253149" table:style-name="ce19">
            <text:p>244,253,149<text:s/></text:p>
          </table:table-cell>
          <table:table-cell office:value-type="float" office:value="11.5923" table:style-name="ce20">
            <text:p>11.6<text:s/></text:p>
          </table:table-cell>
          <table:table-cell office:value-type="float" office:value="257157226.26699999" table:style-name="ce19">
            <text:p>257,157,226<text:s/></text:p>
          </table:table-cell>
          <table:table-cell office:value-type="float" office:value="12.383900000000001" table:style-name="ce20">
            <text:p>12.4<text:s/></text:p>
          </table:table-cell>
          <table:table-cell office:value-type="float" office:value="-3459409" table:style-name="ce19">
            <text:p>-3,459,409<text:s/></text:p>
          </table:table-cell>
          <table:table-cell office:value-type="float" office:value="-1.4163209999999999" table:style-name="ce21">
            <text:p>-1.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Fees Fines and Indemnities</text:p>
          </table:table-cell>
          <table:table-cell office:value-type="float" office:value="78293286" table:style-name="ce19">
            <text:p>78,293,286<text:s/></text:p>
          </table:table-cell>
          <table:table-cell office:value-type="float" office:value="3.8283999999999998" table:style-name="ce20">
            <text:p>3.8<text:s/></text:p>
          </table:table-cell>
          <table:table-cell office:value-type="float" office:value="123209133" table:style-name="ce19">
            <text:p>123,209,133<text:s/></text:p>
          </table:table-cell>
          <table:table-cell office:value-type="float" office:value="5.8475000000000001" table:style-name="ce20">
            <text:p>5.8<text:s/></text:p>
          </table:table-cell>
          <table:table-cell office:value-type="float" office:value="86296309.236000001" table:style-name="ce19">
            <text:p>86,296,309<text:s/></text:p>
          </table:table-cell>
          <table:table-cell office:value-type="float" office:value="4.1557000000000004" table:style-name="ce20">
            <text:p>4.2<text:s/></text:p>
          </table:table-cell>
          <table:table-cell office:value-type="float" office:value="-44915847" table:style-name="ce19">
            <text:p>-44,915,847<text:s/></text:p>
          </table:table-cell>
          <table:table-cell office:value-type="float" office:value="-36.454965999999999" table:style-name="ce21">
            <text:p>-36.5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of Public Properties</text:p>
          </table:table-cell>
          <table:table-cell office:value-type="float" office:value="32144625" table:style-name="ce19">
            <text:p>32,144,625<text:s/></text:p>
          </table:table-cell>
          <table:table-cell office:value-type="float" office:value="1.5718000000000001" table:style-name="ce20">
            <text:p>1.6<text:s/></text:p>
          </table:table-cell>
          <table:table-cell office:value-type="float" office:value="48017875" table:style-name="ce19">
            <text:p>48,017,875<text:s/></text:p>
          </table:table-cell>
          <table:table-cell office:value-type="float" office:value="2.2789000000000001" table:style-name="ce20">
            <text:p>2.3<text:s/></text:p>
          </table:table-cell>
          <table:table-cell office:value-type="float" office:value="30692030.280000001" table:style-name="ce19">
            <text:p>30,692,030<text:s/></text:p>
          </table:table-cell>
          <table:table-cell office:value-type="float" office:value="1.478" table:style-name="ce20">
            <text:p>1.5<text:s/></text:p>
          </table:table-cell>
          <table:table-cell office:value-type="float" office:value="-15873250" table:style-name="ce19">
            <text:p>-15,873,250<text:s/></text:p>
          </table:table-cell>
          <table:table-cell office:value-type="float" office:value="-33.056961000000001" table:style-name="ce21">
            <text:p>-33.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others</text:p>
          </table:table-cell>
          <table:table-cell office:value-type="float" office:value="21918805" table:style-name="ce19">
            <text:p>21,918,805<text:s/></text:p>
          </table:table-cell>
          <table:table-cell office:value-type="float" office:value="1.0718000000000001" table:style-name="ce20">
            <text:p>1.1<text:s/></text:p>
          </table:table-cell>
          <table:table-cell office:value-type="float" office:value="11955672" table:style-name="ce19">
            <text:p>11,955,672<text:s/></text:p>
          </table:table-cell>
          <table:table-cell office:value-type="float" office:value="0.56740000000000002" table:style-name="ce20">
            <text:p>0.6<text:s/></text:p>
          </table:table-cell>
          <table:table-cell office:value-type="float" office:value="16245467.095000001" table:style-name="ce19">
            <text:p>16,245,467<text:s/></text:p>
          </table:table-cell>
          <table:table-cell office:value-type="float" office:value="0.7823" table:style-name="ce20">
            <text:p>0.8<text:s/></text:p>
          </table:table-cell>
          <table:table-cell office:value-type="float" office:value="9963133" table:style-name="ce19">
            <text:p>9,963,133<text:s/></text:p>
          </table:table-cell>
          <table:table-cell office:value-type="float" office:value="83.333944000000002" table:style-name="ce21">
            <text:p>83.3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Total Annual Expenditure</text:p>
          </table:table-cell>
          <table:table-cell office:value-type="float" office:value="2161517070" table:style-name="ce19">
            <text:p>2,161,517,070<text:s/></text:p>
          </table:table-cell>
          <table:table-cell office:value-type="float" office:value="100" table:style-name="ce20">
            <text:p>100.0<text:s/></text:p>
          </table:table-cell>
          <table:table-cell office:value-type="float" office:value="2077568744" table:style-name="ce19">
            <text:p>2,077,568,744<text:s/></text:p>
          </table:table-cell>
          <table:table-cell office:value-type="float" office:value="100" table:style-name="ce20">
            <text:p>100.0<text:s/></text:p>
          </table:table-cell>
          <table:table-cell office:value-type="float" office:value="1955807151.997" table:style-name="ce19">
            <text:p>1,955,807,152<text:s/></text:p>
          </table:table-cell>
          <table:table-cell office:value-type="float" office:value="100" table:style-name="ce20">
            <text:p>100.0<text:s/></text:p>
          </table:table-cell>
          <table:table-cell office:value-type="float" office:value="83948326" table:style-name="ce19">
            <text:p>83,948,326<text:s/></text:p>
          </table:table-cell>
          <table:table-cell office:value-type="float" office:value="4.0407000000000002" table:style-name="ce21">
            <text:p>4.0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General Administration</text:p>
          </table:table-cell>
          <table:table-cell office:value-type="float" office:value="206254505" table:style-name="ce19">
            <text:p>206,254,505<text:s/></text:p>
          </table:table-cell>
          <table:table-cell office:value-type="float" office:value="9.5420999999999996" table:style-name="ce20">
            <text:p>9.5<text:s/></text:p>
          </table:table-cell>
          <table:table-cell office:value-type="float" office:value="197777803" table:style-name="ce19">
            <text:p>197,777,803<text:s/></text:p>
          </table:table-cell>
          <table:table-cell office:value-type="float" office:value="9.5196000000000005" table:style-name="ce20">
            <text:p>9.5<text:s/></text:p>
          </table:table-cell>
          <table:table-cell office:value-type="float" office:value="185363384.23199999" table:style-name="ce19">
            <text:p>185,363,384<text:s/></text:p>
          </table:table-cell>
          <table:table-cell office:value-type="float" office:value="9.4774999999999991" table:style-name="ce20">
            <text:p>9.5<text:s/></text:p>
          </table:table-cell>
          <table:table-cell office:value-type="float" office:value="8476702" table:style-name="ce19">
            <text:p>8,476,702<text:s/></text:p>
          </table:table-cell>
          <table:table-cell office:value-type="float" office:value="4.2859720000000001" table:style-name="ce21">
            <text:p>4.3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National Defense</text:p>
          </table:table-cell>
          <table:table-cell office:value-type="float" office:value="352341518" table:style-name="ce19">
            <text:p>352,341,518<text:s/></text:p>
          </table:table-cell>
          <table:table-cell office:value-type="float" office:value="16.300599999999999" table:style-name="ce20">
            <text:p>16.3<text:s/></text:p>
          </table:table-cell>
          <table:table-cell office:value-type="float" office:value="337504654" table:style-name="ce19">
            <text:p>337,504,654<text:s/></text:p>
          </table:table-cell>
          <table:table-cell office:value-type="float" office:value="16.245100000000001" table:style-name="ce20">
            <text:p>16.2<text:s/></text:p>
          </table:table-cell>
          <table:table-cell office:value-type="float" office:value="324121037.796" table:style-name="ce19">
            <text:p>324,121,038<text:s/></text:p>
          </table:table-cell>
          <table:table-cell office:value-type="float" office:value="16.572199999999999" table:style-name="ce20">
            <text:p>16.6<text:s/></text:p>
          </table:table-cell>
          <table:table-cell office:value-type="float" office:value="14836864" table:style-name="ce19">
            <text:p>14,836,864<text:s/></text:p>
          </table:table-cell>
          <table:table-cell office:value-type="float" office:value="4.3960470000000003" table:style-name="ce21">
            <text:p>4.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ducation, Science and Culture</text:p>
          </table:table-cell>
          <table:table-cell office:value-type="float" office:value="429046585" table:style-name="ce19">
            <text:p>429,046,585<text:s/></text:p>
          </table:table-cell>
          <table:table-cell office:value-type="float" office:value="19.849299999999999" table:style-name="ce20">
            <text:p>19.8<text:s/></text:p>
          </table:table-cell>
          <table:table-cell office:value-type="float" office:value="420180813" table:style-name="ce19">
            <text:p>420,180,813<text:s/></text:p>
          </table:table-cell>
          <table:table-cell office:value-type="float" office:value="20.224599999999999" table:style-name="ce20">
            <text:p>20.2<text:s/></text:p>
          </table:table-cell>
          <table:table-cell office:value-type="float" office:value="406914702.56" table:style-name="ce19">
            <text:p>406,914,703<text:s/></text:p>
          </table:table-cell>
          <table:table-cell office:value-type="float" office:value="20.805399999999999" table:style-name="ce20">
            <text:p>20.8<text:s/></text:p>
          </table:table-cell>
          <table:table-cell office:value-type="float" office:value="8865772" table:style-name="ce19">
            <text:p>8,865,772<text:s/></text:p>
          </table:table-cell>
          <table:table-cell office:value-type="float" office:value="2.1099899999999998" table:style-name="ce21">
            <text:p>2.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xpenditures for Economic Development</text:p>
          </table:table-cell>
          <table:table-cell office:value-type="float" office:value="253909926" table:style-name="ce19">
            <text:p>253,909,926<text:s/></text:p>
          </table:table-cell>
          <table:table-cell office:value-type="float" office:value="11.7468" table:style-name="ce20">
            <text:p>11.7<text:s/></text:p>
          </table:table-cell>
          <table:table-cell office:value-type="float" office:value="246905847" table:style-name="ce19">
            <text:p>246,905,847<text:s/></text:p>
          </table:table-cell>
          <table:table-cell office:value-type="float" office:value="11.8843" table:style-name="ce20">
            <text:p>11.9<text:s/></text:p>
          </table:table-cell>
          <table:table-cell office:value-type="float" office:value="241683737.597" table:style-name="ce19">
            <text:p>241,683,738<text:s/></text:p>
          </table:table-cell>
          <table:table-cell office:value-type="float" office:value="12.357200000000001" table:style-name="ce20">
            <text:p>12.4<text:s/></text:p>
          </table:table-cell>
          <table:table-cell office:value-type="float" office:value="7004079" table:style-name="ce19">
            <text:p>7,004,079<text:s/></text:p>
          </table:table-cell>
          <table:table-cell office:value-type="float" office:value="2.836741" table:style-name="ce21">
            <text:p>2.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ocial Welfare</text:p>
          </table:table-cell>
          <table:table-cell office:value-type="float" office:value="559393643" table:style-name="ce19">
            <text:p>559,393,643<text:s/></text:p>
          </table:table-cell>
          <table:table-cell office:value-type="float" office:value="25.8796" table:style-name="ce20">
            <text:p>25.9<text:s/></text:p>
          </table:table-cell>
          <table:table-cell office:value-type="float" office:value="523509104" table:style-name="ce19">
            <text:p>523,509,104<text:s/></text:p>
          </table:table-cell>
          <table:table-cell office:value-type="float" office:value="25.1981" table:style-name="ce20">
            <text:p>25.2<text:s/></text:p>
          </table:table-cell>
          <table:table-cell office:value-type="float" office:value="490250190.53600001" table:style-name="ce19">
            <text:p>490,250,191<text:s/></text:p>
          </table:table-cell>
          <table:table-cell office:value-type="float" office:value="25.066299999999998" table:style-name="ce20">
            <text:p>25.1<text:s/></text:p>
          </table:table-cell>
          <table:table-cell office:value-type="float" office:value="35884539" table:style-name="ce19">
            <text:p>35,884,539<text:s/></text:p>
          </table:table-cell>
          <table:table-cell office:value-type="float" office:value="6.854616" table:style-name="ce21">
            <text:p>6.9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　Community Development and Environmental Protection</text:p>
          </table:table-cell>
          <table:table-cell office:value-type="float" office:value="22052888" table:style-name="ce19">
            <text:p>22,052,888<text:s/></text:p>
          </table:table-cell>
          <table:table-cell office:value-type="float" office:value="1.0202" table:style-name="ce20">
            <text:p>1.0<text:s/></text:p>
          </table:table-cell>
          <table:table-cell office:value-type="float" office:value="23182519" table:style-name="ce19">
            <text:p>23,182,519<text:s/></text:p>
          </table:table-cell>
          <table:table-cell office:value-type="float" office:value="1.1157999999999999" table:style-name="ce20">
            <text:p>1.1<text:s/></text:p>
          </table:table-cell>
          <table:table-cell office:value-type="float" office:value="18561863.625999998" table:style-name="ce19">
            <text:p>18,561,864<text:s/></text:p>
          </table:table-cell>
          <table:table-cell office:value-type="float" office:value="0.94899999999999995" table:style-name="ce20">
            <text:p>0.9<text:s/></text:p>
          </table:table-cell>
          <table:table-cell office:value-type="float" office:value="-1129631" table:style-name="ce19">
            <text:p>-1,129,631<text:s/></text:p>
          </table:table-cell>
          <table:table-cell office:value-type="float" office:value="-4.8727710000000002" table:style-name="ce21">
            <text:p>-4.9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Retirement and Compassionate Aid</text:p>
          </table:table-cell>
          <table:table-cell office:value-type="float" office:value="147060722" table:style-name="ce19">
            <text:p>147,060,722<text:s/></text:p>
          </table:table-cell>
          <table:table-cell office:value-type="float" office:value="6.8034999999999997" table:style-name="ce20">
            <text:p>6.8<text:s/></text:p>
          </table:table-cell>
          <table:table-cell office:value-type="float" office:value="146389059" table:style-name="ce19">
            <text:p>146,389,059<text:s/></text:p>
          </table:table-cell>
          <table:table-cell office:value-type="float" office:value="7.0461" table:style-name="ce20">
            <text:p>7.0<text:s/></text:p>
          </table:table-cell>
          <table:table-cell office:value-type="float" office:value="133835772.46600001" table:style-name="ce19">
            <text:p>133,835,772<text:s/></text:p>
          </table:table-cell>
          <table:table-cell office:value-type="float" office:value="6.8429000000000002" table:style-name="ce20">
            <text:p>6.8<text:s/></text:p>
          </table:table-cell>
          <table:table-cell office:value-type="float" office:value="671663" table:style-name="ce19">
            <text:p>671,663<text:s/></text:p>
          </table:table-cell>
          <table:table-cell office:value-type="float" office:value="0.45882000000000001" table:style-name="ce21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Obligations</text:p>
          </table:table-cell>
          <table:table-cell office:value-type="float" office:value="108027205" table:style-name="ce19">
            <text:p>108,027,205<text:s/></text:p>
          </table:table-cell>
          <table:table-cell office:value-type="float" office:value="4.9977" table:style-name="ce20">
            <text:p>5.0<text:s/></text:p>
          </table:table-cell>
          <table:table-cell office:value-type="float" office:value="108001400" table:style-name="ce19">
            <text:p>108,001,400<text:s/></text:p>
          </table:table-cell>
          <table:table-cell office:value-type="float" office:value="5.1984000000000004" table:style-name="ce20">
            <text:p>5.2<text:s/></text:p>
          </table:table-cell>
          <table:table-cell office:value-type="float" office:value="98207721.009000003" table:style-name="ce19">
            <text:p>98,207,721<text:s/></text:p>
          </table:table-cell>
          <table:table-cell office:value-type="float" office:value="5.0213000000000001" table:style-name="ce20">
            <text:p>5.0<text:s/></text:p>
          </table:table-cell>
          <table:table-cell office:value-type="float" office:value="25805" table:style-name="ce19">
            <text:p>25,805<text:s/></text:p>
          </table:table-cell>
          <table:table-cell office:value-type="string" table:style-name="ce2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General Subsidies and Other Expenditure</text:p>
          </table:table-cell>
          <table:table-cell office:value-type="float" office:value="83430078" table:style-name="ce19">
            <text:p>83,430,078<text:s/></text:p>
          </table:table-cell>
          <table:table-cell office:value-type="float" office:value="3.8597000000000001" table:style-name="ce20">
            <text:p>3.9<text:s/></text:p>
          </table:table-cell>
          <table:table-cell office:value-type="float" office:value="74117545" table:style-name="ce19">
            <text:p>74,117,545<text:s/></text:p>
          </table:table-cell>
          <table:table-cell office:value-type="float" office:value="3.5674999999999999" table:style-name="ce20">
            <text:p>3.6<text:s/></text:p>
          </table:table-cell>
          <table:table-cell office:value-type="float" office:value="56868742.174999997" table:style-name="ce19">
            <text:p>56,868,742<text:s/></text:p>
          </table:table-cell>
          <table:table-cell office:value-type="float" office:value="2.9076" table:style-name="ce20">
            <text:p>2.9<text:s/></text:p>
          </table:table-cell>
          <table:table-cell office:value-type="float" office:value="9312533" table:style-name="ce19">
            <text:p>9,312,533<text:s/></text:p>
          </table:table-cell>
          <table:table-cell office:value-type="float" office:value="12.564546" table:style-name="ce21">
            <text:p>12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Balance</text:p>
          </table:table-cell>
          <table:table-cell office:value-type="float" office:value="-116483614" table:style-name="ce22">
            <text:p>-116,483,614<text:s/></text:p>
          </table:table-cell>
          <table:table-cell office:value-type="string" table:style-name="ce23">
            <text:p>-</text:p>
          </table:table-cell>
          <table:table-cell office:value-type="float" office:value="29459085" table:style-name="ce22">
            <text:p>29,459,085<text:s/></text:p>
          </table:table-cell>
          <table:table-cell office:value-type="string" table:style-name="ce23">
            <text:p>-</text:p>
          </table:table-cell>
          <table:table-cell office:value-type="float" office:value="120722881.943" table:style-name="ce22">
            <text:p>120,722,882<text:s/></text:p>
          </table:table-cell>
          <table:table-cell office:value-type="string" table:style-name="ce23">
            <text:p>-</text:p>
          </table:table-cell>
          <table:table-cell office:value-type="float" office:value="-145942699" table:style-name="ce22">
            <text:p>-145,942,699<text:s/></text:p>
          </table:table-cell>
          <table:table-cell office:value-type="float" office:value="-495.408119" table:style-name="ce24">
            <text:p>-495.4<text:s/>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I$22" table:base-cell-address="歲入歲出簡明比較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李瑞瑜</meta:initial-creator>
    <dc:creator>李瑞瑜</dc:creator>
    <meta:creation-date>2020-09-18T07:36:59Z</meta:creation-date>
    <dc:date>2020-09-18T07:36:59Z</dc:date>
    <meta:print-date>2019-08-26T01:59:19Z</meta:print-date>
  </office:meta>
</office:document-meta>
</file>