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top" fo:wrap-option="wrap" fo:background-color="transparen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</style:style>
    <style:style style:name="ce21" style:family="table-cell" style:parent-style-name="Default" style:data-style-name="N51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50">
      <style:table-cell-properties style:vertical-align="top" fo:background-color="transparent" style:repeat-content="false"/>
      <style:paragraph-properties fo:text-align="end" fo:margin-right="0cm"/>
    </style:style>
    <style:style style:name="ce26" style:family="table-cell" style:parent-style-name="_19968__33324___32291__24066__25910__25903__20272__35336_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28" style:family="table-cell" style:parent-style-name="Default" style:data-style-name="N50">
      <style:table-cell-properties style:vertical-align="top" fo:wrap-option="wrap" fo:background-color="transparent"/>
    </style:style>
    <style:style style:name="ce29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55">
      <style:table-cell-properties fo:border-top="thin solid #000000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55">
      <style:table-cell-properties fo:border-top="none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55">
      <style:table-cell-properties fo:border-top="none" fo:border-bottom="none" fo:border-left="thin solid #000000" fo:border-right="none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55">
      <style:table-cell-properties fo:border-top="none" fo:border-bottom="thin solid #000000" fo:border-left="thin solid #000000" fo:border-right="none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39" style:family="table-cell" style:parent-style-name="Default" style:data-style-name="N50">
      <style:table-cell-properties fo:border-top="none" fo:border-bottom="none" fo:border-left="none" fo:border-right="thin solid #000000" style:vertical-align="top" fo:wrap-option="wrap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top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shrink-to-fit="true"/>
    </style:style>
    <style:style style:name="ce5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55">
      <style:table-cell-properties fo:border-top="thin solid #000000" fo:border-bottom="none" fo:border-left="thin solid #000000" fo:border-right="none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55">
      <style:table-cell-properties fo:border-top="none" fo:border-bottom="thin solid #000000" fo:border-left="thin solid #000000" fo:border-right="none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top" fo:wrap-option="wrap" fo:background-color="transparent"/>
    </style:style>
    <style:style style:name="ce58" style:family="table-cell" style:parent-style-name="Default" style:data-style-name="N50">
      <style:table-cell-properties fo:border-top="none" fo:border-bottom="thin solid #000000" fo:border-left="none" fo:border-right="none" style:vertical-align="top" fo:wrap-option="wrap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shrink-to-fit="tru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5.3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41">
            <text:p>The General Budget of Central Government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41">
            <text:p>by Fund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41">
            <text:p>FY2020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2">
            <text:p>Unit:Thousand NT$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style-name="ro3">
          <table:table-cell office:value-type="string" table:number-columns-spanned="2" table:number-rows-spanned="2" table:style-name="ce43">
            <text:p>Funds</text:p>
          </table:table-cell>
          <table:covered-table-cell/>
          <table:table-cell office:value-type="string" table:number-columns-spanned="2" table:number-rows-spanned="1" table:style-name="ce44">
            <text:p>Budget for Current Fiscal Year</text:p>
          </table:table-cell>
          <table:covered-table-cell/>
          <table:table-cell office:value-type="string" table:number-columns-spanned="2" table:number-rows-spanned="1" table:style-name="ce44">
            <text:p>Budget for Last Fiscal Year</text:p>
          </table:table-cell>
          <table:covered-table-cell/>
          <table:table-cell office:value-type="string" table:number-columns-spanned="2" table:number-rows-spanned="1" table:style-name="ce45">
            <text:p>Change Between Current and Last Fiscal Year</text:p>
          </table:table-cell>
          <table:covered-table-cell/>
          <table:table-cell table:number-columns-repeated="16376" table:style-name="ce4"/>
        </table:table-row>
        <table:table-row table:style-name="ro4">
          <table:covered-table-cell/>
          <table:covered-table-cell/>
          <table:table-cell office:value-type="string" table:style-name="ce5">
            <text:p>Revenue</text:p>
          </table:table-cell>
          <table:table-cell office:value-type="string" table:style-name="ce5">
            <text:p>Expenditure</text:p>
          </table:table-cell>
          <table:table-cell office:value-type="string" table:style-name="ce5">
            <text:p>Revenue</text:p>
          </table:table-cell>
          <table:table-cell office:value-type="string" table:style-name="ce6">
            <text:p>Expenditure</text:p>
          </table:table-cell>
          <table:table-cell office:value-type="string" table:style-name="ce5">
            <text:p>Revenue</text:p>
          </table:table-cell>
          <table:table-cell office:value-type="string" table:style-name="ce7">
            <text:p>Expenditure</text:p>
          </table:table-cell>
          <table:table-cell table:number-columns-repeated="16376" table:style-name="ce4"/>
        </table:table-row>
        <table:table-row table:style-name="ro2">
          <table:table-cell office:value-type="string" table:number-columns-spanned="2" table:number-rows-spanned="1" table:style-name="ce55">
            <text:p>General Funds</text:p>
          </table:table-cell>
          <table:covered-table-cell/>
          <table:table-cell office:value-type="float" office:value="2107027829" table:formula="of:=+[.C8]+[.C9]" table:style-name="ce29">
            <text:p>2,107,027,829<text:s/></text:p>
          </table:table-cell>
          <table:table-cell office:value-type="float" office:value="2340798732" table:formula="of:=+[.D8]+[.D9]" table:style-name="ce29">
            <text:p>2,340,798,732<text:s/></text:p>
          </table:table-cell>
          <table:table-cell office:value-type="float" office:value="2001346681" table:formula="of:=+[.E8]+[.E9]" table:style-name="ce29">
            <text:p>2,001,346,681<text:s/></text:p>
          </table:table-cell>
          <table:table-cell office:value-type="float" office:value="2111505083" table:formula="of:=+[.F8]+[.F9]" table:style-name="ce29">
            <text:p>2,111,505,083<text:s/></text:p>
          </table:table-cell>
          <table:table-cell office:value-type="float" office:value="105681148" table:formula="of:=+[.G8]+[.G9]" table:style-name="ce29">
            <text:p>105,681,148<text:s/></text:p>
          </table:table-cell>
          <table:table-cell office:value-type="float" office:value="229293649" table:formula="of:=+[.H8]+[.H9]" table:style-name="ce30">
            <text:p>229,293,649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56">
            <text:p><text:s text:c="4"/>General Budget</text:p>
          </table:table-cell>
          <table:covered-table-cell/>
          <table:table-cell office:value-type="float" office:value="2107027829" table:style-name="ce29">
            <text:p>2,107,027,829<text:s/></text:p>
          </table:table-cell>
          <table:table-cell office:value-type="float" office:value="2077568744" table:style-name="ce29">
            <text:p>2,077,568,744<text:s/></text:p>
          </table:table-cell>
          <table:table-cell office:value-type="float" office:value="1992562681" table:style-name="ce29">
            <text:p>1,992,562,681<text:s/></text:p>
          </table:table-cell>
          <table:table-cell office:value-type="float" office:value="1997977761" table:style-name="ce29">
            <text:p>1,997,977,761<text:s/></text:p>
          </table:table-cell>
          <table:table-cell office:value-type="float" office:value="114465148" table:formula="of:=[.C8]-[.E8]" table:style-name="ce29">
            <text:p>114,465,148<text:s/></text:p>
          </table:table-cell>
          <table:table-cell office:value-type="float" office:value="79590983" table:formula="of:=[.D8]-[.F8]" table:style-name="ce31">
            <text:p>79,590,983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54">
            <text:p><text:s text:c="4"/>Special Budget</text:p>
          </table:table-cell>
          <table:covered-table-cell/>
          <table:table-cell office:value-type="float" office:value="0" table:formula="of:=+[.I9]" table:style-name="ce29">
            <text:p>0<text:s/></text:p>
          </table:table-cell>
          <table:table-cell office:value-type="float" office:value="263229988" table:formula="of:=333229988-70000000" table:style-name="ce29">
            <text:p>263,229,988<text:s/></text:p>
          </table:table-cell>
          <table:table-cell office:value-type="float" office:value="8784000" table:style-name="ce29">
            <text:p>8,784,000<text:s/></text:p>
          </table:table-cell>
          <table:table-cell office:value-type="float" office:value="113527322" table:style-name="ce29">
            <text:p>113,527,322<text:s/></text:p>
          </table:table-cell>
          <table:table-cell office:value-type="float" office:value="-8784000" table:formula="of:=[.C9]-[.E9]" table:style-name="ce29">
            <text:p>-8,784,000<text:s/></text:p>
          </table:table-cell>
          <table:table-cell office:value-type="float" office:value="149702666" table:formula="of:=[.D9]-[.F9]" table:style-name="ce31">
            <text:p>149,702,666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56">
            <text:p>Special Funds</text:p>
          </table:table-cell>
          <table:covered-table-cell/>
          <table:table-cell office:value-type="float" office:value="5472190960" table:formula="of:=[.C11]+[.C27]+[.C55]+[.C57]+[.C83]" table:style-name="ce31">
            <text:p>5,472,190,960<text:s/></text:p>
          </table:table-cell>
          <table:table-cell office:value-type="float" office:value="5210337316" table:formula="of:=[.D11]+[.D27]+[.D55]+[.D57]+[.D83]" table:style-name="ce31">
            <text:p>5,210,337,316<text:s/></text:p>
          </table:table-cell>
          <table:table-cell office:value-type="float" office:value="5579256457" table:formula="of:=[.E11]+[.E27]+[.E55]+[.E57]+[.E83]" table:style-name="ce31">
            <text:p>5,579,256,457<text:s/></text:p>
          </table:table-cell>
          <table:table-cell office:value-type="float" office:value="5322066243" table:formula="of:=[.F11]+[.F27]+[.F55]+[.F57]+[.F83]" table:style-name="ce31">
            <text:p>5,322,066,243<text:s/></text:p>
          </table:table-cell>
          <table:table-cell office:value-type="float" office:value="-107065497" table:formula="of:=[.G11]+[.G27]+[.G55]+[.G57]+[.G83]" table:style-name="ce31">
            <text:p>-107,065,497<text:s/></text:p>
          </table:table-cell>
          <table:table-cell office:value-type="float" office:value="-111728927" table:formula="of:=[.H11]+[.H27]+[.H55]+[.H57]+[.H83]" table:style-name="ce31">
            <text:p>-111,728,927<text:s/></text:p>
          </table:table-cell>
          <table:table-cell table:number-columns-repeated="2" table:style-name="ce11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54">
            <text:p><text:s text:c="4"/>Enterprise Revolving Funds</text:p>
          </table:table-cell>
          <table:covered-table-cell/>
          <table:table-cell office:value-type="float" office:value="2580440782" table:formula="of:=SUM([.C12:.C26])" table:style-name="ce29">
            <text:p>2,580,440,782<text:s/></text:p>
          </table:table-cell>
          <table:table-cell office:value-type="float" office:value="2374725945" table:formula="of:=SUM([.D12:.D26])" table:style-name="ce29">
            <text:p>2,374,725,945<text:s/></text:p>
          </table:table-cell>
          <table:table-cell office:value-type="float" office:value="2755695429" table:formula="of:=SUM([.E12:.E26])" table:style-name="ce29">
            <text:p>2,755,695,429<text:s/></text:p>
          </table:table-cell>
          <table:table-cell office:value-type="float" office:value="2543340956" table:formula="of:=SUM([.F12:.F26])" table:style-name="ce29">
            <text:p>2,543,340,956<text:s/></text:p>
          </table:table-cell>
          <table:table-cell office:value-type="float" office:value="-175254647" table:formula="of:=SUM([.G12:.G26])" table:style-name="ce31">
            <text:p>-175,254,647<text:s/></text:p>
          </table:table-cell>
          <table:table-cell office:value-type="float" office:value="-168615011" table:formula="of:=SUM([.H12:.H26])" table:style-name="ce31">
            <text:p>-168,615,011<text:s/></text:p>
          </table:table-cell>
          <table:table-cell table:number-columns-repeated="2" table:style-name="ce11"/>
          <table:table-cell table:number-columns-repeated="16374" table:style-name="ce4"/>
        </table:table-row>
        <table:table-row table:style-name="ro5">
          <table:table-cell office:value-type="float" office:value="1" table:style-name="ce12">
            <text:p>1.</text:p>
          </table:table-cell>
          <table:table-cell office:value-type="string" table:style-name="ce13">
            <text:p>Central Bank of the Republic of China ( Taiwan)</text:p>
          </table:table-cell>
          <table:table-cell office:value-type="float" office:value="389259829" table:style-name="ce29">
            <text:p>389,259,829<text:s/></text:p>
          </table:table-cell>
          <table:table-cell office:value-type="float" office:value="238848367" table:style-name="ce29">
            <text:p>238,848,367<text:s/></text:p>
          </table:table-cell>
          <table:table-cell office:value-type="float" office:value="375138289" table:style-name="ce29">
            <text:p>375,138,289<text:s/></text:p>
          </table:table-cell>
          <table:table-cell office:value-type="float" office:value="224739466" table:style-name="ce29">
            <text:p>224,739,466<text:s/></text:p>
          </table:table-cell>
          <table:table-cell office:value-type="float" office:value="14121540" table:formula="of:=[.C12]-[.E12]" table:style-name="ce31">
            <text:p>14,121,540<text:s/></text:p>
          </table:table-cell>
          <table:table-cell office:value-type="float" office:value="14108901" table:formula="of:=[.D12]-[.F12]" table:style-name="ce31">
            <text:p>14,108,901<text:s/>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2" table:style-name="ce12">
            <text:p>2.</text:p>
          </table:table-cell>
          <table:table-cell office:value-type="string" table:style-name="ce14">
            <text:p>Taiwan Sugar Corporation</text:p>
          </table:table-cell>
          <table:table-cell office:value-type="float" office:value="33508589" table:style-name="ce29">
            <text:p>33,508,589<text:s/></text:p>
          </table:table-cell>
          <table:table-cell office:value-type="float" office:value="30670037" table:style-name="ce29">
            <text:p>30,670,037<text:s/></text:p>
          </table:table-cell>
          <table:table-cell office:value-type="float" office:value="35338167" table:style-name="ce29">
            <text:p>35,338,167<text:s/></text:p>
          </table:table-cell>
          <table:table-cell office:value-type="float" office:value="32598543" table:style-name="ce29">
            <text:p>32,598,543<text:s/></text:p>
          </table:table-cell>
          <table:table-cell office:value-type="float" office:value="-1829578" table:formula="of:=[.C13]-[.E13]" table:style-name="ce31">
            <text:p>-1,829,578<text:s/></text:p>
          </table:table-cell>
          <table:table-cell office:value-type="float" office:value="-1928506" table:formula="of:=[.D13]-[.F13]" table:style-name="ce31">
            <text:p>-1,928,506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3" table:style-name="ce12">
            <text:p>3.</text:p>
          </table:table-cell>
          <table:table-cell office:value-type="string" table:style-name="ce14">
            <text:p>Chinese Petroleum Corporation (CPC)</text:p>
          </table:table-cell>
          <table:table-cell office:value-type="float" office:value="650537977" table:style-name="ce29">
            <text:p>650,537,977<text:s/></text:p>
          </table:table-cell>
          <table:table-cell office:value-type="float" office:value="639183617" table:style-name="ce29">
            <text:p>639,183,617<text:s/></text:p>
          </table:table-cell>
          <table:table-cell office:value-type="float" office:value="845884364" table:style-name="ce29">
            <text:p>845,884,364<text:s/></text:p>
          </table:table-cell>
          <table:table-cell office:value-type="float" office:value="829712842" table:style-name="ce29">
            <text:p>829,712,842<text:s/></text:p>
          </table:table-cell>
          <table:table-cell office:value-type="float" office:value="-195346387" table:formula="of:=[.C14]-[.E14]" table:style-name="ce31">
            <text:p>-195,346,387<text:s/></text:p>
          </table:table-cell>
          <table:table-cell office:value-type="float" office:value="-190529225" table:formula="of:=[.D14]-[.F14]" table:style-name="ce31">
            <text:p>-190,529,225<text:s/>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4" table:style-name="ce12">
            <text:p>4.</text:p>
          </table:table-cell>
          <table:table-cell office:value-type="string" table:style-name="ce14">
            <text:p>Taiwan Power Company</text:p>
          </table:table-cell>
          <table:table-cell office:value-type="float" office:value="646706698" table:style-name="ce29">
            <text:p>646,706,698<text:s/></text:p>
          </table:table-cell>
          <table:table-cell office:value-type="float" office:value="644643452" table:style-name="ce29">
            <text:p>644,643,452<text:s/></text:p>
          </table:table-cell>
          <table:table-cell office:value-type="float" office:value="626368590" table:style-name="ce29">
            <text:p>626,368,590<text:s/></text:p>
          </table:table-cell>
          <table:table-cell office:value-type="float" office:value="623333863" table:style-name="ce29">
            <text:p>623,333,863<text:s/></text:p>
          </table:table-cell>
          <table:table-cell office:value-type="float" office:value="20338108" table:formula="of:=[.C15]-[.E15]" table:style-name="ce31">
            <text:p>20,338,108<text:s/></text:p>
          </table:table-cell>
          <table:table-cell office:value-type="float" office:value="21309589" table:formula="of:=[.D15]-[.F15]" table:style-name="ce31">
            <text:p>21,309,589<text:s/></text:p>
          </table:table-cell>
          <table:table-cell table:style-name="ce11"/>
          <table:table-cell table:number-columns-repeated="16375" table:style-name="ce4"/>
        </table:table-row>
        <table:table-row table:style-name="ro7">
          <table:table-cell office:value-type="float" office:value="5" table:style-name="ce12">
            <text:p>5.</text:p>
          </table:table-cell>
          <table:table-cell office:value-type="string" table:style-name="ce14">
            <text:p>Taiwan Water Corporation</text:p>
          </table:table-cell>
          <table:table-cell office:value-type="float" office:value="31367721" table:style-name="ce29">
            <text:p>31,367,721<text:s/></text:p>
          </table:table-cell>
          <table:table-cell office:value-type="float" office:value="31635547" table:style-name="ce29">
            <text:p>31,635,547<text:s/></text:p>
          </table:table-cell>
          <table:table-cell office:value-type="float" office:value="30978389" table:style-name="ce29">
            <text:p>30,978,389<text:s/></text:p>
          </table:table-cell>
          <table:table-cell office:value-type="float" office:value="31053475" table:style-name="ce29">
            <text:p>31,053,475<text:s/></text:p>
          </table:table-cell>
          <table:table-cell office:value-type="float" office:value="389332" table:formula="of:=[.C16]-[.E16]" table:style-name="ce31">
            <text:p>389,332<text:s/></text:p>
          </table:table-cell>
          <table:table-cell office:value-type="float" office:value="582072" table:formula="of:=[.D16]-[.F16]" table:style-name="ce31">
            <text:p>582,072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6" table:style-name="ce12">
            <text:p>6.</text:p>
          </table:table-cell>
          <table:table-cell office:value-type="string" table:style-name="ce14">
            <text:p>The Export-Import Bank of the Republic of China</text:p>
          </table:table-cell>
          <table:table-cell office:value-type="float" office:value="3126548" table:style-name="ce29">
            <text:p>3,126,548<text:s/></text:p>
          </table:table-cell>
          <table:table-cell office:value-type="float" office:value="2492404" table:style-name="ce29">
            <text:p>2,492,404<text:s/></text:p>
          </table:table-cell>
          <table:table-cell office:value-type="float" office:value="2514676" table:style-name="ce29">
            <text:p>2,514,676<text:s/></text:p>
          </table:table-cell>
          <table:table-cell office:value-type="float" office:value="1912175" table:style-name="ce29">
            <text:p>1,912,175<text:s/></text:p>
          </table:table-cell>
          <table:table-cell office:value-type="float" office:value="611872" table:formula="of:=[.C17]-[.E17]" table:style-name="ce31">
            <text:p>611,872<text:s/></text:p>
          </table:table-cell>
          <table:table-cell office:value-type="float" office:value="580229" table:formula="of:=[.D17]-[.F17]" table:style-name="ce31">
            <text:p>580,229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7" table:style-name="ce12">
            <text:p>7.</text:p>
          </table:table-cell>
          <table:table-cell office:value-type="string" table:style-name="ce14">
            <office:annotation draw:style-name="a0" svg:x="0.975in" svg:y="6.66666666666667in" svg:width="3.91666666666667in" svg:height="0.866666666666667in">
              <dc:creator/>
              <text:p><text:span text:style-name="T3">A105:</text:span><text:span text:style-name="T3"/></text:p>
              <text:p><text:span text:style-name="T4">98</text:span><text:span text:style-name="T4">新增</text:span><text:span text:style-name="T4"/></text:p>
              <text:p/>
            </office:annotation>
            <text:p>Taiwan Financial Holdings Co., Ltd.</text:p>
          </table:table-cell>
          <table:table-cell office:value-type="float" office:value="334742630" table:style-name="ce29">
            <text:p>334,742,630<text:s/></text:p>
          </table:table-cell>
          <table:table-cell office:value-type="float" office:value="328356906" table:style-name="ce29">
            <text:p>328,356,906<text:s/></text:p>
          </table:table-cell>
          <table:table-cell office:value-type="float" office:value="340823409" table:style-name="ce29">
            <text:p>340,823,409<text:s/></text:p>
          </table:table-cell>
          <table:table-cell office:value-type="float" office:value="334371813" table:style-name="ce29">
            <text:p>334,371,813<text:s/></text:p>
          </table:table-cell>
          <table:table-cell office:value-type="float" office:value="-6080779" table:formula="of:=[.C18]-[.E18]" table:style-name="ce31">
            <text:p>-6,080,779<text:s/></text:p>
          </table:table-cell>
          <table:table-cell office:value-type="float" office:value="-6014907" table:formula="of:=[.D18]-[.F18]" table:style-name="ce31">
            <text:p>-6,014,907<text:s/>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8" table:style-name="ce12">
            <text:p>8.</text:p>
          </table:table-cell>
          <table:table-cell office:value-type="string" table:style-name="ce15">
            <text:p>Land Bank of Taiwan</text:p>
          </table:table-cell>
          <table:table-cell office:value-type="float" office:value="56423765" table:style-name="ce32">
            <text:p><text:s/>56,423,765<text:s/></text:p>
          </table:table-cell>
          <table:table-cell office:value-type="float" office:value="48579935" table:style-name="ce32">
            <text:p><text:s/>48,579,935<text:s/></text:p>
          </table:table-cell>
          <table:table-cell office:value-type="float" office:value="53548661" table:style-name="ce32">
            <text:p><text:s/>53,548,661<text:s/></text:p>
          </table:table-cell>
          <table:table-cell office:value-type="float" office:value="45690724" table:style-name="ce32">
            <text:p><text:s/>45,690,724<text:s/></text:p>
          </table:table-cell>
          <table:table-cell office:value-type="float" office:value="2875104" table:formula="of:=[.C19]-[.E19]" table:style-name="ce31">
            <text:p>2,875,104<text:s/></text:p>
          </table:table-cell>
          <table:table-cell office:value-type="float" office:value="2889211" table:formula="of:=[.D19]-[.F19]" table:style-name="ce31">
            <text:p>2,889,211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9" table:style-name="ce12">
            <text:p>9.</text:p>
          </table:table-cell>
          <table:table-cell office:value-type="string" table:style-name="ce14">
            <text:p>Printing Plant, Ministry of Finance</text:p>
          </table:table-cell>
          <table:table-cell office:value-type="float" office:value="834978" table:style-name="ce29">
            <text:p>834,978<text:s/></text:p>
          </table:table-cell>
          <table:table-cell office:value-type="float" office:value="765641" table:style-name="ce29">
            <text:p>765,641<text:s/></text:p>
          </table:table-cell>
          <table:table-cell office:value-type="float" office:value="916130" table:style-name="ce29">
            <text:p>916,130<text:s/></text:p>
          </table:table-cell>
          <table:table-cell office:value-type="float" office:value="832148" table:style-name="ce29">
            <text:p>832,148<text:s/></text:p>
          </table:table-cell>
          <table:table-cell office:value-type="float" office:value="-81152" table:formula="of:=[.C20]-[.E20]" table:style-name="ce31">
            <text:p>-81,152<text:s/></text:p>
          </table:table-cell>
          <table:table-cell office:value-type="float" office:value="-66507" table:formula="of:=[.D20]-[.F20]" table:style-name="ce31">
            <text:p>-66,507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10" table:style-name="ce12">
            <text:p>10.</text:p>
          </table:table-cell>
          <table:table-cell office:value-type="string" table:style-name="ce14">
            <text:p>Taiwan Tobacco &amp; Liquor Corporation</text:p>
          </table:table-cell>
          <table:table-cell office:value-type="float" office:value="74338247" table:style-name="ce29">
            <text:p>74,338,247<text:s/></text:p>
          </table:table-cell>
          <table:table-cell office:value-type="float" office:value="67958423" table:style-name="ce29">
            <text:p>67,958,423<text:s/></text:p>
          </table:table-cell>
          <table:table-cell office:value-type="float" office:value="78765288" table:style-name="ce29">
            <text:p>78,765,288<text:s/></text:p>
          </table:table-cell>
          <table:table-cell office:value-type="float" office:value="72112874" table:style-name="ce29">
            <text:p>72,112,874<text:s/></text:p>
          </table:table-cell>
          <table:table-cell office:value-type="float" office:value="-4427041" table:formula="of:=[.C21]-[.E21]" table:style-name="ce31">
            <text:p>-4,427,041<text:s/></text:p>
          </table:table-cell>
          <table:table-cell office:value-type="float" office:value="-4154451" table:formula="of:=[.D21]-[.F21]" table:style-name="ce31">
            <text:p>-4,154,451<text:s/>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11" table:style-name="ce12">
            <text:p>11.</text:p>
          </table:table-cell>
          <table:table-cell office:value-type="string" table:style-name="ce14">
            <text:p>Chunghwa Post Co., Ltd.</text:p>
          </table:table-cell>
          <table:table-cell office:value-type="float" office:value="275118427" table:style-name="ce33">
            <text:p>275,118,427<text:s/></text:p>
          </table:table-cell>
          <table:table-cell office:value-type="float" office:value="266181645" table:style-name="ce34">
            <text:p>266,181,645<text:s/></text:p>
          </table:table-cell>
          <table:table-cell office:value-type="float" office:value="282255045" table:style-name="ce33">
            <text:p>282,255,045<text:s/></text:p>
          </table:table-cell>
          <table:table-cell office:value-type="float" office:value="273170458" table:style-name="ce34">
            <text:p>273,170,458<text:s/></text:p>
          </table:table-cell>
          <table:table-cell office:value-type="float" office:value="-7136618" table:formula="of:=[.C22]-[.E22]" table:style-name="ce34">
            <text:p>-7,136,618<text:s/></text:p>
          </table:table-cell>
          <table:table-cell office:value-type="float" office:value="-6988813" table:formula="of:=[.D22]-[.F22]" table:style-name="ce34">
            <text:p>-6,988,813<text:s/>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12" table:style-name="ce12">
            <text:p>12.</text:p>
          </table:table-cell>
          <table:table-cell office:value-type="string" table:style-name="ce14">
            <text:p>Taiwan Railway</text:p>
          </table:table-cell>
          <table:table-cell office:value-type="float" office:value="30036035" table:style-name="ce33">
            <text:p>30,036,035<text:s/></text:p>
          </table:table-cell>
          <table:table-cell office:value-type="float" office:value="32794691" table:style-name="ce34">
            <text:p>32,794,691<text:s/></text:p>
          </table:table-cell>
          <table:table-cell office:value-type="float" office:value="30230017" table:style-name="ce33">
            <text:p>30,230,017<text:s/></text:p>
          </table:table-cell>
          <table:table-cell office:value-type="float" office:value="32346534" table:style-name="ce34">
            <text:p>32,346,534<text:s/></text:p>
          </table:table-cell>
          <table:table-cell office:value-type="float" office:value="-193982" table:formula="of:=[.C23]-[.E23]" table:style-name="ce34">
            <text:p>-193,982<text:s/></text:p>
          </table:table-cell>
          <table:table-cell office:value-type="float" office:value="448157" table:formula="of:=[.D23]-[.F23]" table:style-name="ce34">
            <text:p>448,157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13" table:style-name="ce12">
            <text:p>13.</text:p>
          </table:table-cell>
          <table:table-cell office:value-type="string" table:style-name="ce13">
            <text:p>Taiwan International Ports Corporation</text:p>
          </table:table-cell>
          <table:table-cell office:value-type="float" office:value="21013276" table:style-name="ce33">
            <text:p>21,013,276<text:s/></text:p>
          </table:table-cell>
          <table:table-cell office:value-type="float" office:value="15443276" table:style-name="ce34">
            <text:p>15,443,276<text:s/></text:p>
          </table:table-cell>
          <table:table-cell office:value-type="float" office:value="21057792" table:style-name="ce33">
            <text:p>21,057,792<text:s/></text:p>
          </table:table-cell>
          <table:table-cell office:value-type="float" office:value="15514736" table:style-name="ce34">
            <text:p>15,514,736<text:s/></text:p>
          </table:table-cell>
          <table:table-cell office:value-type="float" office:value="-44516" table:formula="of:=[.C24]-[.E24]" table:style-name="ce34">
            <text:p>-44,516<text:s/></text:p>
          </table:table-cell>
          <table:table-cell office:value-type="float" office:value="-71460" table:formula="of:=[.D24]-[.F24]" table:style-name="ce34">
            <text:p>-71,460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14" table:style-name="ce12">
            <text:p>14.</text:p>
          </table:table-cell>
          <table:table-cell office:value-type="string" table:style-name="ce13">
            <text:p>International Airport Park Corporation Limited</text:p>
          </table:table-cell>
          <table:table-cell office:value-type="float" office:value="22855211" table:style-name="ce33">
            <text:p>22,855,211<text:s/></text:p>
          </table:table-cell>
          <table:table-cell office:value-type="float" office:value="16601153" table:style-name="ce34">
            <text:p>16,601,153<text:s/></text:p>
          </table:table-cell>
          <table:table-cell office:value-type="float" office:value="21735575" table:style-name="ce33">
            <text:p>21,735,575<text:s/></text:p>
          </table:table-cell>
          <table:table-cell office:value-type="float" office:value="15810268" table:style-name="ce34">
            <text:p>15,810,268<text:s/></text:p>
          </table:table-cell>
          <table:table-cell office:value-type="float" office:value="1119636" table:formula="of:=[.C25]-[.E25]" table:style-name="ce34">
            <text:p>1,119,636<text:s/></text:p>
          </table:table-cell>
          <table:table-cell office:value-type="float" office:value="790885" table:formula="of:=[.D25]-[.F25]" table:style-name="ce34">
            <text:p>790,885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15" table:style-name="ce12">
            <text:p>15.</text:p>
          </table:table-cell>
          <table:table-cell office:value-type="string" table:style-name="ce13">
            <text:p>Central Deposit Insurance Corp.</text:p>
          </table:table-cell>
          <table:table-cell office:value-type="float" office:value="10570851" table:style-name="ce33">
            <text:p>10,570,851<text:s/></text:p>
          </table:table-cell>
          <table:table-cell office:value-type="float" office:value="10570851" table:style-name="ce33">
            <text:p>10,570,851<text:s/></text:p>
          </table:table-cell>
          <table:table-cell office:value-type="float" office:value="10141037" table:style-name="ce33">
            <text:p>10,141,037<text:s/></text:p>
          </table:table-cell>
          <table:table-cell office:value-type="float" office:value="10141037" table:style-name="ce33">
            <text:p>10,141,037<text:s/></text:p>
          </table:table-cell>
          <table:table-cell office:value-type="float" office:value="429814" table:formula="of:=[.C26]-[.E26]" table:style-name="ce34">
            <text:p>429,814<text:s/></text:p>
          </table:table-cell>
          <table:table-cell office:value-type="float" office:value="429814" table:formula="of:=[.D26]-[.F26]" table:style-name="ce34">
            <text:p>429,814<text:s/></text:p>
          </table:table-cell>
          <table:table-cell table:style-name="ce11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54">
            <text:p>Non-Profit Revolving Funds－</text:p>
            <text:p>Operation Funds</text:p>
          </table:table-cell>
          <table:covered-table-cell/>
          <table:table-cell office:value-type="float" office:value="1810238367" table:formula="of:=SUM([.C28:.C54])" table:style-name="ce33">
            <text:p>1,810,238,367<text:s/></text:p>
          </table:table-cell>
          <table:table-cell office:value-type="float" office:value="1787116642" table:formula="of:=SUM([.D28:.D54])" table:style-name="ce33">
            <text:p>1,787,116,642<text:s/></text:p>
          </table:table-cell>
          <table:table-cell office:value-type="float" office:value="1740551499" table:formula="of:=SUM([.E28:.E54])" table:style-name="ce33">
            <text:p>1,740,551,499<text:s/></text:p>
          </table:table-cell>
          <table:table-cell office:value-type="float" office:value="1712763941" table:formula="of:=SUM([.F28:.F54])" table:style-name="ce33">
            <text:p>1,712,763,941<text:s/></text:p>
          </table:table-cell>
          <table:table-cell office:value-type="float" office:value="69686868" table:formula="of:=SUM([.G28:.G54])" table:style-name="ce33">
            <text:p>69,686,868<text:s/></text:p>
          </table:table-cell>
          <table:table-cell office:value-type="float" office:value="74352701" table:formula="of:=SUM([.H28:.H54])" table:style-name="ce34">
            <text:p>74,352,701<text:s/></text:p>
          </table:table-cell>
          <table:table-cell table:number-columns-repeated="4" table:style-name="ce16"/>
          <table:table-cell table:number-columns-repeated="16372"/>
        </table:table-row>
        <table:table-row table:style-name="ro6">
          <table:table-cell office:value-type="float" office:value="1" table:style-name="ce12">
            <text:p>1.</text:p>
          </table:table-cell>
          <table:table-cell office:value-type="string" table:style-name="ce13">
            <text:p>Development Fund, Executive Yuan</text:p>
          </table:table-cell>
          <table:table-cell office:value-type="float" office:value="16500952" table:style-name="ce33">
            <text:p>16,500,952<text:s/></text:p>
          </table:table-cell>
          <table:table-cell office:value-type="float" office:value="1824677" table:style-name="ce33">
            <text:p>1,824,677<text:s/></text:p>
          </table:table-cell>
          <table:table-cell office:value-type="float" office:value="16383616" table:style-name="ce33">
            <text:p>16,383,616<text:s/></text:p>
          </table:table-cell>
          <table:table-cell office:value-type="float" office:value="862438" table:style-name="ce33">
            <text:p>862,438<text:s/></text:p>
          </table:table-cell>
          <table:table-cell office:value-type="float" office:value="117336" table:formula="of:=[.C28]-[.E28]" table:style-name="ce33">
            <text:p>117,336<text:s/></text:p>
          </table:table-cell>
          <table:table-cell office:value-type="float" office:value="962239" table:formula="of:=[.D28]-[.F28]" table:style-name="ce34">
            <text:p>962,239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6">
          <table:table-cell office:value-type="float" office:value="2" table:style-name="ce12">
            <text:p>2.</text:p>
          </table:table-cell>
          <table:table-cell office:value-type="string" table:style-name="ce13">
            <text:p>Construction and Planning Fund</text:p>
          </table:table-cell>
          <table:table-cell office:value-type="float" office:value="627175" table:style-name="ce33">
            <text:p>627,175<text:s/></text:p>
          </table:table-cell>
          <table:table-cell office:value-type="float" office:value="9106993" table:style-name="ce33">
            <text:p>9,106,993<text:s/></text:p>
          </table:table-cell>
          <table:table-cell office:value-type="float" office:value="2727972" table:style-name="ce33">
            <text:p>2,727,972<text:s/></text:p>
          </table:table-cell>
          <table:table-cell office:value-type="float" office:value="12512905" table:style-name="ce33">
            <text:p>12,512,905<text:s/></text:p>
          </table:table-cell>
          <table:table-cell office:value-type="float" office:value="-2100797" table:formula="of:=[.C29]-[.E29]" table:style-name="ce33">
            <text:p>-2,100,797<text:s/></text:p>
          </table:table-cell>
          <table:table-cell office:value-type="float" office:value="-3405912" table:formula="of:=[.D29]-[.F29]" table:style-name="ce34">
            <text:p>-3,405,912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8">
          <table:table-cell office:value-type="float" office:value="3" table:style-name="ce12">
            <text:p>3.</text:p>
          </table:table-cell>
          <table:table-cell office:value-type="string" table:style-name="ce13">
            <text:p>The Revolving Fund of Production and Services for Military Personnel</text:p>
          </table:table-cell>
          <table:table-cell office:value-type="float" office:value="35426952" table:style-name="ce33">
            <text:p>35,426,952<text:s/></text:p>
          </table:table-cell>
          <table:table-cell office:value-type="float" office:value="34238758" table:style-name="ce33">
            <text:p>34,238,758<text:s/></text:p>
          </table:table-cell>
          <table:table-cell office:value-type="float" office:value="31410002" table:style-name="ce33">
            <text:p>31,410,002<text:s/></text:p>
          </table:table-cell>
          <table:table-cell office:value-type="float" office:value="30295233" table:style-name="ce33">
            <text:p>30,295,233<text:s/></text:p>
          </table:table-cell>
          <table:table-cell office:value-type="float" office:value="4016950" table:formula="of:=[.C30]-[.E30]" table:style-name="ce33">
            <text:p>4,016,950<text:s/></text:p>
          </table:table-cell>
          <table:table-cell office:value-type="float" office:value="3943525" table:formula="of:=[.D30]-[.F30]" table:style-name="ce34">
            <text:p>3,943,525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8">
          <table:table-cell office:value-type="float" office:value="4" table:style-name="ce12">
            <text:p>4.</text:p>
          </table:table-cell>
          <table:table-cell office:value-type="string" table:style-name="ce13">
            <text:p>The Revolving Fund of Rebuilding Old Quarters for Military Dependents</text:p>
          </table:table-cell>
          <table:table-cell office:value-type="float" office:value="1685454" table:style-name="ce33">
            <text:p>1,685,454<text:s/></text:p>
          </table:table-cell>
          <table:table-cell office:value-type="float" office:value="9731147" table:style-name="ce33">
            <text:p>9,731,147<text:s/></text:p>
          </table:table-cell>
          <table:table-cell office:value-type="float" office:value="1427218" table:style-name="ce33">
            <text:p>1,427,218<text:s/></text:p>
          </table:table-cell>
          <table:table-cell office:value-type="float" office:value="1843094" table:style-name="ce33">
            <text:p>1,843,094<text:s/></text:p>
          </table:table-cell>
          <table:table-cell office:value-type="float" office:value="258236" table:formula="of:=[.C31]-[.E31]" table:style-name="ce33">
            <text:p>258,236<text:s/></text:p>
          </table:table-cell>
          <table:table-cell office:value-type="float" office:value="7888053" table:formula="of:=[.D31]-[.F31]" table:style-name="ce34">
            <text:p>7,888,053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8">
          <table:table-cell office:value-type="float" office:value="5" table:style-name="ce12">
            <text:p>5.</text:p>
          </table:table-cell>
          <table:table-cell office:value-type="string" table:style-name="ce13">
            <text:p>National University Operation Fund(Summary of 48 National University)</text:p>
          </table:table-cell>
          <table:table-cell office:value-type="float" office:value="126665743" table:style-name="ce33">
            <text:p>126,665,743<text:s/></text:p>
          </table:table-cell>
          <table:table-cell office:value-type="float" office:value="131309418" table:style-name="ce33">
            <text:p>131,309,418<text:s/></text:p>
          </table:table-cell>
          <table:table-cell office:value-type="float" office:value="121221683" table:style-name="ce33">
            <text:p>121,221,683<text:s/></text:p>
          </table:table-cell>
          <table:table-cell office:value-type="float" office:value="126916461" table:style-name="ce33">
            <text:p>126,916,461<text:s/></text:p>
          </table:table-cell>
          <table:table-cell office:value-type="float" office:value="5444060" table:formula="of:=[.C32]-[.E32]" table:style-name="ce33">
            <text:p>5,444,060<text:s/></text:p>
          </table:table-cell>
          <table:table-cell office:value-type="float" office:value="4392957" table:formula="of:=[.D32]-[.F32]" table:style-name="ce34">
            <text:p>4,392,957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6">
          <table:table-cell office:value-type="float" office:value="6" table:style-name="ce12">
            <text:p>6.</text:p>
          </table:table-cell>
          <table:table-cell office:value-type="string" table:style-name="ce17">
            <text:p>National Taiwan University Hospital Operations Fund</text:p>
          </table:table-cell>
          <table:table-cell office:value-type="float" office:value="39682582" table:style-name="ce33">
            <text:p>39,682,582<text:s/></text:p>
          </table:table-cell>
          <table:table-cell office:value-type="float" office:value="36941616" table:style-name="ce33">
            <text:p>36,941,616<text:s/></text:p>
          </table:table-cell>
          <table:table-cell office:value-type="float" office:value="37347775" table:style-name="ce33">
            <text:p>37,347,775<text:s/></text:p>
          </table:table-cell>
          <table:table-cell office:value-type="float" office:value="34625548" table:style-name="ce33">
            <text:p>34,625,548<text:s/></text:p>
          </table:table-cell>
          <table:table-cell office:value-type="float" office:value="2334807" table:formula="of:=[.C33]-[.E33]" table:style-name="ce33">
            <text:p>2,334,807<text:s/></text:p>
          </table:table-cell>
          <table:table-cell office:value-type="float" office:value="2316068" table:formula="of:=[.D33]-[.F33]" table:style-name="ce34">
            <text:p>2,316,068<text:s/>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7" table:style-name="ce28">
            <text:p>7.</text:p>
          </table:table-cell>
          <table:table-cell office:value-type="string" table:style-name="ce27">
            <text:p>National Cheng Kung University Hospital Operation Fund</text:p>
          </table:table-cell>
          <table:table-cell office:value-type="float" office:value="13574827" table:style-name="ce33">
            <text:p>13,574,827<text:s/></text:p>
          </table:table-cell>
          <table:table-cell office:value-type="float" office:value="13476884" table:style-name="ce33">
            <text:p>13,476,884<text:s/></text:p>
          </table:table-cell>
          <table:table-cell office:value-type="float" office:value="13050786" table:style-name="ce33">
            <text:p>13,050,786<text:s/></text:p>
          </table:table-cell>
          <table:table-cell office:value-type="float" office:value="12938833" table:style-name="ce33">
            <text:p>12,938,833<text:s/></text:p>
          </table:table-cell>
          <table:table-cell office:value-type="float" office:value="524041" table:formula="of:=[.C34]-[.E34]" table:style-name="ce33">
            <text:p>524,041<text:s/></text:p>
          </table:table-cell>
          <table:table-cell office:value-type="float" office:value="538051" table:formula="of:=[.D34]-[.F34]" table:style-name="ce34">
            <text:p>538,051<text:s/>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8" table:style-name="ce48">
            <text:p>8.</text:p>
          </table:table-cell>
          <table:table-cell office:value-type="string" table:style-name="ce49">
            <text:p>National Yang Ming University Hospital Operation Fund</text:p>
          </table:table-cell>
          <table:table-cell office:value-type="float" office:value="3089895" table:style-name="ce50">
            <text:p>3,089,895<text:s/></text:p>
          </table:table-cell>
          <table:table-cell office:value-type="float" office:value="3087148" table:style-name="ce50">
            <text:p>3,087,148<text:s/></text:p>
          </table:table-cell>
          <table:table-cell office:value-type="float" office:value="3007245" table:style-name="ce50">
            <text:p>3,007,245<text:s/></text:p>
          </table:table-cell>
          <table:table-cell office:value-type="float" office:value="3004275" table:style-name="ce50">
            <text:p>3,004,275<text:s/></text:p>
          </table:table-cell>
          <table:table-cell office:value-type="float" office:value="82650" table:formula="of:=[.C35]-[.E35]" table:style-name="ce50">
            <text:p>82,650<text:s/></text:p>
          </table:table-cell>
          <table:table-cell office:value-type="float" office:value="82873" table:formula="of:=[.D35]-[.F35]" table:style-name="ce51">
            <text:p>82,873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9" table:style-name="ce12">
            <text:p>9.</text:p>
          </table:table-cell>
          <table:table-cell office:value-type="string" table:style-name="ce19">
            <text:p>National Social Education Operation Fund<text:s text:c="2"/></text:p>
          </table:table-cell>
          <table:table-cell office:value-type="float" office:value="1989547" table:style-name="ce33">
            <text:p>1,989,547<text:s/></text:p>
          </table:table-cell>
          <table:table-cell office:value-type="float" office:value="2475301" table:style-name="ce33">
            <text:p>2,475,301<text:s/></text:p>
          </table:table-cell>
          <table:table-cell office:value-type="float" office:value="1976130" table:style-name="ce33">
            <text:p>1,976,130<text:s/></text:p>
          </table:table-cell>
          <table:table-cell office:value-type="float" office:value="2499923" table:style-name="ce33">
            <text:p>2,499,923<text:s/></text:p>
          </table:table-cell>
          <table:table-cell office:value-type="float" office:value="13417" table:formula="of:=[.C36]-[.E36]" table:style-name="ce33">
            <text:p>13,417<text:s/></text:p>
          </table:table-cell>
          <table:table-cell office:value-type="float" office:value="-24622" table:formula="of:=[.D36]-[.F36]" table:style-name="ce34">
            <text:p>-24,622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0" table:style-name="ce12">
            <text:p>10.</text:p>
          </table:table-cell>
          <table:table-cell office:value-type="string" table:style-name="ce19">
            <text:p>National Senior High Schools Operation Fund</text:p>
          </table:table-cell>
          <table:table-cell office:value-type="float" office:value="29983446" table:style-name="ce33">
            <text:p>29,983,446<text:s/></text:p>
          </table:table-cell>
          <table:table-cell office:value-type="float" office:value="33767918" table:style-name="ce33">
            <text:p>33,767,918<text:s/></text:p>
          </table:table-cell>
          <table:table-cell office:value-type="float" office:value="29715389" table:style-name="ce33">
            <text:p>29,715,389<text:s/></text:p>
          </table:table-cell>
          <table:table-cell office:value-type="float" office:value="33340227" table:style-name="ce33">
            <text:p>33,340,227<text:s/></text:p>
          </table:table-cell>
          <table:table-cell office:value-type="float" office:value="268057" table:formula="of:=[.C37]-[.E37]" table:style-name="ce33">
            <text:p>268,057<text:s/></text:p>
          </table:table-cell>
          <table:table-cell office:value-type="float" office:value="427691" table:formula="of:=[.D37]-[.F37]" table:style-name="ce34">
            <text:p>427,691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1" table:style-name="ce12">
            <text:p>11.</text:p>
          </table:table-cell>
          <table:table-cell office:value-type="string" table:style-name="ce19">
            <text:p>The Correctional Industries Fund, MOJ</text:p>
          </table:table-cell>
          <table:table-cell office:value-type="float" office:value="1026090" table:style-name="ce33">
            <text:p>1,026,090<text:s/></text:p>
          </table:table-cell>
          <table:table-cell office:value-type="float" office:value="1058994" table:style-name="ce33">
            <text:p>1,058,994<text:s/></text:p>
          </table:table-cell>
          <table:table-cell office:value-type="float" office:value="1090524" table:style-name="ce33">
            <text:p>1,090,524<text:s/></text:p>
          </table:table-cell>
          <table:table-cell office:value-type="float" office:value="1096971" table:style-name="ce33">
            <text:p>1,096,971<text:s/></text:p>
          </table:table-cell>
          <table:table-cell office:value-type="float" office:value="-64434" table:formula="of:=[.C38]-[.E38]" table:style-name="ce33">
            <text:p>-64,434<text:s/></text:p>
          </table:table-cell>
          <table:table-cell office:value-type="float" office:value="-37977" table:formula="of:=[.D38]-[.F38]" table:style-name="ce34">
            <text:p>-37,977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2" table:style-name="ce12">
            <text:p>12.</text:p>
          </table:table-cell>
          <table:table-cell office:value-type="string" table:style-name="ce13">
            <text:p>Economic Operation Funds</text:p>
          </table:table-cell>
          <table:table-cell office:value-type="float" office:value="8954931" table:style-name="ce33">
            <text:p>8,954,931<text:s/></text:p>
          </table:table-cell>
          <table:table-cell office:value-type="float" office:value="10059629" table:style-name="ce33">
            <text:p>10,059,629<text:s/></text:p>
          </table:table-cell>
          <table:table-cell office:value-type="float" office:value="14566769" table:style-name="ce33">
            <text:p>14,566,769<text:s/></text:p>
          </table:table-cell>
          <table:table-cell office:value-type="float" office:value="14953533" table:style-name="ce33">
            <text:p>14,953,533<text:s/></text:p>
          </table:table-cell>
          <table:table-cell office:value-type="float" office:value="-5611838" table:formula="of:=[.C39]-[.E39]" table:style-name="ce33">
            <text:p>-5,611,838<text:s/></text:p>
          </table:table-cell>
          <table:table-cell office:value-type="float" office:value="-4893904" table:formula="of:=[.D39]-[.F39]" table:style-name="ce34">
            <text:p>-4,893,904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3" table:style-name="ce12">
            <text:p>13.</text:p>
          </table:table-cell>
          <table:table-cell office:value-type="string" table:style-name="ce13">
            <text:p>Water Resources Operation Fund</text:p>
          </table:table-cell>
          <table:table-cell office:value-type="float" office:value="7676020" table:style-name="ce33">
            <text:p>7,676,020<text:s/></text:p>
          </table:table-cell>
          <table:table-cell office:value-type="float" office:value="9053862" table:style-name="ce33">
            <text:p>9,053,862<text:s/></text:p>
          </table:table-cell>
          <table:table-cell office:value-type="float" office:value="8275831" table:style-name="ce33">
            <text:p>8,275,831<text:s/></text:p>
          </table:table-cell>
          <table:table-cell office:value-type="float" office:value="9438359" table:style-name="ce33">
            <text:p>9,438,359<text:s/></text:p>
          </table:table-cell>
          <table:table-cell office:value-type="float" office:value="-599811" table:formula="of:=[.C40]-[.E40]" table:style-name="ce33">
            <text:p>-599,811<text:s/></text:p>
          </table:table-cell>
          <table:table-cell office:value-type="float" office:value="-384497" table:formula="of:=[.D40]-[.F40]" table:style-name="ce34">
            <text:p>-384,497<text:s/>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14" table:style-name="ce12">
            <text:p>14.</text:p>
          </table:table-cell>
          <table:table-cell office:value-type="string" table:style-name="ce13">
            <text:p>Transportation and Communications Operations Fund</text:p>
          </table:table-cell>
          <table:table-cell office:value-type="float" office:value="64625008" table:style-name="ce33">
            <text:p>64,625,008<text:s/></text:p>
          </table:table-cell>
          <table:table-cell office:value-type="float" office:value="38369429" table:style-name="ce33">
            <text:p>38,369,429<text:s/></text:p>
          </table:table-cell>
          <table:table-cell office:value-type="float" office:value="63428334" table:style-name="ce33">
            <text:p>63,428,334<text:s/></text:p>
          </table:table-cell>
          <table:table-cell office:value-type="float" office:value="38591435" table:style-name="ce33">
            <text:p>38,591,435<text:s/></text:p>
          </table:table-cell>
          <table:table-cell office:value-type="float" office:value="1196674" table:formula="of:=[.C41]-[.E41]" table:style-name="ce33">
            <text:p>1,196,674<text:s/></text:p>
          </table:table-cell>
          <table:table-cell office:value-type="float" office:value="-222006" table:formula="of:=[.D41]-[.F41]" table:style-name="ce34">
            <text:p>-222,006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5" table:style-name="ce12">
            <text:p>15.</text:p>
          </table:table-cell>
          <table:table-cell office:value-type="string" table:style-name="ce13">
            <text:p>Job Placement Fund, VAC</text:p>
          </table:table-cell>
          <table:table-cell office:value-type="float" office:value="2493135" table:style-name="ce33">
            <text:p>2,493,135<text:s/></text:p>
          </table:table-cell>
          <table:table-cell office:value-type="float" office:value="1571637" table:style-name="ce33">
            <text:p>1,571,637<text:s/></text:p>
          </table:table-cell>
          <table:table-cell office:value-type="float" office:value="2319107" table:style-name="ce33">
            <text:p>2,319,107<text:s/></text:p>
          </table:table-cell>
          <table:table-cell office:value-type="float" office:value="1785926" table:style-name="ce33">
            <text:p>1,785,926<text:s/></text:p>
          </table:table-cell>
          <table:table-cell office:value-type="float" office:value="174028" table:formula="of:=[.C42]-[.E42]" table:style-name="ce33">
            <text:p>174,028<text:s/></text:p>
          </table:table-cell>
          <table:table-cell office:value-type="float" office:value="-214289" table:formula="of:=[.D42]-[.F42]" table:style-name="ce34">
            <text:p>-214,289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6" table:style-name="ce12">
            <text:p>16.</text:p>
          </table:table-cell>
          <table:table-cell office:value-type="string" table:style-name="ce13">
            <text:p>Veterans Medical Care Operations Fund, VAC</text:p>
          </table:table-cell>
          <table:table-cell office:value-type="float" office:value="64112606" table:style-name="ce33">
            <text:p>64,112,606<text:s/></text:p>
          </table:table-cell>
          <table:table-cell office:value-type="float" office:value="62142123" table:style-name="ce33">
            <text:p>62,142,123<text:s/></text:p>
          </table:table-cell>
          <table:table-cell office:value-type="float" office:value="60269942" table:style-name="ce33">
            <text:p>60,269,942<text:s/></text:p>
          </table:table-cell>
          <table:table-cell office:value-type="float" office:value="58428050" table:style-name="ce33">
            <text:p>58,428,050<text:s/></text:p>
          </table:table-cell>
          <table:table-cell office:value-type="float" office:value="3842664" table:formula="of:=[.C43]-[.E43]" table:style-name="ce33">
            <text:p>3,842,664<text:s/></text:p>
          </table:table-cell>
          <table:table-cell office:value-type="float" office:value="3714073" table:formula="of:=[.D43]-[.F43]" table:style-name="ce34">
            <text:p>3,714,073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7" table:style-name="ce12">
            <text:p>17.</text:p>
          </table:table-cell>
          <table:table-cell office:value-type="string" table:style-name="ce13">
            <text:p>Operating Fund of Science Park Administration</text:p>
          </table:table-cell>
          <table:table-cell office:value-type="float" office:value="17629502" table:style-name="ce33">
            <text:p>17,629,502<text:s/></text:p>
          </table:table-cell>
          <table:table-cell office:value-type="float" office:value="14534039" table:style-name="ce33">
            <text:p>14,534,039<text:s/></text:p>
          </table:table-cell>
          <table:table-cell office:value-type="float" office:value="16791714" table:style-name="ce33">
            <text:p>16,791,714<text:s/></text:p>
          </table:table-cell>
          <table:table-cell office:value-type="float" office:value="14327900" table:style-name="ce33">
            <text:p>14,327,900<text:s/></text:p>
          </table:table-cell>
          <table:table-cell office:value-type="float" office:value="837788" table:formula="of:=[.C44]-[.E44]" table:style-name="ce33">
            <text:p>837,788<text:s/></text:p>
          </table:table-cell>
          <table:table-cell office:value-type="float" office:value="206139" table:formula="of:=[.D44]-[.F44]" table:style-name="ce34">
            <text:p>206,139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8" table:style-name="ce12">
            <text:p>18.</text:p>
          </table:table-cell>
          <table:table-cell office:value-type="string" table:style-name="ce13">
            <text:p>Agricultural Operation Fund</text:p>
          </table:table-cell>
          <table:table-cell office:value-type="float" office:value="464108" table:style-name="ce33">
            <text:p>464,108<text:s/></text:p>
          </table:table-cell>
          <table:table-cell office:value-type="float" office:value="573842" table:style-name="ce33">
            <text:p>573,842<text:s/></text:p>
          </table:table-cell>
          <table:table-cell office:value-type="float" office:value="467724" table:style-name="ce33">
            <text:p>467,724<text:s/></text:p>
          </table:table-cell>
          <table:table-cell office:value-type="float" office:value="425470" table:style-name="ce33">
            <text:p>425,470<text:s/></text:p>
          </table:table-cell>
          <table:table-cell office:value-type="float" office:value="-3616" table:formula="of:=[.C45]-[.E45]" table:style-name="ce33">
            <text:p>-3,616<text:s/></text:p>
          </table:table-cell>
          <table:table-cell office:value-type="float" office:value="148372" table:formula="of:=[.D45]-[.F45]" table:style-name="ce34">
            <text:p>148,372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9" table:style-name="ce12">
            <text:p>19.</text:p>
          </table:table-cell>
          <table:table-cell office:value-type="string" table:style-name="ce13">
            <text:p>Bureau of Labor Insurance</text:p>
          </table:table-cell>
          <table:table-cell office:value-type="float" office:value="524652015" table:style-name="ce33">
            <text:p>524,652,015<text:s/></text:p>
          </table:table-cell>
          <table:table-cell office:value-type="float" office:value="524652015" table:style-name="ce33">
            <text:p>524,652,015<text:s/></text:p>
          </table:table-cell>
          <table:table-cell office:value-type="float" office:value="499879473" table:style-name="ce33">
            <text:p>499,879,473<text:s/></text:p>
          </table:table-cell>
          <table:table-cell office:value-type="float" office:value="499879473" table:style-name="ce33">
            <text:p>499,879,473<text:s/></text:p>
          </table:table-cell>
          <table:table-cell office:value-type="float" office:value="24772542" table:formula="of:=[.C46]-[.E46]" table:style-name="ce33">
            <text:p>24,772,542<text:s/></text:p>
          </table:table-cell>
          <table:table-cell office:value-type="float" office:value="24772542" table:formula="of:=[.D46]-[.F46]" table:style-name="ce34">
            <text:p>24,772,542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0" table:style-name="ce12">
            <text:p>20.</text:p>
          </table:table-cell>
          <table:table-cell office:value-type="string" table:style-name="ce13">
            <text:p>Medical Treatment Fund</text:p>
          </table:table-cell>
          <table:table-cell office:value-type="float" office:value="35739693" table:style-name="ce33">
            <text:p>35,739,693<text:s/></text:p>
          </table:table-cell>
          <table:table-cell office:value-type="float" office:value="34510168" table:style-name="ce33">
            <text:p>34,510,168<text:s/></text:p>
          </table:table-cell>
          <table:table-cell office:value-type="float" office:value="33599900" table:style-name="ce33">
            <text:p>33,599,900<text:s/></text:p>
          </table:table-cell>
          <table:table-cell office:value-type="float" office:value="32494337" table:style-name="ce33">
            <text:p>32,494,337<text:s/></text:p>
          </table:table-cell>
          <table:table-cell office:value-type="float" office:value="2139793" table:formula="of:=[.C47]-[.E47]" table:style-name="ce33">
            <text:p>2,139,793<text:s/></text:p>
          </table:table-cell>
          <table:table-cell office:value-type="float" office:value="2015831" table:formula="of:=[.D47]-[.F47]" table:style-name="ce34">
            <text:p>2,015,831<text:s/>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21" table:style-name="ce12">
            <text:p>21.</text:p>
          </table:table-cell>
          <table:table-cell office:value-type="string" table:style-name="ce13">
            <text:p>Operation Fund of Pharmaceutical Plant, National Bureau of Controlled Drugs</text:p>
          </table:table-cell>
          <table:table-cell office:value-type="float" office:value="871844" table:style-name="ce33">
            <text:p>871,844<text:s/></text:p>
          </table:table-cell>
          <table:table-cell office:value-type="float" office:value="701268" table:style-name="ce33">
            <text:p>701,268<text:s/></text:p>
          </table:table-cell>
          <table:table-cell office:value-type="float" office:value="844900" table:style-name="ce33">
            <text:p>844,900<text:s/></text:p>
          </table:table-cell>
          <table:table-cell office:value-type="float" office:value="649272" table:style-name="ce33">
            <text:p>649,272<text:s/></text:p>
          </table:table-cell>
          <table:table-cell office:value-type="float" office:value="26944" table:formula="of:=[.C48]-[.E48]" table:style-name="ce33">
            <text:p>26,944<text:s/></text:p>
          </table:table-cell>
          <table:table-cell office:value-type="float" office:value="51996" table:formula="of:=[.D48]-[.F48]" table:style-name="ce34">
            <text:p>51,996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22" table:style-name="ce12">
            <text:p>22.</text:p>
          </table:table-cell>
          <table:table-cell office:value-type="string" table:style-name="ce13">
            <text:p>National Health Insurance Fund</text:p>
          </table:table-cell>
          <table:table-cell office:value-type="float" office:value="699001568" table:style-name="ce33">
            <text:p>699,001,568<text:s/></text:p>
          </table:table-cell>
          <table:table-cell office:value-type="float" office:value="699001568" table:style-name="ce33">
            <text:p>699,001,568<text:s/></text:p>
          </table:table-cell>
          <table:table-cell office:value-type="float" office:value="669590368" table:style-name="ce33">
            <text:p>669,590,368<text:s/></text:p>
          </table:table-cell>
          <table:table-cell office:value-type="float" office:value="669590368" table:style-name="ce33">
            <text:p>669,590,368<text:s/></text:p>
          </table:table-cell>
          <table:table-cell office:value-type="float" office:value="29411200" table:formula="of:=[.C49]-[.E49]" table:style-name="ce33">
            <text:p>29,411,200<text:s/></text:p>
          </table:table-cell>
          <table:table-cell office:value-type="float" office:value="29411200" table:formula="of:=[.D49]-[.F49]" table:style-name="ce34">
            <text:p>29,411,200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6">
          <table:table-cell office:value-type="float" office:value="23" table:style-name="ce12">
            <text:p>23.</text:p>
          </table:table-cell>
          <table:table-cell office:value-type="string" table:style-name="ce13">
            <text:p>National Pension Insurance Fund</text:p>
          </table:table-cell>
          <table:table-cell office:value-type="float" office:value="109844940" table:style-name="ce33">
            <text:p>109,844,940<text:s/></text:p>
          </table:table-cell>
          <table:table-cell office:value-type="float" office:value="109844940" table:style-name="ce33">
            <text:p>109,844,940<text:s/></text:p>
          </table:table-cell>
          <table:table-cell office:value-type="float" office:value="107127844" table:style-name="ce33">
            <text:p>107,127,844<text:s/></text:p>
          </table:table-cell>
          <table:table-cell office:value-type="float" office:value="107127844" table:style-name="ce33">
            <text:p>107,127,844<text:s/></text:p>
          </table:table-cell>
          <table:table-cell office:value-type="float" office:value="2717096" table:formula="of:=[.C50]-[.E50]" table:style-name="ce33">
            <text:p>2,717,096<text:s/></text:p>
          </table:table-cell>
          <table:table-cell office:value-type="float" office:value="2717096" table:formula="of:=[.D50]-[.F50]" table:style-name="ce34">
            <text:p>2,717,096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6">
          <table:table-cell office:value-type="float" office:value="24" table:style-name="ce12">
            <text:p>24.</text:p>
          </table:table-cell>
          <table:table-cell office:value-type="string" table:style-name="ce13">
            <text:p>National Culture Operation Fund</text:p>
          </table:table-cell>
          <table:table-cell office:value-type="float" office:value="729265" table:style-name="ce33">
            <text:p>729,265<text:s/></text:p>
          </table:table-cell>
          <table:table-cell office:value-type="float" office:value="715970" table:style-name="ce33">
            <text:p>715,970<text:s/></text:p>
          </table:table-cell>
          <table:table-cell office:value-type="float" office:value="768242" table:style-name="ce33">
            <text:p>768,242<text:s/></text:p>
          </table:table-cell>
          <table:table-cell office:value-type="float" office:value="740113" table:style-name="ce33">
            <text:p>740,113<text:s/></text:p>
          </table:table-cell>
          <table:table-cell office:value-type="float" office:value="-38977" table:formula="of:=[.C51]-[.E51]" table:style-name="ce33">
            <text:p>-38,977<text:s/></text:p>
          </table:table-cell>
          <table:table-cell office:value-type="float" office:value="-24143" table:formula="of:=[.D51]-[.F51]" table:style-name="ce34">
            <text:p>-24,143<text:s/></text:p>
          </table:table-cell>
          <table:table-cell table:style-name="ce16"/>
          <table:table-cell table:number-columns-repeated="16375" table:style-name="ce20"/>
        </table:table-row>
        <table:table-row table:style-name="ro6">
          <table:table-cell office:value-type="float" office:value="25" table:style-name="ce12">
            <text:p>25.</text:p>
          </table:table-cell>
          <table:table-cell office:value-type="string" table:style-name="ce13">
            <text:p>National Palace Museum Art Development Funds</text:p>
          </table:table-cell>
          <table:table-cell office:value-type="float" office:value="769791" table:style-name="ce33">
            <text:p>769,791<text:s/></text:p>
          </table:table-cell>
          <table:table-cell office:value-type="float" office:value="611784" table:style-name="ce33">
            <text:p>611,784<text:s/></text:p>
          </table:table-cell>
          <table:table-cell office:value-type="float" office:value="850000" table:style-name="ce33">
            <text:p>850,000<text:s/></text:p>
          </table:table-cell>
          <table:table-cell office:value-type="float" office:value="636031" table:style-name="ce33">
            <text:p>636,031<text:s/></text:p>
          </table:table-cell>
          <table:table-cell office:value-type="float" office:value="-80209" table:formula="of:=[.C52]-[.E52]" table:style-name="ce33">
            <text:p>-80,209<text:s/></text:p>
          </table:table-cell>
          <table:table-cell office:value-type="float" office:value="-24247" table:formula="of:=[.D52]-[.F52]" table:style-name="ce34">
            <text:p>-24,247<text:s/></text:p>
          </table:table-cell>
          <table:table-cell table:style-name="ce16"/>
          <table:table-cell table:number-columns-repeated="16375" table:style-name="ce20"/>
        </table:table-row>
        <table:table-row table:style-name="ro8">
          <table:table-cell office:value-type="float" office:value="26" table:style-name="ce12">
            <text:p>26.</text:p>
          </table:table-cell>
          <table:table-cell office:value-type="string" table:style-name="ce13">
            <text:p>Comprehensive Development Fund for Indigenous Peoples</text:p>
          </table:table-cell>
          <table:table-cell office:value-type="float" office:value="1804636" table:style-name="ce33">
            <text:p>1,804,636<text:s/></text:p>
          </table:table-cell>
          <table:table-cell office:value-type="float" office:value="3154050" table:style-name="ce33">
            <text:p>3,154,050<text:s/></text:p>
          </table:table-cell>
          <table:table-cell office:value-type="float" office:value="1788379" table:style-name="ce33">
            <text:p>1,788,379<text:s/></text:p>
          </table:table-cell>
          <table:table-cell office:value-type="float" office:value="3155081" table:style-name="ce33">
            <text:p>3,155,081<text:s/></text:p>
          </table:table-cell>
          <table:table-cell office:value-type="float" office:value="16257" table:formula="of:=[.C53]-[.E53]" table:style-name="ce33">
            <text:p>16,257<text:s/></text:p>
          </table:table-cell>
          <table:table-cell office:value-type="float" office:value="-1031" table:formula="of:=[.D53]-[.F53]" table:style-name="ce34">
            <text:p>-1,031<text:s/></text:p>
          </table:table-cell>
          <table:table-cell table:style-name="ce16"/>
          <table:table-cell table:number-columns-repeated="16375" table:style-name="ce20"/>
        </table:table-row>
        <table:table-row table:style-name="ro2">
          <table:table-cell office:value-type="float" office:value="27" table:style-name="ce12">
            <text:p>27.</text:p>
          </table:table-cell>
          <table:table-cell office:value-type="string" table:style-name="ce13">
            <text:p>Examination Affairs Fund</text:p>
          </table:table-cell>
          <table:table-cell office:value-type="float" office:value="616642" table:style-name="ce33">
            <text:p>616,642<text:s/></text:p>
          </table:table-cell>
          <table:table-cell office:value-type="float" office:value="601464" table:style-name="ce33">
            <text:p>601,464<text:s/></text:p>
          </table:table-cell>
          <table:table-cell office:value-type="float" office:value="624632" table:style-name="ce33">
            <text:p>624,632<text:s/></text:p>
          </table:table-cell>
          <table:table-cell office:value-type="float" office:value="604841" table:style-name="ce33">
            <text:p>604,841<text:s/></text:p>
          </table:table-cell>
          <table:table-cell office:value-type="float" office:value="-7990" table:formula="of:=[.C54]-[.E54]" table:style-name="ce33">
            <text:p>-7,990<text:s/></text:p>
          </table:table-cell>
          <table:table-cell office:value-type="float" office:value="-3377" table:formula="of:=[.D54]-[.F54]" table:style-name="ce34">
            <text:p>-3,377<text:s/></text:p>
          </table:table-cell>
          <table:table-cell table:style-name="ce16"/>
          <table:table-cell table:number-columns-repeated="16375" table:style-name="ce20"/>
        </table:table-row>
        <table:table-row table:style-name="ro10">
          <table:table-cell office:value-type="string" table:number-columns-spanned="2" table:number-rows-spanned="1" table:style-name="ce54">
            <text:p>Non-Profit Revolving Funds－</text:p>
            <text:p>Debt Service Fund</text:p>
          </table:table-cell>
          <table:covered-table-cell/>
          <table:table-cell office:value-type="float" office:value="777445645" table:formula="of:=SUM([.C56])" table:style-name="ce33">
            <text:p>777,445,645<text:s/></text:p>
          </table:table-cell>
          <table:table-cell office:value-type="float" office:value="777444868" table:formula="of:=SUM([.D56])" table:style-name="ce33">
            <text:p>777,444,868<text:s/></text:p>
          </table:table-cell>
          <table:table-cell office:value-type="float" office:value="807724620" table:formula="of:=SUM([.E56])" table:style-name="ce33">
            <text:p>807,724,620<text:s/></text:p>
          </table:table-cell>
          <table:table-cell office:value-type="float" office:value="807723759" table:formula="of:=SUM([.F56])" table:style-name="ce33">
            <text:p>807,723,759<text:s/></text:p>
          </table:table-cell>
          <table:table-cell office:value-type="float" office:value="-30278975" table:formula="of:=SUM([.G56])" table:style-name="ce33">
            <text:p>-30,278,975<text:s/></text:p>
          </table:table-cell>
          <table:table-cell office:value-type="float" office:value="-30278891" table:formula="of:=SUM([.H56])" table:style-name="ce34">
            <text:p>-30,278,891<text:s/></text:p>
          </table:table-cell>
          <table:table-cell table:style-name="ce3"/>
          <table:table-cell table:number-columns-repeated="3" table:style-name="ce21"/>
          <table:table-cell table:number-columns-repeated="16372"/>
        </table:table-row>
        <table:table-row table:style-name="ro6">
          <table:table-cell table:style-name="ce12"/>
          <table:table-cell office:value-type="string" table:style-name="ce10">
            <text:p>Central Government Debt Service Fund</text:p>
          </table:table-cell>
          <table:table-cell office:value-type="float" office:value="777445645" table:style-name="ce33">
            <text:p>777,445,645<text:s/></text:p>
          </table:table-cell>
          <table:table-cell office:value-type="float" office:value="777444868" table:style-name="ce33">
            <text:p>777,444,868<text:s/></text:p>
          </table:table-cell>
          <table:table-cell office:value-type="float" office:value="807724620" table:style-name="ce33">
            <text:p>807,724,620<text:s/></text:p>
          </table:table-cell>
          <table:table-cell office:value-type="float" office:value="807723759" table:style-name="ce33">
            <text:p>807,723,759<text:s/></text:p>
          </table:table-cell>
          <table:table-cell office:value-type="float" office:value="-30278975" table:formula="of:=[.C56]-[.E56]" table:style-name="ce33">
            <text:p>-30,278,975<text:s/></text:p>
          </table:table-cell>
          <table:table-cell office:value-type="float" office:value="-30278891" table:formula="of:=[.D56]-[.F56]" table:style-name="ce34">
            <text:p>-30,278,891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11">
          <table:table-cell office:value-type="string" table:number-columns-spanned="2" table:number-rows-spanned="1" table:style-name="ce54">
            <text:p>Non-Profit Revolving Funds－</text:p>
            <text:p>Special Revenue Fund</text:p>
          </table:table-cell>
          <table:covered-table-cell/>
          <table:table-cell office:value-type="float" office:value="286907380" table:formula="of:=SUM([.C58:.C82])" table:style-name="ce33">
            <text:p>286,907,380<text:s/></text:p>
          </table:table-cell>
          <table:table-cell office:value-type="float" office:value="261827901" table:formula="of:=SUM([.D58:.D82])" table:style-name="ce33">
            <text:p>261,827,901<text:s/></text:p>
          </table:table-cell>
          <table:table-cell office:value-type="float" office:value="269627234" table:formula="of:=SUM([.E58:.E82])" table:style-name="ce33">
            <text:p>269,627,234<text:s/></text:p>
          </table:table-cell>
          <table:table-cell office:value-type="float" office:value="251077804" table:formula="of:=SUM([.F58:.F82])" table:style-name="ce33">
            <text:p>251,077,804<text:s/></text:p>
          </table:table-cell>
          <table:table-cell office:value-type="float" office:value="17280146" table:formula="of:=SUM([.G58:.G82])" table:style-name="ce34">
            <text:p>17,280,146<text:s/></text:p>
          </table:table-cell>
          <table:table-cell office:value-type="float" office:value="10750097" table:formula="of:=SUM([.H58:.H82])" table:style-name="ce34">
            <text:p>10,750,097<text:s/></text:p>
          </table:table-cell>
          <table:table-cell table:style-name="ce16"/>
          <table:table-cell table:number-columns-repeated="2" table:style-name="ce21"/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float" office:value="1" table:style-name="ce12">
            <text:p>1.</text:p>
          </table:table-cell>
          <table:table-cell office:value-type="string" table:style-name="ce13">
            <text:p>Academia Sinica Scientific Research Fund</text:p>
          </table:table-cell>
          <table:table-cell office:value-type="float" office:value="4102941" table:style-name="ce33">
            <text:p>4,102,941<text:s/></text:p>
          </table:table-cell>
          <table:table-cell office:value-type="float" office:value="4307954" table:style-name="ce33">
            <text:p>4,307,954<text:s/></text:p>
          </table:table-cell>
          <table:table-cell office:value-type="float" office:value="4044826" table:style-name="ce33">
            <text:p>4,044,826<text:s/></text:p>
          </table:table-cell>
          <table:table-cell office:value-type="float" office:value="4143261" table:style-name="ce33">
            <text:p>4,143,261<text:s/></text:p>
          </table:table-cell>
          <table:table-cell office:value-type="float" office:value="58115" table:formula="of:=[.C58]-[.E58]" table:style-name="ce33">
            <text:p>58,115<text:s/></text:p>
          </table:table-cell>
          <table:table-cell office:value-type="float" office:value="164693" table:formula="of:=[.D58]-[.F58]" table:style-name="ce34">
            <text:p>164,693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8">
          <table:table-cell office:value-type="float" office:value="2" table:style-name="ce12">
            <text:p>2.</text:p>
          </table:table-cell>
          <table:table-cell office:value-type="string" table:style-name="ce13">
            <text:p>National Science and Technology Development Fund</text:p>
          </table:table-cell>
          <table:table-cell office:value-type="float" office:value="37036277" table:style-name="ce33">
            <text:p>37,036,277<text:s/></text:p>
          </table:table-cell>
          <table:table-cell office:value-type="float" office:value="42295087" table:style-name="ce33">
            <text:p>42,295,087<text:s/></text:p>
          </table:table-cell>
          <table:table-cell office:value-type="float" office:value="36664597" table:style-name="ce33">
            <text:p>36,664,597<text:s/></text:p>
          </table:table-cell>
          <table:table-cell office:value-type="float" office:value="40518274" table:style-name="ce33">
            <text:p>40,518,274<text:s/></text:p>
          </table:table-cell>
          <table:table-cell office:value-type="float" office:value="371680" table:formula="of:=[.C59]-[.E59]" table:style-name="ce33">
            <text:p>371,680<text:s/></text:p>
          </table:table-cell>
          <table:table-cell office:value-type="float" office:value="1776813" table:formula="of:=[.D59]-[.F59]" table:style-name="ce34">
            <text:p>1,776,813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12">
          <table:table-cell office:value-type="float" office:value="3" table:style-name="ce28">
            <text:p>3.</text:p>
          </table:table-cell>
          <table:table-cell office:value-type="string" table:style-name="ce13">
            <text:p>Offshore Development Fund</text:p>
          </table:table-cell>
          <table:table-cell office:value-type="float" office:value="7140" table:style-name="ce33">
            <text:p>7,140<text:s/></text:p>
          </table:table-cell>
          <table:table-cell office:value-type="float" office:value="900443" table:style-name="ce33">
            <text:p>900,443<text:s/></text:p>
          </table:table-cell>
          <table:table-cell office:value-type="float" office:value="7216" table:style-name="ce33">
            <text:p>7,216<text:s/></text:p>
          </table:table-cell>
          <table:table-cell office:value-type="float" office:value="900448" table:style-name="ce33">
            <text:p>900,448<text:s/></text:p>
          </table:table-cell>
          <table:table-cell office:value-type="float" office:value="-76" table:formula="of:=[.C60]-[.E60]" table:style-name="ce33">
            <text:p>-76<text:s/></text:p>
          </table:table-cell>
          <table:table-cell office:value-type="float" office:value="-5" table:formula="of:=[.D60]-[.F60]" table:style-name="ce34">
            <text:p>-5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9">
          <table:table-cell office:value-type="float" office:value="4" table:style-name="ce28">
            <text:p>4.</text:p>
          </table:table-cell>
          <table:table-cell office:value-type="string" table:style-name="ce13">
            <text:p>Fund for Privatization of Government-owned Enterprises under the Executive Yuan</text:p>
          </table:table-cell>
          <table:table-cell office:value-type="float" office:value="8777796" table:style-name="ce33">
            <text:p>8,777,796<text:s/></text:p>
          </table:table-cell>
          <table:table-cell office:value-type="float" office:value="9098631" table:style-name="ce33">
            <text:p>9,098,631<text:s/></text:p>
          </table:table-cell>
          <table:table-cell office:value-type="float" office:value="8357526" table:style-name="ce33">
            <text:p>8,357,526<text:s/></text:p>
          </table:table-cell>
          <table:table-cell office:value-type="float" office:value="8784170" table:style-name="ce33">
            <text:p>8,784,170<text:s/></text:p>
          </table:table-cell>
          <table:table-cell office:value-type="float" office:value="420270" table:formula="of:=[.C61]-[.E61]" table:style-name="ce33">
            <text:p>420,270<text:s/></text:p>
          </table:table-cell>
          <table:table-cell office:value-type="float" office:value="314461" table:formula="of:=[.D61]-[.F61]" table:style-name="ce34">
            <text:p>314,461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8">
          <table:table-cell office:value-type="float" office:value="5" table:style-name="ce58">
            <text:p>5.</text:p>
          </table:table-cell>
          <table:table-cell office:value-type="string" table:style-name="ce59">
            <text:p>Hualien and Taitung Region's Sustainable Development Fund</text:p>
          </table:table-cell>
          <table:table-cell office:value-type="float" office:value="940000" table:style-name="ce35">
            <text:p>940,000<text:s/></text:p>
          </table:table-cell>
          <table:table-cell office:value-type="float" office:value="1258162" table:style-name="ce35">
            <text:p>1,258,162<text:s/></text:p>
          </table:table-cell>
          <table:table-cell office:value-type="float" office:value="997500" table:style-name="ce35">
            <text:p>997,500<text:s/></text:p>
          </table:table-cell>
          <table:table-cell office:value-type="float" office:value="1507162" table:style-name="ce35">
            <text:p>1,507,162<text:s/></text:p>
          </table:table-cell>
          <table:table-cell office:value-type="float" office:value="-57500" table:formula="of:=[.C62]-[.E62]" table:style-name="ce35">
            <text:p>-57,500<text:s/></text:p>
          </table:table-cell>
          <table:table-cell office:value-type="float" office:value="-249000" table:formula="of:=[.D62]-[.F62]" table:style-name="ce36">
            <text:p>-249,000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8">
          <table:table-cell office:value-type="float" office:value="6" table:style-name="ce12">
            <text:p>6.</text:p>
          </table:table-cell>
          <table:table-cell office:value-type="string" table:style-name="ce13">
            <text:p>Fund to Care for Foreign Spouses of the R.O.C. Citizens</text:p>
          </table:table-cell>
          <table:table-cell office:value-type="float" office:value="502033" table:style-name="ce33">
            <text:p>502,033<text:s/></text:p>
          </table:table-cell>
          <table:table-cell office:value-type="float" office:value="347665" table:style-name="ce33">
            <text:p>347,665<text:s/></text:p>
          </table:table-cell>
          <table:table-cell office:value-type="float" office:value="1214" table:style-name="ce33">
            <text:p>1,214<text:s/></text:p>
          </table:table-cell>
          <table:table-cell office:value-type="float" office:value="321103" table:style-name="ce33">
            <text:p>321,103<text:s/></text:p>
          </table:table-cell>
          <table:table-cell office:value-type="float" office:value="500819" table:formula="of:=[.C63]-[.E63]" table:style-name="ce33">
            <text:p>500,819<text:s/></text:p>
          </table:table-cell>
          <table:table-cell office:value-type="float" office:value="26562" table:formula="of:=[.D63]-[.F63]" table:style-name="ce34">
            <text:p>26,562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8">
          <table:table-cell office:value-type="float" office:value="7" table:style-name="ce12">
            <text:p>7.</text:p>
          </table:table-cell>
          <table:table-cell office:value-type="string" table:style-name="ce17">
            <text:p>Research and Development Substitutive Service Foundation</text:p>
          </table:table-cell>
          <table:table-cell office:value-type="float" office:value="484681" table:style-name="ce33">
            <text:p>484,681<text:s/></text:p>
          </table:table-cell>
          <table:table-cell office:value-type="float" office:value="483841" table:style-name="ce33">
            <text:p>483,841<text:s/></text:p>
          </table:table-cell>
          <table:table-cell office:value-type="float" office:value="707193" table:style-name="ce33">
            <text:p>707,193<text:s/></text:p>
          </table:table-cell>
          <table:table-cell office:value-type="float" office:value="684270" table:style-name="ce33">
            <text:p>684,270<text:s/></text:p>
          </table:table-cell>
          <table:table-cell office:value-type="float" office:value="-222512" table:formula="of:=[.C64]-[.E64]" table:style-name="ce33">
            <text:p>-222,512<text:s/></text:p>
          </table:table-cell>
          <table:table-cell office:value-type="float" office:value="-200429" table:formula="of:=[.D64]-[.F64]" table:style-name="ce34">
            <text:p>-200,429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13">
          <table:table-cell office:value-type="float" office:value="8" table:style-name="ce12">
            <text:p>8.</text:p>
          </table:table-cell>
          <table:table-cell office:value-type="string" table:style-name="ce13">
            <text:p>Safety Funds to Police Officers/Fire-Fighters/ Coastguards/Crewmen of National Airborne Service Corps and Members of Volunteers Forces</text:p>
          </table:table-cell>
          <table:table-cell office:value-type="float" office:value="2813" table:style-name="ce33">
            <text:p>2,813<text:s/></text:p>
          </table:table-cell>
          <table:table-cell office:value-type="float" office:value="18354" table:style-name="ce33">
            <text:p>18,354<text:s/></text:p>
          </table:table-cell>
          <table:table-cell office:value-type="float" office:value="2803" table:style-name="ce33">
            <text:p>2,803<text:s/></text:p>
          </table:table-cell>
          <table:table-cell office:value-type="float" office:value="16462" table:style-name="ce33">
            <text:p>16,462<text:s/></text:p>
          </table:table-cell>
          <table:table-cell office:value-type="float" office:value="10" table:formula="of:=[.C65]-[.E65]" table:style-name="ce33">
            <text:p>10<text:s/></text:p>
          </table:table-cell>
          <table:table-cell office:value-type="float" office:value="1892" table:formula="of:=[.D65]-[.F65]" table:style-name="ce34">
            <text:p>1,892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9" table:style-name="ce12">
            <text:p>9.</text:p>
          </table:table-cell>
          <table:table-cell office:value-type="string" table:style-name="ce13">
            <text:p>Sustainable Development Fund</text:p>
          </table:table-cell>
          <table:table-cell office:value-type="float" office:value="91549" table:style-name="ce33">
            <text:p>91,549<text:s/></text:p>
          </table:table-cell>
          <table:table-cell office:value-type="float" office:value="137011" table:style-name="ce33">
            <text:p>137,011<text:s/></text:p>
          </table:table-cell>
          <table:table-cell office:value-type="float" office:value="97393" table:style-name="ce33">
            <text:p>97,393<text:s/></text:p>
          </table:table-cell>
          <table:table-cell office:value-type="float" office:value="97393" table:style-name="ce33">
            <text:p>97,393<text:s/></text:p>
          </table:table-cell>
          <table:table-cell office:value-type="float" office:value="-5844" table:formula="of:=[.C66]-[.E66]" table:style-name="ce33">
            <text:p>-5,844<text:s/></text:p>
          </table:table-cell>
          <table:table-cell office:value-type="float" office:value="39618" table:formula="of:=[.D66]-[.F66]" table:style-name="ce34">
            <text:p>39,618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0" table:style-name="ce12">
            <text:p>10.</text:p>
          </table:table-cell>
          <table:table-cell office:value-type="string" table:style-name="ce13">
            <text:p>School Property Fund</text:p>
          </table:table-cell>
          <table:table-cell office:value-type="float" office:value="823253" table:style-name="ce33">
            <text:p>823,253<text:s/></text:p>
          </table:table-cell>
          <table:table-cell office:value-type="float" office:value="1067212" table:style-name="ce33">
            <text:p>1,067,212<text:s/></text:p>
          </table:table-cell>
          <table:table-cell office:value-type="float" office:value="800186" table:style-name="ce33">
            <text:p>800,186<text:s/></text:p>
          </table:table-cell>
          <table:table-cell office:value-type="float" office:value="1029761" table:style-name="ce33">
            <text:p>1,029,761<text:s/></text:p>
          </table:table-cell>
          <table:table-cell office:value-type="float" office:value="23067" table:formula="of:=[.C67]-[.E67]" table:style-name="ce33">
            <text:p>23,067<text:s/></text:p>
          </table:table-cell>
          <table:table-cell office:value-type="float" office:value="37451" table:formula="of:=[.D67]-[.F67]" table:style-name="ce34">
            <text:p>37,451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1" table:style-name="ce12">
            <text:p>11.</text:p>
          </table:table-cell>
          <table:table-cell office:value-type="string" table:style-name="ce13">
            <text:p>Sports Development Fund</text:p>
          </table:table-cell>
          <table:table-cell office:value-type="float" office:value="3962750" table:style-name="ce33">
            <text:p>3,962,750<text:s/></text:p>
          </table:table-cell>
          <table:table-cell office:value-type="float" office:value="6171056" table:style-name="ce33">
            <text:p>6,171,056<text:s/></text:p>
          </table:table-cell>
          <table:table-cell office:value-type="float" office:value="3459440" table:style-name="ce33">
            <text:p>3,459,440<text:s/></text:p>
          </table:table-cell>
          <table:table-cell office:value-type="float" office:value="4939422" table:style-name="ce33">
            <text:p>4,939,422<text:s/></text:p>
          </table:table-cell>
          <table:table-cell office:value-type="float" office:value="503310" table:formula="of:=[.C68]-[.E68]" table:style-name="ce33">
            <text:p>503,310<text:s/></text:p>
          </table:table-cell>
          <table:table-cell office:value-type="float" office:value="1231634" table:formula="of:=[.D68]-[.F68]" table:style-name="ce34">
            <text:p>1,231,634<text:s/>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12" table:style-name="ce12">
            <text:p>12.</text:p>
          </table:table-cell>
          <table:table-cell office:value-type="string" table:style-name="ce13">
            <text:p>University,College,or Junior College Transition or Closure Fund</text:p>
          </table:table-cell>
          <table:table-cell office:value-type="float" office:value="2190" table:style-name="ce33">
            <text:p>2,190<text:s/></text:p>
          </table:table-cell>
          <table:table-cell office:value-type="float" office:value="90690" table:style-name="ce33">
            <text:p>90,690<text:s/></text:p>
          </table:table-cell>
          <table:table-cell office:value-type="float" office:value="764161" table:style-name="ce33">
            <text:p>764,161<text:s/></text:p>
          </table:table-cell>
          <table:table-cell office:value-type="float" office:value="109230" table:style-name="ce33">
            <text:p>109,230<text:s/></text:p>
          </table:table-cell>
          <table:table-cell office:value-type="float" office:value="-761971" table:formula="of:=[.C69]-[.E69]" table:style-name="ce33">
            <text:p>-761,971<text:s/></text:p>
          </table:table-cell>
          <table:table-cell office:value-type="float" office:value="-18540" table:formula="of:=[.D69]-[.F69]" table:style-name="ce34">
            <text:p>-18,540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3" table:style-name="ce12">
            <text:p>13.</text:p>
          </table:table-cell>
          <table:table-cell office:value-type="string" table:style-name="ce13">
            <text:p>Drug Prevention Fund</text:p>
          </table:table-cell>
          <table:table-cell office:value-type="float" office:value="471255" table:style-name="ce33">
            <text:p>471,255<text:s/></text:p>
          </table:table-cell>
          <table:table-cell office:value-type="float" office:value="471255" table:style-name="ce33">
            <text:p>471,255<text:s/></text:p>
          </table:table-cell>
          <table:table-cell office:value-type="float" office:value="361101" table:style-name="ce33">
            <text:p>361,101<text:s/></text:p>
          </table:table-cell>
          <table:table-cell office:value-type="float" office:value="361101" table:style-name="ce33">
            <text:p>361,101<text:s/></text:p>
          </table:table-cell>
          <table:table-cell office:value-type="float" office:value="110154" table:formula="of:=[.C70]-[.E70]" table:style-name="ce33">
            <text:p>110,154<text:s/></text:p>
          </table:table-cell>
          <table:table-cell office:value-type="float" office:value="110154" table:formula="of:=[.D70]-[.F70]" table:style-name="ce34">
            <text:p>110,154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4" table:style-name="ce12">
            <text:p>14.</text:p>
          </table:table-cell>
          <table:table-cell office:value-type="string" table:style-name="ce13">
            <text:p>Economic Special Revenue Fund</text:p>
          </table:table-cell>
          <table:table-cell office:value-type="float" office:value="22537232" table:style-name="ce33">
            <text:p>22,537,232<text:s/></text:p>
          </table:table-cell>
          <table:table-cell office:value-type="float" office:value="28315650" table:style-name="ce33">
            <text:p>28,315,650<text:s/></text:p>
          </table:table-cell>
          <table:table-cell office:value-type="float" office:value="21354498" table:style-name="ce33">
            <text:p>21,354,498<text:s/></text:p>
          </table:table-cell>
          <table:table-cell office:value-type="float" office:value="26943354" table:style-name="ce33">
            <text:p>26,943,354<text:s/></text:p>
          </table:table-cell>
          <table:table-cell office:value-type="float" office:value="1182734" table:formula="of:=[.C71]-[.E71]" table:style-name="ce33">
            <text:p>1,182,734<text:s/></text:p>
          </table:table-cell>
          <table:table-cell office:value-type="float" office:value="1372296" table:formula="of:=[.D71]-[.F71]" table:style-name="ce34">
            <text:p>1,372,296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5" table:style-name="ce12">
            <text:p>15.</text:p>
          </table:table-cell>
          <table:table-cell office:value-type="string" table:style-name="ce13">
            <text:p>Nuclear Backend Management Fund</text:p>
          </table:table-cell>
          <table:table-cell office:value-type="float" office:value="26543616" table:style-name="ce33">
            <text:p>26,543,616<text:s/></text:p>
          </table:table-cell>
          <table:table-cell office:value-type="float" office:value="3513711" table:style-name="ce33">
            <text:p>3,513,711<text:s/></text:p>
          </table:table-cell>
          <table:table-cell office:value-type="float" office:value="24996826" table:style-name="ce33">
            <text:p>24,996,826<text:s/></text:p>
          </table:table-cell>
          <table:table-cell office:value-type="float" office:value="2992751" table:style-name="ce33">
            <text:p>2,992,751<text:s/></text:p>
          </table:table-cell>
          <table:table-cell office:value-type="float" office:value="1546790" table:formula="of:=[.C72]-[.E72]" table:style-name="ce33">
            <text:p>1,546,790<text:s/></text:p>
          </table:table-cell>
          <table:table-cell office:value-type="float" office:value="520960" table:formula="of:=[.D72]-[.F72]" table:style-name="ce34">
            <text:p>520,960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6" table:style-name="ce12">
            <text:p>16.</text:p>
          </table:table-cell>
          <table:table-cell office:value-type="string" table:style-name="ce13">
            <text:p>Construction Funds of Port</text:p>
          </table:table-cell>
          <table:table-cell office:value-type="float" office:value="8837798" table:style-name="ce33">
            <text:p>8,837,798<text:s/></text:p>
          </table:table-cell>
          <table:table-cell office:value-type="float" office:value="8203510" table:style-name="ce33">
            <text:p>8,203,510<text:s/></text:p>
          </table:table-cell>
          <table:table-cell office:value-type="float" office:value="8725526" table:style-name="ce33">
            <text:p>8,725,526<text:s/></text:p>
          </table:table-cell>
          <table:table-cell office:value-type="float" office:value="8178631" table:style-name="ce33">
            <text:p>8,178,631<text:s/></text:p>
          </table:table-cell>
          <table:table-cell office:value-type="float" office:value="112272" table:formula="of:=[.C73]-[.E73]" table:style-name="ce33">
            <text:p>112,272<text:s/></text:p>
          </table:table-cell>
          <table:table-cell office:value-type="float" office:value="24879" table:formula="of:=[.D73]-[.F73]" table:style-name="ce34">
            <text:p>24,879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7" table:style-name="ce12">
            <text:p>17.</text:p>
          </table:table-cell>
          <table:table-cell office:value-type="string" table:style-name="ce13">
            <text:p>Nuclear Emergency Response Fund</text:p>
          </table:table-cell>
          <table:table-cell office:value-type="float" office:value="116780" table:style-name="ce33">
            <text:p>116,780<text:s/></text:p>
          </table:table-cell>
          <table:table-cell office:value-type="float" office:value="98905" table:style-name="ce33">
            <text:p>98,905<text:s/></text:p>
          </table:table-cell>
          <table:table-cell office:value-type="float" office:value="116654" table:style-name="ce33">
            <text:p>116,654<text:s/></text:p>
          </table:table-cell>
          <table:table-cell office:value-type="float" office:value="106680" table:style-name="ce33">
            <text:p>106,680<text:s/></text:p>
          </table:table-cell>
          <table:table-cell office:value-type="float" office:value="126" table:formula="of:=[.C74]-[.E74]" table:style-name="ce33">
            <text:p>126<text:s/></text:p>
          </table:table-cell>
          <table:table-cell office:value-type="float" office:value="-7775" table:formula="of:=[.D74]-[.F74]" table:style-name="ce34">
            <text:p>-7,775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8" table:style-name="ce12">
            <text:p>18.</text:p>
          </table:table-cell>
          <table:table-cell office:value-type="string" table:style-name="ce13">
            <text:p>Agricultural Special Revenue Fund</text:p>
          </table:table-cell>
          <table:table-cell office:value-type="float" office:value="63457310" table:style-name="ce33">
            <text:p>63,457,310<text:s/></text:p>
          </table:table-cell>
          <table:table-cell office:value-type="float" office:value="42637084" table:style-name="ce33">
            <text:p>42,637,084<text:s/></text:p>
          </table:table-cell>
          <table:table-cell office:value-type="float" office:value="53397391" table:style-name="ce33">
            <text:p>53,397,391<text:s/></text:p>
          </table:table-cell>
          <table:table-cell office:value-type="float" office:value="40881085" table:style-name="ce33">
            <text:p>40,881,085<text:s/></text:p>
          </table:table-cell>
          <table:table-cell office:value-type="float" office:value="10059919" table:formula="of:=[.C75]-[.E75]" table:style-name="ce33">
            <text:p>10,059,919<text:s/></text:p>
          </table:table-cell>
          <table:table-cell office:value-type="float" office:value="1755999" table:formula="of:=[.D75]-[.F75]" table:style-name="ce34">
            <text:p>1,755,999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9" table:style-name="ce12">
            <text:p>19.</text:p>
          </table:table-cell>
          <table:table-cell office:value-type="string" table:style-name="ce13">
            <text:p>Employment Security Fund</text:p>
          </table:table-cell>
          <table:table-cell office:value-type="float" office:value="23494574" table:style-name="ce33">
            <text:p>23,494,574<text:s/></text:p>
          </table:table-cell>
          <table:table-cell office:value-type="float" office:value="17574963" table:style-name="ce33">
            <text:p>17,574,963<text:s/></text:p>
          </table:table-cell>
          <table:table-cell office:value-type="float" office:value="22259934" table:style-name="ce33">
            <text:p>22,259,934<text:s/></text:p>
          </table:table-cell>
          <table:table-cell office:value-type="float" office:value="16971742" table:style-name="ce33">
            <text:p>16,971,742<text:s/></text:p>
          </table:table-cell>
          <table:table-cell office:value-type="float" office:value="1234640" table:formula="of:=[.C76]-[.E76]" table:style-name="ce33">
            <text:p>1,234,640<text:s/></text:p>
          </table:table-cell>
          <table:table-cell office:value-type="float" office:value="603221" table:formula="of:=[.D76]-[.F76]" table:style-name="ce34">
            <text:p>603,221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20" table:style-name="ce12">
            <text:p>20.</text:p>
          </table:table-cell>
          <table:table-cell office:value-type="string" table:style-name="ce13">
            <text:p>Health and Welfare Special Revenue Fund</text:p>
          </table:table-cell>
          <table:table-cell office:value-type="float" office:value="48591104" table:style-name="ce33">
            <text:p>48,591,104<text:s/></text:p>
          </table:table-cell>
          <table:table-cell office:value-type="float" office:value="57380577" table:style-name="ce33">
            <text:p>57,380,577<text:s/></text:p>
          </table:table-cell>
          <table:table-cell office:value-type="float" office:value="47893128" table:style-name="ce33">
            <text:p>47,893,128<text:s/></text:p>
          </table:table-cell>
          <table:table-cell office:value-type="float" office:value="52208229" table:style-name="ce33">
            <text:p>52,208,229<text:s/></text:p>
          </table:table-cell>
          <table:table-cell office:value-type="float" office:value="697976" table:formula="of:=[.C77]-[.E77]" table:style-name="ce33">
            <text:p>697,976<text:s/></text:p>
          </table:table-cell>
          <table:table-cell office:value-type="float" office:value="5172348" table:formula="of:=[.D77]-[.F77]" table:style-name="ce34">
            <text:p>5,172,348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21" table:style-name="ce12">
            <text:p>21.</text:p>
          </table:table-cell>
          <table:table-cell office:value-type="string" table:style-name="ce13">
            <text:p>Environmental Protection Funds</text:p>
          </table:table-cell>
          <table:table-cell office:value-type="float" office:value="8735622" table:style-name="ce33">
            <text:p>8,735,622<text:s/></text:p>
          </table:table-cell>
          <table:table-cell office:value-type="float" office:value="10956942" table:style-name="ce33">
            <text:p>10,956,942<text:s/></text:p>
          </table:table-cell>
          <table:table-cell office:value-type="float" office:value="8916067" table:style-name="ce33">
            <text:p>8,916,067<text:s/></text:p>
          </table:table-cell>
          <table:table-cell office:value-type="float" office:value="14557697" table:style-name="ce33">
            <text:p>14,557,697<text:s/></text:p>
          </table:table-cell>
          <table:table-cell office:value-type="float" office:value="-180445" table:formula="of:=[.C78]-[.E78]" table:style-name="ce33">
            <text:p>-180,445<text:s/></text:p>
          </table:table-cell>
          <table:table-cell office:value-type="float" office:value="-3600755" table:formula="of:=[.D78]-[.F78]" table:style-name="ce34">
            <text:p>-3,600,755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2" table:style-name="ce12">
            <text:p>22.</text:p>
          </table:table-cell>
          <table:table-cell office:value-type="string" table:style-name="ce13">
            <text:p>Financial Supervisory Fund</text:p>
          </table:table-cell>
          <table:table-cell office:value-type="float" office:value="26341746" table:style-name="ce33">
            <text:p>26,341,746<text:s/></text:p>
          </table:table-cell>
          <table:table-cell office:value-type="float" office:value="25483530" table:style-name="ce33">
            <text:p>25,483,530<text:s/></text:p>
          </table:table-cell>
          <table:table-cell office:value-type="float" office:value="24884387" table:style-name="ce33">
            <text:p>24,884,387<text:s/></text:p>
          </table:table-cell>
          <table:table-cell office:value-type="float" office:value="24013403" table:style-name="ce33">
            <text:p>24,013,403<text:s/></text:p>
          </table:table-cell>
          <table:table-cell office:value-type="float" office:value="1457359" table:formula="of:=[.C79]-[.E79]" table:style-name="ce33">
            <text:p>1,457,359<text:s/></text:p>
          </table:table-cell>
          <table:table-cell office:value-type="float" office:value="1470127" table:formula="of:=[.D79]-[.F79]" table:style-name="ce34">
            <text:p>1,470,127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23" table:style-name="ce12">
            <text:p>23.</text:p>
          </table:table-cell>
          <table:table-cell office:value-type="string" table:style-name="ce13">
            <text:p>Communications Supervisory Fund</text:p>
          </table:table-cell>
          <table:table-cell office:value-type="float" office:value="640145" table:style-name="ce33">
            <text:p>640,145<text:s/></text:p>
          </table:table-cell>
          <table:table-cell office:value-type="float" office:value="616091" table:style-name="ce33">
            <text:p>616,091<text:s/></text:p>
          </table:table-cell>
          <table:table-cell office:value-type="float" office:value="408639" table:style-name="ce33">
            <text:p>408,639<text:s/></text:p>
          </table:table-cell>
          <table:table-cell office:value-type="float" office:value="492510" table:style-name="ce33">
            <text:p>492,510<text:s/></text:p>
          </table:table-cell>
          <table:table-cell office:value-type="float" office:value="231506" table:formula="of:=[.C80]-[.E80]" table:style-name="ce33">
            <text:p>231,506<text:s/></text:p>
          </table:table-cell>
          <table:table-cell office:value-type="float" office:value="123581" table:formula="of:=[.D80]-[.F80]" table:style-name="ce34">
            <text:p>123,581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24" table:style-name="ce12">
            <text:p>24.</text:p>
          </table:table-cell>
          <table:table-cell office:value-type="string" table:style-name="ce13">
            <text:p>Cable Radio and Television Industry Development Fund</text:p>
          </table:table-cell>
          <table:table-cell office:value-type="float" office:value="358541" table:style-name="ce33">
            <text:p>358,541<text:s/></text:p>
          </table:table-cell>
          <table:table-cell office:value-type="float" office:value="351008" table:style-name="ce33">
            <text:p>351,008<text:s/></text:p>
          </table:table-cell>
          <table:table-cell office:value-type="float" office:value="362334" table:style-name="ce33">
            <text:p>362,334<text:s/></text:p>
          </table:table-cell>
          <table:table-cell office:value-type="float" office:value="300879" table:style-name="ce33">
            <text:p>300,879<text:s/></text:p>
          </table:table-cell>
          <table:table-cell office:value-type="float" office:value="-3793" table:formula="of:=[.C81]-[.E81]" table:style-name="ce33">
            <text:p>-3,793<text:s/></text:p>
          </table:table-cell>
          <table:table-cell office:value-type="float" office:value="50129" table:formula="of:=[.D81]-[.F81]" table:style-name="ce34">
            <text:p>50,129<text:s/></text:p>
          </table:table-cell>
          <table:table-cell table:style-name="ce16"/>
          <table:table-cell table:number-columns-repeated="16375" table:style-name="ce23"/>
        </table:table-row>
        <table:table-row table:style-name="ro2">
          <table:table-cell office:value-type="float" office:value="25" table:style-name="ce12">
            <text:p>25.</text:p>
          </table:table-cell>
          <table:table-cell office:value-type="string" table:style-name="ce13">
            <text:p>Anti-trust Fund</text:p>
          </table:table-cell>
          <table:table-cell office:value-type="float" office:value="48234" table:style-name="ce33">
            <text:p>48,234<text:s/></text:p>
          </table:table-cell>
          <table:table-cell office:value-type="float" office:value="48569" table:style-name="ce33">
            <text:p>48,569<text:s/></text:p>
          </table:table-cell>
          <table:table-cell office:value-type="float" office:value="46694" table:style-name="ce33">
            <text:p>46,694<text:s/></text:p>
          </table:table-cell>
          <table:table-cell office:value-type="float" office:value="18786" table:style-name="ce33">
            <text:p>18,786<text:s/></text:p>
          </table:table-cell>
          <table:table-cell office:value-type="float" office:value="1540" table:formula="of:=[.C82]-[.E82]" table:style-name="ce33">
            <text:p>1,540<text:s/></text:p>
          </table:table-cell>
          <table:table-cell office:value-type="float" office:value="29783" table:formula="of:=[.D82]-[.F82]" table:style-name="ce34">
            <text:p>29,783<text:s/></text:p>
          </table:table-cell>
          <table:table-cell table:style-name="ce16"/>
          <table:table-cell table:number-columns-repeated="16375" table:style-name="ce23"/>
        </table:table-row>
        <table:table-row table:style-name="ro14">
          <table:table-cell office:value-type="string" table:number-columns-spanned="2" table:number-rows-spanned="1" table:style-name="ce57">
            <text:p>Non-Profit Revolving Funds－</text:p>
            <text:p>Capital Project Fund</text:p>
          </table:table-cell>
          <table:covered-table-cell/>
          <table:table-cell office:value-type="float" office:value="17158786" table:formula="of:=[.C84]" table:style-name="ce33">
            <text:p>17,158,786<text:s/></text:p>
          </table:table-cell>
          <table:table-cell office:value-type="float" office:value="9221960" table:formula="of:=[.D84]" table:style-name="ce33">
            <text:p>9,221,960<text:s/></text:p>
          </table:table-cell>
          <table:table-cell office:value-type="float" office:value="5657675" table:formula="of:=[.E84]" table:style-name="ce33">
            <text:p>5,657,675<text:s/></text:p>
          </table:table-cell>
          <table:table-cell office:value-type="float" office:value="7159783" table:formula="of:=[.F84]" table:style-name="ce33">
            <text:p>7,159,783<text:s/></text:p>
          </table:table-cell>
          <table:table-cell office:value-type="float" office:value="11501111" table:formula="of:=[.G84]" table:style-name="ce33">
            <text:p>11,501,111<text:s/></text:p>
          </table:table-cell>
          <table:table-cell office:value-type="float" office:value="2062177" table:formula="of:=[.H84]" table:style-name="ce34">
            <text:p>2,062,177<text:s/></text:p>
          </table:table-cell>
          <table:table-cell table:number-columns-repeated="5" table:style-name="ce16"/>
          <table:table-cell table:number-columns-repeated="16371"/>
        </table:table-row>
        <table:table-row table:style-name="ro6">
          <table:table-cell table:style-name="ce18"/>
          <table:table-cell office:value-type="string" table:style-name="ce22">
            <text:p>The Old Barracks Rebuilding Fund</text:p>
          </table:table-cell>
          <table:table-cell office:value-type="float" office:value="17158786" table:style-name="ce52">
            <text:p>17,158,786<text:s/></text:p>
          </table:table-cell>
          <table:table-cell office:value-type="float" office:value="9221960" table:style-name="ce52">
            <text:p>9,221,960<text:s/></text:p>
          </table:table-cell>
          <table:table-cell office:value-type="float" office:value="5657675" table:style-name="ce52">
            <text:p>5,657,675<text:s/></text:p>
          </table:table-cell>
          <table:table-cell office:value-type="float" office:value="7159783" table:style-name="ce52">
            <text:p>7,159,783<text:s/></text:p>
          </table:table-cell>
          <table:table-cell office:value-type="float" office:value="11501111" table:formula="of:=[.C84]-[.E84]" table:style-name="ce52">
            <text:p>11,501,111<text:s/></text:p>
          </table:table-cell>
          <table:table-cell office:value-type="float" office:value="2062177" table:formula="of:=[.D84]-[.F84]" table:style-name="ce53">
            <text:p>2,062,177<text:s/></text:p>
          </table:table-cell>
          <table:table-cell table:style-name="ce16"/>
          <table:table-cell table:number-columns-repeated="248" table:style-name="ce3"/>
          <table:table-cell table:number-columns-repeated="16127"/>
        </table:table-row>
        <table:table-row table:style-name="ro2">
          <table:table-cell table:number-columns-spanned="2" table:number-rows-spanned="1" table:style-name="ce40"/>
          <table:covered-table-cell/>
          <table:table-cell table:number-columns-repeated="6" table:style-name="ce24"/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25"/>
          <table:table-cell table:number-columns-spanned="7" table:number-rows-spanned="1" table:style-name="ce37"/>
          <table:covered-table-cell table:number-columns-repeated="6"/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25"/>
          <table:table-cell table:number-columns-spanned="7" table:number-rows-spanned="1" table:style-name="ce37"/>
          <table:covered-table-cell table:number-columns-repeated="6"/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25"/>
          <table:table-cell table:number-columns-spanned="7" table:number-rows-spanned="1" table:style-name="ce37"/>
          <table:covered-table-cell table:number-columns-repeated="6"/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25"/>
          <table:table-cell table:number-columns-spanned="7" table:number-rows-spanned="1" table:style-name="ce37"/>
          <table:covered-table-cell table:number-columns-repeated="6"/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25"/>
          <table:table-cell table:number-columns-spanned="7" table:number-rows-spanned="1" table:style-name="ce37"/>
          <table:covered-table-cell table:number-columns-repeated="6"/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26"/>
          <table:table-cell table:number-columns-repeated="256" table:style-name="ce3"/>
          <table:table-cell table:number-columns-repeated="16127"/>
        </table:table-row>
        <table:table-row table:number-rows-repeated="1048484"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expression table:name="oil1" table:expression="of:=&quot;['http://www.dgbas.gov.tw/90%E5%B9%B4%E5%BA%A6%E9%A0%90%E7%AE%97%5C90%E9%A0%90%E7%AE%97%5C90%E6%A6%82%E7%AE%97%E5%88%86%E6%9E%90.xls'#$''.$AO$10281]&quot;" table:base-cell-address="2019.$A$1"/>
          <table:named-expression table:name="oil2" table:expression="of:=&quot;['http://www.dgbas.gov.tw/90%E5%B9%B4%E5%BA%A6%E9%A0%90%E7%AE%97%5C90%E9%A0%90%E7%AE%97%5C90%E6%A6%82%E7%AE%97%E5%88%86%E6%9E%90.xls'#$''.$AP$10538]&quot;" table:base-cell-address="2019.$A$1"/>
          <table:named-range table:name="Print_Area" table:cell-range-address="2019.$A$1:2019.$H$84" table:base-cell-address="2019.$A$1"/>
          <table:named-expression table:name="rate2" table:expression="of:=&quot;['http://www.dgbas.gov.tw/%E9%A0%90%E7%AE%97%5C89%E9%A0%90%E7%AE%97%5C%E9%A0%90%E7%AE%97%5C88%E9%A0%90%E7%AE%97%5C88bgt-3.xls'#$'員額(2)'.$P$3856]&quot;" table:base-cell-address="2019.$A$1"/>
          <table:named-expression table:name="rate3" table:expression="of:=&quot;['http://www.dgbas.gov.tw/%E9%A0%90%E7%AE%97%5C89%E9%A0%90%E7%AE%97%5C%E9%A0%90%E7%AE%97%5C88%E9%A0%90%E7%AE%97%5C88bgt-3.xls'#$'員額(2)'.$P$3856]&quot;" table:base-cell-address="2019.$A$1"/>
          <table:named-expression table:name="職能表預" table:expression="of:=&quot;['http://www.dgbas.gov.tw/%E9%A0%90%E7%AE%97%5C89%E9%A0%90%E7%AE%97%5Cbgt89-3.xls'#$'員額(2)'.$P$3856]&quot;" table:base-cell-address="2019.$A$1"/>
        </table:named-expressions>
      </table:table>
      <table:named-expressions>
        <table:named-expression table:name="_Fill" table:expression="of:=[.#REF!]" table:base-cell-address="2019.$A$1"/>
        <table:named-expression table:name="HTML_CodePage" table:expression="of:=950" table:base-cell-address="2019.$A$1"/>
        <table:named-expression table:name="HTML_Description" table:expression="of:=&quot;&quot;&quot;&quot;&quot;&quot;" table:base-cell-address="2019.$A$1"/>
        <table:named-expression table:name="HTML_Email" table:expression="of:=&quot;&quot;&quot;&quot;&quot;&quot;" table:base-cell-address="2019.$A$1"/>
        <table:named-expression table:name="HTML_Header" table:expression="of:=&quot;&quot;&quot;&quot;&quot;&quot;" table:base-cell-address="2019.$A$1"/>
        <table:named-expression table:name="HTML_LastUpdate" table:expression="of:=&quot;&quot;&quot;&quot;&quot;&quot;" table:base-cell-address="2019.$A$1"/>
        <table:named-expression table:name="HTML_LineAfter" table:expression="of:=&quot;FALSE()&quot;" table:base-cell-address="2019.$A$1"/>
        <table:named-expression table:name="HTML_LineBefore" table:expression="of:=&quot;FALSE()&quot;" table:base-cell-address="2019.$A$1"/>
        <table:named-expression table:name="HTML_Name" table:expression="of:=&quot;&quot;&quot;&quot;&quot;&quot;" table:base-cell-address="2019.$A$1"/>
        <table:named-expression table:name="HTML_OBDlg2" table:expression="of:=&quot;FALSE()&quot;" table:base-cell-address="2019.$A$1"/>
        <table:named-expression table:name="HTML_OBDlg3" table:expression="of:=&quot;TRUE()&quot;" table:base-cell-address="2019.$A$1"/>
        <table:named-expression table:name="HTML_OBDlg4" table:expression="of:=&quot;TRUE()&quot;" table:base-cell-address="2019.$A$1"/>
        <table:named-expression table:name="HTML_OS" table:expression="of:=0" table:base-cell-address="2019.$A$1"/>
        <table:named-expression table:name="HTML_Title" table:expression="of:=&quot;&quot;&quot;&quot;&quot;&quot;" table:base-cell-address="2019.$A$1"/>
        <table:named-expression table:name="NI" table:expression="of:=[.#REF!]" table:base-cell-address="2019.$A$1"/>
        <table:named-expression table:name="oil1" table:expression="of:=&quot;['http://www.dgbas.gov.tw/90%E5%B9%B4%E5%BA%A6%E9%A0%90%E7%AE%97%5C90%E9%A0%90%E7%AE%97%5C90%E6%A6%82%E7%AE%97%E5%88%86%E6%9E%90.xls'#$''.$AO$10281]&quot;" table:base-cell-address="2019.$A$1"/>
        <table:named-expression table:name="oil2" table:expression="of:=&quot;['http://www.dgbas.gov.tw/90%E5%B9%B4%E5%BA%A6%E9%A0%90%E7%AE%97%5C90%E9%A0%90%E7%AE%97%5C90%E6%A6%82%E7%AE%97%E5%88%86%E6%9E%90.xls'#$''.$AP$10538]&quot;" table:base-cell-address="2019.$A$1"/>
        <table:named-expression table:name="Print_Area_MI" table:expression="of:=[.#REF!]" table:base-cell-address="2019.$A$1"/>
        <table:named-expression table:name="rate" table:expression="of:=[.#REF!]" table:base-cell-address="2019.$A$1"/>
        <table:named-expression table:name="rate2" table:expression="of:=&quot;['http://www.dgbas.gov.tw/%E9%A0%90%E7%AE%97%5C89%E9%A0%90%E7%AE%97%5C%E9%A0%90%E7%AE%97%5C88%E9%A0%90%E7%AE%97%5C88bgt-3.xls'#$'員額(2)'.$P$3856]&quot;" table:base-cell-address="2019.$A$1"/>
        <table:named-expression table:name="rate3" table:expression="of:=&quot;['http://www.dgbas.gov.tw/%E9%A0%90%E7%AE%97%5C89%E9%A0%90%E7%AE%97%5C%E9%A0%90%E7%AE%97%5C88%E9%A0%90%E7%AE%97%5C88bgt-3.xls'#$'員額(2)'.$P$3856]&quot;" table:base-cell-address="2019.$A$1"/>
        <table:named-expression table:name="職能表預" table:expression="of:=&quot;['http://www.dgbas.gov.tw/%E9%A0%90%E7%AE%97%5C89%E9%A0%90%E7%AE%97%5Cbgt89-3.xls'#$'員額(2)'.$P$3856]&quot;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.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eng" style:family="table-cell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u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48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551181102362205in" style:print-orientation="portrait" style:print-page-order="ltr" style:first-page-number="continue" style:scale-to="78%" style:table-centering="horizontal" style:print="annotations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吳慧玲</meta:initial-creator>
    <dc:creator>李瑞瑜</dc:creator>
    <meta:creation-date>2005-07-07T11:23:46Z</meta:creation-date>
    <dc:date>2020-09-15T06:27:00Z</dc:date>
    <meta:print-date>2020-09-15T06:25:54Z</meta:print-date>
    <meta:editing-cycles>4</meta:editing-cycles>
    <meta:editing-duration>PT900S</meta:editing-duration>
  </office:meta>
</office:document-meta>
</file>