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華康中楷體" svg:font-family="華康中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THREE84" style:data-style-name="N0">
      <style:table-cell-properties style:vertical-align="automatic" fo:background-color="transparent"/>
      <style:text-properties style:font-name="華康中楷體" style:font-name-asian="華康中楷體" style:font-name-complex="華康中楷體" fo:font-size="16pt" style:font-size-asian="16pt" style:font-size-complex="16pt" style:font-family-generic="roman"/>
    </style:style>
    <style:style style:name="ce3" style:family="table-cell" style:parent-style-name="_19968__33324__THREE84" style:data-style-name="N0">
      <style:table-cell-properties style:vertical-align="automatic" fo:background-color="transparent"/>
      <style:text-properties style:font-name="華康中楷體" style:font-name-asian="華康中楷體" style:font-name-complex="華康中楷體" fo:font-size="18pt" style:font-size-asian="18pt" style:font-size-complex="18pt" fo:font-weight="bold" style:font-weight-asian="bold" style:font-weight-complex="bold" style:font-family-generic="modern"/>
    </style:style>
    <style:style style:name="ce4" style:family="table-cell" style:parent-style-name="_19968__33324__91_34701__36039_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91_34701__36039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91_34701__36039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91_34701__36039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THREE84" style:data-style-name="N0">
      <style:table-cell-properties style:vertical-align="automatic" fo:background-color="transparent"/>
      <style:text-properties style:font-name="華康中楷體" style:font-name-asian="華康中楷體" style:font-name-complex="華康中楷體" style:font-family-generic="roman"/>
    </style:style>
    <style:style style:name="ce9" style:family="table-cell" style:parent-style-name="_19968__33324__91_34701__36039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91_34701__36039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THREE84" style:data-style-name="N3">
      <style:table-cell-properties style:vertical-align="automatic" fo:background-color="transparent"/>
      <style:text-properties style:font-name="華康中楷體" style:font-name-asian="華康中楷體" style:font-name-complex="華康中楷體" fo:font-size="14pt" style:font-size-asian="14pt" style:font-size-complex="14pt" style:font-family-generic="modern"/>
    </style:style>
    <style:style style:name="ce12" style:family="table-cell" style:parent-style-name="_19968__33324__90_34701__36039__35519__24230__36001__28304_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_19968__33324__90_34701__36039__35519__24230__36001__28304_" style:data-style-name="N5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_21315__20998__20301__91_34701__36039_" style:data-style-name="N5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_19968__33324__90_34701__36039__35519__24230__36001__28304_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_91_34701__36039_" style:data-style-name="N50">
      <style:table-cell-properties fo:border-top="none" fo:border-bottom="none" fo:border-left="thin solid #000000" fo:border-right="thin solid #000000" style:vertical-align="middle" fo:background-color="transparent"/>
    </style:style>
    <style:style style:name="ce17" style:family="table-cell" style:parent-style-name="_21315__20998__20301__91_34701__36039_" style:data-style-name="N5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18" style:family="table-cell" style:parent-style-name="_19968__33324__THREE84" style:data-style-name="N3">
      <style:table-cell-properties style:vertical-align="automatic" fo:background-color="transparent"/>
      <style:text-properties style:font-name="華康中楷體" style:font-name-asian="華康中楷體" style:font-name-complex="華康中楷體" style:font-family-generic="roman"/>
    </style:style>
    <style:style style:name="ce19" style:family="table-cell" style:parent-style-name="_19968__33324__90_34701__36039__35519__24230__36001__28304_" style:data-style-name="N3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_91_34701__36039_" style:data-style-name="N50">
      <style:table-cell-properties fo:border-top="none" fo:border-bottom="none" fo:border-left="thin solid #000000" fo:border-right="thin solid #000000" style:vertical-align="automatic" fo:background-color="transparent"/>
    </style:style>
    <style:style style:name="ce21" style:family="table-cell" style:parent-style-name="_21315__20998__20301__91_34701__36039_" style:data-style-name="N5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22" style:family="table-cell" style:parent-style-name="_19968__33324__90_34701__36039__35519__24230__36001__28304_" style:data-style-name="N3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start" fo:margin-left="0cm"/>
    </style:style>
    <style:style style:name="ce23" style:family="table-cell" style:parent-style-name="_19968__33324__90_34701__36039__35519__24230__36001__28304_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90_34701__36039__35519__24230__36001__28304_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25" style:family="table-cell" style:parent-style-name="_21315__20998__20301__91_34701__36039_" style:data-style-name="N50">
      <style:table-cell-properties fo:border-top="none" fo:border-bottom="none" fo:border-left="thin solid #000000" fo:border-right="thin solid #000000" style:vertical-align="middle" fo:background-color="transparent"/>
      <style:text-properties fo:font-size="14pt" style:font-size-asian="14pt" style:font-size-complex="14pt"/>
    </style:style>
    <style:style style:name="ce26" style:family="table-cell" style:parent-style-name="_21315__20998__20301__91_34701__36039_" style:data-style-name="N48">
      <style:text-properties style:font-name="標楷體" style:font-name-asian="標楷體" style:font-name-complex="標楷體" style:font-family-generic="script"/>
    </style:style>
    <style:style style:name="ce27" style:family="table-cell" style:parent-style-name="_21315__20998__20301__91_34701__36039_" style:data-style-name="N48">
      <style:text-properties style:font-name="華康中楷體" style:font-name-asian="華康中楷體" style:font-name-complex="華康中楷體"/>
    </style:style>
    <style:style style:name="ce28" style:family="table-cell" style:parent-style-name="_19968__33324__91_34701__36039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_19968__33324__91_34701__36039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7.0104cm"/>
    </style:style>
    <style:style style:name="co2" style:family="table-column">
      <style:table-column-properties fo:break-before="auto" style:column-width="3.39344cm"/>
    </style:style>
    <style:style style:name="co3" style:family="table-column">
      <style:table-column-properties fo:break-before="auto" style:column-width="3.08864cm"/>
    </style:style>
    <style:style style:name="co4" style:family="table-column">
      <style:table-column-properties fo:break-before="auto" style:column-width="3.1496cm"/>
    </style:style>
    <style:style style:name="co5" style:family="table-column">
      <style:table-column-properties fo:break-before="auto" style:column-width="3.16992cm"/>
    </style:style>
    <style:style style:name="co6" style:family="table-column">
      <style:table-column-properties fo:break-before="auto" style:column-width="2.01168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12.65pt" style:use-optimal-row-height="false" fo:break-before="auto"/>
    </style:style>
    <style:style style:name="ro3" style:family="table-row">
      <style:table-row-properties style:row-height="40.6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18.25pt" style:use-optimal-row-height="false" fo:break-before="auto"/>
    </style:style>
    <style:style style:name="ro6" style:family="table-row">
      <style:table-row-properties style:row-height="47.95pt" style:use-optimal-row-height="false" fo:break-before="auto"/>
    </style:style>
    <style:style style:name="ro7" style:family="table-row">
      <style:table-row-properties style:row-height="17.3pt" style:use-optimal-row-height="false" fo:break-before="auto"/>
    </style:style>
    <style:style style:name="ro8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_&amp;_E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16379" table:default-cell-style-name="ce18"/>
        <table:table-row table:style-name="ro1">
          <table:table-cell office:value-type="string" table:number-columns-spanned="5" table:number-rows-spanned="1" table:style-name="ce28">
            <text:p>Municipal, County and City Government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29">
            <text:p>Brief Presentation on Analysis of Revenue and Expenditure</text:p>
          </table:table-cell>
          <table:covered-table-cell table:number-columns-repeated="4"/>
          <table:table-cell table:number-columns-repeated="16379" table:style-name="ce3"/>
        </table:table-row>
        <table:table-row table:style-name="ro1">
          <table:table-cell table:style-name="ce4"/>
          <table:table-cell office:value-type="string" table:style-name="ce5">
            <text:p>FY2020</text:p>
          </table:table-cell>
          <table:table-cell table:number-columns-repeated="2" table:style-name="ce6"/>
          <table:table-cell office:value-type="string" table:style-name="ce7">
            <text:p>Unit：Thousand NT$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9">
            <text:p>Item</text:p>
          </table:table-cell>
          <table:table-cell office:value-type="string" table:style-name="ce10">
            <text:p>Budget for Current Fiscal Year</text:p>
          </table:table-cell>
          <table:table-cell office:value-type="string" table:style-name="ce10">
            <text:p>Budget for Last Fiscal Year</text:p>
          </table:table-cell>
          <table:table-cell office:value-type="string" table:style-name="ce10">
            <text:p>Outturn for Fiscal Year Before Last</text:p>
          </table:table-cell>
          <table:table-cell office:value-type="string" table:style-name="ce10">
            <text:p>Change Between Current and Last Fiscal Year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12">
            <text:p>一、Total <text:s/>Revenueｓ</text:p>
          </table:table-cell>
          <table:table-cell office:value-type="float" office:value="1601268641" table:style-name="ce13">
            <text:p><text:s/>1,601,268,641<text:s/></text:p>
          </table:table-cell>
          <table:table-cell office:value-type="float" office:value="1495194811" table:style-name="ce13">
            <text:p><text:s/>1,495,194,811<text:s/></text:p>
          </table:table-cell>
          <table:table-cell office:value-type="float" office:value="1419436292" table:style-name="ce13">
            <text:p><text:s/>1,419,436,292<text:s/></text:p>
          </table:table-cell>
          <table:table-cell office:value-type="float" office:value="106073830" table:style-name="ce14">
            <text:p><text:s/>106,073,830<text:s/>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15">
            <text:p>　<text:span text:style-name="T1">(</text:span>一<text:span text:style-name="T1">)</text:span><text:span text:style-name="T1">Annual Revenues</text:span></text:p>
          </table:table-cell>
          <table:table-cell office:value-type="float" office:value="1161540109" table:style-name="ce16">
            <text:p><text:s/>1,161,540,109<text:s/></text:p>
          </table:table-cell>
          <table:table-cell office:value-type="float" office:value="1086739343" table:style-name="ce16">
            <text:p><text:s/>1,086,739,343<text:s/></text:p>
          </table:table-cell>
          <table:table-cell office:value-type="float" office:value="1092140674" table:style-name="ce16">
            <text:p><text:s/>1,092,140,674<text:s/></text:p>
          </table:table-cell>
          <table:table-cell office:value-type="float" office:value="74800766" table:style-name="ce17">
            <text:p><text:s/>74,800,766<text:s/>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　<text:span text:style-name="T1">(</text:span>二<text:span text:style-name="T1">)</text:span><text:span text:style-name="T1">Bond Issuance and Borrowing</text:span></text:p>
          </table:table-cell>
          <table:table-cell office:value-type="float" office:value="424896371" table:style-name="ce16">
            <text:p><text:s/>424,896,371<text:s/></text:p>
          </table:table-cell>
          <table:table-cell office:value-type="float" office:value="394737963" table:style-name="ce16">
            <text:p><text:s/>394,737,963<text:s/></text:p>
          </table:table-cell>
          <table:table-cell office:value-type="float" office:value="316079641" table:style-name="ce16">
            <text:p><text:s/>316,079,641<text:s/></text:p>
          </table:table-cell>
          <table:table-cell office:value-type="float" office:value="30158408" table:style-name="ce17">
            <text:p><text:s/>30,158,408<text:s/>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　<text:span text:style-name="T1">(</text:span>三<text:span text:style-name="T1">)</text:span><text:span text:style-name="T1">Appropriotion from Previous</text:span><text:span text:style-name="T1"/></text:p>
            <text:p><text:span text:style-name="T1"><text:s text:c="11"/>Year's Surplus<text:s text:c="6"/></text:span>　</text:p>
          </table:table-cell>
          <table:table-cell office:value-type="float" office:value="14832161" table:style-name="ce20">
            <text:p><text:s/>14,832,161<text:s/></text:p>
          </table:table-cell>
          <table:table-cell office:value-type="float" office:value="13717505" table:style-name="ce20">
            <text:p><text:s/>13,717,505<text:s/></text:p>
          </table:table-cell>
          <table:table-cell office:value-type="float" office:value="11215977" table:style-name="ce20">
            <text:p><text:s/>11,215,977<text:s/></text:p>
          </table:table-cell>
          <table:table-cell office:value-type="float" office:value="1114656" table:style-name="ce21">
            <text:p><text:s/>1,114,656<text:s/>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<text:s text:c="11"/></text:p>
          </table:table-cell>
          <table:table-cell table:number-columns-repeated="3" table:style-name="ce16"/>
          <table:table-cell table:style-name="ce17"/>
          <table:table-cell table:number-columns-repeated="16379"/>
        </table:table-row>
        <table:table-row table:style-name="ro4">
          <table:table-cell office:value-type="string" table:style-name="ce12">
            <text:p>二、Total Expenditures</text:p>
          </table:table-cell>
          <table:table-cell office:value-type="float" office:value="1601268641" table:style-name="ce14">
            <text:p><text:s/>1,601,268,641<text:s/></text:p>
          </table:table-cell>
          <table:table-cell office:value-type="float" office:value="1495194811" table:style-name="ce14">
            <text:p><text:s/>1,495,194,811<text:s/></text:p>
          </table:table-cell>
          <table:table-cell office:value-type="float" office:value="1421081175" table:style-name="ce14">
            <text:p><text:s/>1,421,081,175<text:s/></text:p>
          </table:table-cell>
          <table:table-cell office:value-type="float" office:value="106073830" table:style-name="ce14">
            <text:p><text:s/>106,073,830<text:s/>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　<text:span text:style-name="T1">(</text:span>一<text:span text:style-name="T1">)</text:span><text:span text:style-name="T1">Annual Expenditures</text:span></text:p>
          </table:table-cell>
          <table:table-cell office:value-type="float" office:value="1228999632" table:style-name="ce16">
            <text:p><text:s/>1,228,999,632<text:s/></text:p>
          </table:table-cell>
          <table:table-cell office:value-type="float" office:value="1148904837" table:style-name="ce16">
            <text:p><text:s/>1,148,904,837<text:s/></text:p>
          </table:table-cell>
          <table:table-cell office:value-type="float" office:value="1104658776" table:style-name="ce16">
            <text:p><text:s/>1,104,658,776<text:s/></text:p>
          </table:table-cell>
          <table:table-cell office:value-type="float" office:value="80094795" table:style-name="ce17">
            <text:p><text:s/>80,094,795<text:s/></text:p>
          </table:table-cell>
          <table:table-cell table:number-columns-repeated="16379"/>
        </table:table-row>
        <table:table-row table:style-name="ro4">
          <table:table-cell office:value-type="string" table:style-name="ce23">
            <text:p>　<text:span text:style-name="T1">(</text:span>二<text:span text:style-name="T1">)</text:span><text:span text:style-name="T1">Debt Repayment</text:span></text:p>
          </table:table-cell>
          <table:table-cell office:value-type="float" office:value="372269009" table:style-name="ce16">
            <text:p><text:s/>372,269,009<text:s/></text:p>
          </table:table-cell>
          <table:table-cell office:value-type="float" office:value="346289974" table:style-name="ce16">
            <text:p><text:s/>346,289,974<text:s/></text:p>
          </table:table-cell>
          <table:table-cell office:value-type="float" office:value="316422399" table:style-name="ce16">
            <text:p><text:s/>316,422,399<text:s/></text:p>
          </table:table-cell>
          <table:table-cell office:value-type="float" office:value="25979035" table:style-name="ce17">
            <text:p><text:s/>25,979,035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三、Balance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-1644883" table:style-name="ce14">
            <text:p><text:s/>(1,644,883)</text:p>
          </table:table-cell>
          <table:table-cell office:value-type="float" office:value="0" table:style-name="ce14">
            <text:p><text:s/>-00<text:s/></text:p>
          </table:table-cell>
          <table:table-cell table:number-columns-repeated="16379"/>
        </table:table-row>
        <table:table-row table:style-name="ro5">
          <table:table-cell table:style-name="ce24"/>
          <table:table-cell table:number-columns-repeated="3" table:style-name="ce25"/>
          <table:table-cell table:style-name="ce17"/>
          <table:table-cell table:number-columns-repeated="16379"/>
        </table:table-row>
        <table:table-row table:style-name="ro6">
          <table:table-cell table:number-columns-spanned="5" table:number-rows-spanned="1" table:style-name="ce30"/>
          <table:covered-table-cell table:number-columns-repeated="4"/>
          <table:table-cell table:number-columns-repeated="16379"/>
        </table:table-row>
        <table:table-row table:number-rows-repeated="18" table:style-name="ro7">
          <table:table-cell table:number-columns-repeated="5" table:style-name="ce26"/>
          <table:table-cell table:number-columns-repeated="16379" table:style-name="ce1"/>
        </table:table-row>
        <table:table-row table:style-name="ro8">
          <table:table-cell table:number-columns-repeated="5" table:style-name="ce26"/>
          <table:table-cell table:number-columns-repeated="16379" table:style-name="ce1"/>
        </table:table-row>
        <table:table-row table:number-rows-repeated="10" table:style-name="ro8">
          <table:table-cell table:number-columns-repeated="5" table:style-name="ce27"/>
          <table:table-cell table:number-columns-repeated="16379" table:style-name="ce1"/>
        </table:table-row>
        <table:table-row table:number-rows-repeated="1048532" table:style-name="ro8">
          <table:table-cell table:number-columns-repeated="16384"/>
        </table:table-row>
        <table:named-expressions>
          <table:named-range table:name="Print_Area" table:cell-range-address="R_&amp;_E.$A$1:R_&amp;_E.$E$15" table:base-cell-address="R_&amp;_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華康中楷體" svg:font-family="華康中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currency-symbol>$</number:currency-symbol>
      <number:number number:decimal-places="0" number:min-integer-digits="1" number:grouping="true"/>
      <number:text> </number:text>
    </number:currency-style>
    <number:currency-style style:name="N49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9P0"/>
    </number:currency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90_34701__36039__35519__24230__36001__28304_" style:display-name="一般_90融資調度財源" style:family="table-cell" style:data-style-name="N0">
      <style:table-cell-properties style:vertical-align="automatic" fo:background-color="transparent"/>
    </style:style>
    <style:style style:name="_19968__33324__91_34701__36039_" style:display-name="一般_91融資" style:family="table-cell" style:data-style-name="N0">
      <style:table-cell-properties style:vertical-align="automatic" fo:background-color="transparent"/>
    </style:style>
    <style:style style:name="_19968__33324__THREE84" style:display-name="一般_THREE8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21315__20998__20301__91_34701__36039_" style:display-name="千分位_91融資" style:family="table-cell" style:data-style-name="N48"/>
    <style:style style:name="_36008__24163__91_0_93__INC84" style:display-name="貨幣[0]_INC84" style:family="table-cell" style:data-style-name="N4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.984251968503937in" fo:margin-left="0.196850393700787in" fo:margin-right="0.196850393700787in" style:print-orientation="portrait" style:print-page-order="ttb" style:first-page-number="3" style:scale-to="85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-<text:page-number>1</text:page-number>--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8</meta:generator>
    <meta:initial-creator>jan</meta:initial-creator>
    <dc:creator>童雅慧</dc:creator>
    <meta:creation-date>2014-06-25T07:07:48Z</meta:creation-date>
    <dc:date>2020-05-08T00:27:44Z</dc:date>
    <meta:print-date>2018-06-01T03:37:21Z</meta:print-date>
  </office:meta>
</office:document-meta>
</file>