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4F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The Final Accounts of Central Government<text:s/>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office:value-type="string" table:number-columns-spanned="5" table:number-rows-spanned="1" table:style-name="ce36">
            <text:p>Summary Table for Annual Expenditures by Agencies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8">
            <text:p>Current and Capital Account <text:s text:c="42"/>FY2019 <text:s text:c="52"/>Unit<text:span text:style-name="T1">：</text:span>NT$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style-name="ce17">
            <text:p>Cate-gory</text:p>
          </table:table-cell>
          <table:table-cell office:value-type="string" table:style-name="ce9">
            <text:p>Account</text:p>
          </table:table-cell>
          <table:table-cell office:value-type="string" table:style-name="ce20">
            <text:p>Budget for Current Fiscal Year</text:p>
          </table:table-cell>
          <table:table-cell office:value-type="string" table:style-name="ce20">
            <text:p>Final accounts for Current Fiscal Year</text:p>
          </table:table-cell>
          <table:table-cell office:value-type="string" table:style-name="ce21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2"/>
          <table:table-cell table:style-name="ce3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Total</text:p>
          </table:table-cell>
          <table:table-cell office:value-type="float" office:value="1997977761000" table:formula="of:=SUM([.C7:.C34])" table:style-name="ce29">
            <text:p>1,997,977,761,000.00<text:s/></text:p>
          </table:table-cell>
          <table:table-cell office:value-type="float" office:value="1955994228157" table:formula="of:=SUM([.D7:.D34])" table:style-name="ce29">
            <text:p>1,955,994,228,157.00<text:s/></text:p>
          </table:table-cell>
          <table:table-cell office:value-type="float" office:value="-41983532843" table:formula="of:=SUM([.E7:.E34])" table:style-name="ce30">
            <text:p>-41,983,532,843.00<text:s/></text:p>
          </table:table-cell>
          <table:table-cell table:number-columns-repeated="16379" table:style-name="ce7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11">
            <text:p>Office of the President</text:p>
          </table:table-cell>
          <table:table-cell office:value-type="float" office:value="13924295000" table:style-name="ce13">
            <text:p>13,924,295,000.00<text:s/></text:p>
          </table:table-cell>
          <table:table-cell office:value-type="float" office:value="13621163960" table:style-name="ce13">
            <text:p>13,621,163,960.00<text:s/></text:p>
          </table:table-cell>
          <table:table-cell office:value-type="float" office:value="-303131040" table:formula="of:=[.D7]-[.C7]" table:style-name="ce14">
            <text:p>-303,131,040.0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11">
            <text:p>The Executive Yuan</text:p>
          </table:table-cell>
          <table:table-cell office:value-type="float" office:value="26296496000" table:style-name="ce13">
            <text:p>26,296,496,000.00<text:s/></text:p>
          </table:table-cell>
          <table:table-cell office:value-type="float" office:value="24989828965" table:style-name="ce13">
            <text:p>24,989,828,965.00<text:s/></text:p>
          </table:table-cell>
          <table:table-cell office:value-type="float" office:value="-1306667035" table:formula="of:=[.D8]-[.C8]" table:style-name="ce14">
            <text:p>-1,306,667,035.0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11">
            <text:p>The Legislative Yuan</text:p>
          </table:table-cell>
          <table:table-cell office:value-type="float" office:value="3445741000" table:style-name="ce13">
            <text:p>3,445,741,000.00<text:s/></text:p>
          </table:table-cell>
          <table:table-cell office:value-type="float" office:value="3311407381" table:style-name="ce13">
            <text:p>3,311,407,381.00<text:s/></text:p>
          </table:table-cell>
          <table:table-cell office:value-type="float" office:value="-134333619" table:formula="of:=[.D9]-[.C9]" table:style-name="ce14">
            <text:p>-134,333,619.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11">
            <text:p>The Judicial Yuan</text:p>
          </table:table-cell>
          <table:table-cell office:value-type="float" office:value="22721088000" table:style-name="ce13">
            <text:p>22,721,088,000.00<text:s/></text:p>
          </table:table-cell>
          <table:table-cell office:value-type="float" office:value="22284894431" table:style-name="ce13">
            <text:p>22,284,894,431.00<text:s/></text:p>
          </table:table-cell>
          <table:table-cell office:value-type="float" office:value="-436193569" table:formula="of:=[.D10]-[.C10]" table:style-name="ce14">
            <text:p>-436,193,569.0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11">
            <text:p>The Examination Yuan</text:p>
          </table:table-cell>
          <table:table-cell office:value-type="float" office:value="25804661000" table:style-name="ce13">
            <text:p>25,804,661,000.00<text:s/></text:p>
          </table:table-cell>
          <table:table-cell office:value-type="float" office:value="25672974463" table:style-name="ce13">
            <text:p>25,672,974,463.00<text:s/></text:p>
          </table:table-cell>
          <table:table-cell office:value-type="float" office:value="-131686537" table:formula="of:=[.D11]-[.C11]" table:style-name="ce14">
            <text:p>-131,686,537.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11">
            <text:p>The Control Yuan</text:p>
          </table:table-cell>
          <table:table-cell office:value-type="float" office:value="2231886000" table:style-name="ce13">
            <text:p>2,231,886,000.00<text:s/></text:p>
          </table:table-cell>
          <table:table-cell office:value-type="float" office:value="2223702989" table:style-name="ce13">
            <text:p>2,223,702,989.00<text:s/></text:p>
          </table:table-cell>
          <table:table-cell office:value-type="float" office:value="-8183011" table:formula="of:=[.D12]-[.C12]" table:style-name="ce14">
            <text:p>-8,183,011.0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11">
            <text:p>Ministry of the Interior</text:p>
          </table:table-cell>
          <table:table-cell office:value-type="float" office:value="82806237000" table:style-name="ce13">
            <text:p>82,806,237,000.00<text:s/></text:p>
          </table:table-cell>
          <table:table-cell office:value-type="float" office:value="81435415450" table:style-name="ce13">
            <text:p>81,435,415,450.00<text:s/></text:p>
          </table:table-cell>
          <table:table-cell office:value-type="float" office:value="-1370821550" table:formula="of:=[.D13]-[.C13]" table:style-name="ce14">
            <text:p>-1,370,821,550.00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11">
            <text:p>Ministry of Foreign Affairs</text:p>
          </table:table-cell>
          <table:table-cell office:value-type="float" office:value="25944856000" table:style-name="ce13">
            <text:p>25,944,856,000.00<text:s/></text:p>
          </table:table-cell>
          <table:table-cell office:value-type="float" office:value="23399554970" table:style-name="ce13">
            <text:p>23,399,554,970.00<text:s/></text:p>
          </table:table-cell>
          <table:table-cell office:value-type="float" office:value="-2545301030" table:formula="of:=[.D14]-[.C14]" table:style-name="ce14">
            <text:p>-2,545,301,030.0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11">
            <text:p>Ministry of National Defense</text:p>
          </table:table-cell>
          <table:table-cell office:value-type="float" office:value="342228071000" table:style-name="ce13">
            <text:p>342,228,071,000.00<text:s/></text:p>
          </table:table-cell>
          <table:table-cell office:value-type="float" office:value="339744516578" table:style-name="ce13">
            <text:p>339,744,516,578.00<text:s/></text:p>
          </table:table-cell>
          <table:table-cell office:value-type="float" office:value="-2483554422" table:formula="of:=[.D15]-[.C15]" table:style-name="ce14">
            <text:p>-2,483,554,422.00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11">
            <text:p>Ministry of Finance</text:p>
          </table:table-cell>
          <table:table-cell office:value-type="float" office:value="173788225000" table:style-name="ce13">
            <text:p>173,788,225,000.00<text:s/></text:p>
          </table:table-cell>
          <table:table-cell office:value-type="float" office:value="159165867094" table:style-name="ce13">
            <text:p>159,165,867,094.00<text:s/></text:p>
          </table:table-cell>
          <table:table-cell office:value-type="float" office:value="-14622357906" table:formula="of:=[.D16]-[.C16]" table:style-name="ce14">
            <text:p>-14,622,357,906.00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11">
            <text:p>Ministry of Education</text:p>
          </table:table-cell>
          <table:table-cell office:value-type="float" office:value="245759948000" table:style-name="ce13">
            <text:p>245,759,948,000.00<text:s/></text:p>
          </table:table-cell>
          <table:table-cell office:value-type="float" office:value="240884992464" table:style-name="ce13">
            <text:p>240,884,992,464.00<text:s/></text:p>
          </table:table-cell>
          <table:table-cell office:value-type="float" office:value="-4874955536" table:formula="of:=[.D17]-[.C17]" table:style-name="ce14">
            <text:p>-4,874,955,536.00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11">
            <text:p>Ministry of Justice</text:p>
          </table:table-cell>
          <table:table-cell office:value-type="float" office:value="33856543000" table:style-name="ce13">
            <text:p>33,856,543,000.00<text:s/></text:p>
          </table:table-cell>
          <table:table-cell office:value-type="float" office:value="33485463652" table:style-name="ce13">
            <text:p>33,485,463,652.00<text:s/></text:p>
          </table:table-cell>
          <table:table-cell office:value-type="float" office:value="-371079348" table:formula="of:=[.D18]-[.C18]" table:style-name="ce14">
            <text:p>-371,079,348.00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11">
            <text:p>Ministry of Economic Affairs</text:p>
          </table:table-cell>
          <table:table-cell office:value-type="float" office:value="52613924000" table:style-name="ce13">
            <text:p>52,613,924,000.00<text:s/></text:p>
          </table:table-cell>
          <table:table-cell office:value-type="float" office:value="51566571142" table:style-name="ce13">
            <text:p>51,566,571,142.00<text:s/></text:p>
          </table:table-cell>
          <table:table-cell office:value-type="float" office:value="-1047352858" table:formula="of:=[.D19]-[.C19]" table:style-name="ce14">
            <text:p>-1,047,352,858.00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80103447000" table:style-name="ce13">
            <text:p>80,103,447,000.00<text:s/></text:p>
          </table:table-cell>
          <table:table-cell office:value-type="float" office:value="78822753244" table:style-name="ce13">
            <text:p>78,822,753,244.00<text:s/></text:p>
          </table:table-cell>
          <table:table-cell office:value-type="float" office:value="-1280693756" table:formula="of:=[.D20]-[.C20]" table:style-name="ce14">
            <text:p>-1,280,693,756.00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12">
            <text:p>Ministry of Labor</text:p>
          </table:table-cell>
          <table:table-cell office:value-type="float" office:value="130991724000" table:style-name="ce13">
            <text:p>130,991,724,000.00<text:s/></text:p>
          </table:table-cell>
          <table:table-cell office:value-type="float" office:value="130750682598" table:style-name="ce13">
            <text:p>130,750,682,598.00<text:s/></text:p>
          </table:table-cell>
          <table:table-cell office:value-type="float" office:value="-241041402" table:formula="of:=[.D21]-[.C21]" table:style-name="ce14">
            <text:p>-241,041,402.00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12">
            <text:p>Overseas Community Affairs Council</text:p>
          </table:table-cell>
          <table:table-cell office:value-type="float" office:value="1298318000" table:style-name="ce13">
            <text:p>1,298,318,000.00<text:s/></text:p>
          </table:table-cell>
          <table:table-cell office:value-type="float" office:value="1291425310" table:style-name="ce13">
            <text:p>1,291,425,310.00<text:s/></text:p>
          </table:table-cell>
          <table:table-cell office:value-type="float" office:value="-6892690" table:formula="of:=[.D22]-[.C22]" table:style-name="ce14">
            <text:p>-6,892,690.0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11">
            <text:p>Atomic Energy Council</text:p>
          </table:table-cell>
          <table:table-cell office:value-type="float" office:value="2547338000" table:style-name="ce13">
            <text:p>2,547,338,000.00<text:s/></text:p>
          </table:table-cell>
          <table:table-cell office:value-type="float" office:value="2447293109" table:style-name="ce13">
            <text:p>2,447,293,109.00<text:s/></text:p>
          </table:table-cell>
          <table:table-cell office:value-type="float" office:value="-100044891" table:formula="of:=[.D23]-[.C23]" table:style-name="ce14">
            <text:p>-100,044,891.00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11">
            <text:p>Council of Agriculture</text:p>
          </table:table-cell>
          <table:table-cell office:value-type="float" office:value="130075601000" table:style-name="ce13">
            <text:p>130,075,601,000.00<text:s/></text:p>
          </table:table-cell>
          <table:table-cell office:value-type="float" office:value="129458928563" table:style-name="ce13">
            <text:p>129,458,928,563.00<text:s/></text:p>
          </table:table-cell>
          <table:table-cell office:value-type="float" office:value="-616672437" table:formula="of:=[.D24]-[.C24]" table:style-name="ce14">
            <text:p>-616,672,437.00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11">
            <text:p>Ministry of Health and Welfare</text:p>
          </table:table-cell>
          <table:table-cell office:value-type="float" office:value="221523826000" table:style-name="ce13">
            <text:p>221,523,826,000.00<text:s/></text:p>
          </table:table-cell>
          <table:table-cell office:value-type="float" office:value="220756949105" table:style-name="ce13">
            <text:p>220,756,949,105.00<text:s/></text:p>
          </table:table-cell>
          <table:table-cell office:value-type="float" office:value="-766876895" table:formula="of:=[.D25]-[.C25]" table:style-name="ce14">
            <text:p>-766,876,895.00<text:s/></text:p>
          </table:table-cell>
          <table:table-cell table:number-columns-repeated="16379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string" table:style-name="ce11">
            <text:p>Environmental Protection Administration</text:p>
          </table:table-cell>
          <table:table-cell office:value-type="float" office:value="5022210000" table:style-name="ce13">
            <text:p>5,022,210,000.00<text:s/></text:p>
          </table:table-cell>
          <table:table-cell office:value-type="float" office:value="4772065992" table:style-name="ce13">
            <text:p>4,772,065,992.00<text:s/></text:p>
          </table:table-cell>
          <table:table-cell office:value-type="float" office:value="-250144008" table:formula="of:=[.D26]-[.C26]" table:style-name="ce14">
            <text:p>-250,144,008.00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11">
            <text:p>Ministry of Culture</text:p>
          </table:table-cell>
          <table:table-cell office:value-type="float" office:value="19813799000" table:style-name="ce13">
            <text:p>19,813,799,000.00<text:s/></text:p>
          </table:table-cell>
          <table:table-cell office:value-type="float" office:value="19065967866" table:style-name="ce13">
            <text:p>19,065,967,866.00<text:s/></text:p>
          </table:table-cell>
          <table:table-cell office:value-type="float" office:value="-747831134" table:formula="of:=[.D27]-[.C27]" table:style-name="ce14">
            <text:p>-747,831,134.00<text:s/></text:p>
          </table:table-cell>
          <table:table-cell table:number-columns-repeated="16379"/>
        </table:table-row>
        <table:table-row table:style-name="ro7">
          <table:table-cell office:value-type="float" office:value="22" table:style-name="ce25">
            <text:p>22</text:p>
          </table:table-cell>
          <table:table-cell office:value-type="string" table:style-name="ce11">
            <text:p>Ministry of Science and Technology</text:p>
          </table:table-cell>
          <table:table-cell office:value-type="float" office:value="42359809000" table:style-name="ce13">
            <text:p>42,359,809,000.00<text:s/></text:p>
          </table:table-cell>
          <table:table-cell office:value-type="float" office:value="42180421710" table:style-name="ce13">
            <text:p>42,180,421,710.00<text:s/></text:p>
          </table:table-cell>
          <table:table-cell office:value-type="float" office:value="-179387290" table:formula="of:=[.D28]-[.C28]" table:style-name="ce14">
            <text:p>-179,387,290.00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12">
            <text:p>Financial Supervisory Commision</text:p>
          </table:table-cell>
          <table:table-cell office:value-type="float" office:value="1534277000" table:style-name="ce13">
            <text:p>1,534,277,000.00<text:s/></text:p>
          </table:table-cell>
          <table:table-cell office:value-type="float" office:value="1499768608" table:style-name="ce13">
            <text:p>1,499,768,608.00<text:s/></text:p>
          </table:table-cell>
          <table:table-cell office:value-type="float" office:value="-34508392" table:formula="of:=[.D29]-[.C29]" table:style-name="ce14">
            <text:p>-34,508,392.00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11">
            <text:p>Ocean Affairs Council</text:p>
          </table:table-cell>
          <table:table-cell office:value-type="float" office:value="18137823000" table:style-name="ce13">
            <text:p>18,137,823,000.00<text:s/></text:p>
          </table:table-cell>
          <table:table-cell office:value-type="float" office:value="18091674553" table:style-name="ce13">
            <text:p>18,091,674,553.00<text:s/></text:p>
          </table:table-cell>
          <table:table-cell office:value-type="float" office:value="-46148447" table:formula="of:=[.D30]-[.C30]" table:style-name="ce14">
            <text:p>-46,148,447.00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33">
            <text:p>Veterans Affairs Council</text:p>
          </table:table-cell>
          <table:table-cell office:value-type="float" office:value="123056818000" table:style-name="ce13">
            <text:p>123,056,818,000.00<text:s/></text:p>
          </table:table-cell>
          <table:table-cell office:value-type="float" office:value="118092572398" table:style-name="ce13">
            <text:p>118,092,572,398.00<text:s/></text:p>
          </table:table-cell>
          <table:table-cell office:value-type="float" office:value="-4964245602" table:formula="of:=[.D31]-[.C31]" table:style-name="ce14">
            <text:p>-4,964,245,602.00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32">
            <text:p>Provincial and Municipal Governments</text:p>
          </table:table-cell>
          <table:table-cell office:value-type="float" office:value="166824776000" table:style-name="ce22">
            <text:p>166,824,776,000.00<text:s/></text:p>
          </table:table-cell>
          <table:table-cell office:value-type="float" office:value="164977371562" table:style-name="ce22">
            <text:p>164,977,371,562.00<text:s/></text:p>
          </table:table-cell>
          <table:table-cell office:value-type="float" office:value="-1847404438" table:formula="of:=[.D32]-[.C32]" table:style-name="ce23">
            <text:p>-1,847,404,438.00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11">
            <text:p>Disaster Reserve Fund</text:p>
          </table:table-cell>
          <table:table-cell office:value-type="float" office:value="2000000000" table:style-name="ce13">
            <text:p>2,000,000,000.00<text:s/></text:p>
          </table:table-cell>
          <table:table-cell office:value-type="float" office:value="2000000000" table:style-name="ce13">
            <text:p>2,000,000,000.00<text:s/></text:p>
          </table:table-cell>
          <table:table-cell office:value-type="float" office:value="0" table:formula="of:=[.D33]-[.C33]" table:style-name="ce26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float" office:value="29" table:style-name="ce31">
            <text:p>29</text:p>
          </table:table-cell>
          <table:table-cell office:value-type="string" table:style-name="ce10">
            <text:p>Secondary Reserve Fund<text:s/></text:p>
          </table:table-cell>
          <table:table-cell office:value-type="float" office:value="1266024000" table:style-name="ce22">
            <text:p>1,266,024,0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1266024000" table:formula="of:=[.D34]-[.C34]" table:style-name="ce23">
            <text:p>-1,266,024,000.00<text:s/></text:p>
          </table:table-cell>
          <table:table-cell table:number-columns-repeated="16379"/>
        </table:table-row>
        <table:table-row table:style-name="ro8">
          <table:table-cell table:style-name="ce18"/>
          <table:table-cell table:style-name="ce5"/>
          <table:table-cell office:value-type="float" office:value="2802270000" table:style-name="ce5">
            <text:p>2802270000</text:p>
          </table:table-cell>
          <table:table-cell table:number-columns-repeated="2" table:style-name="ce5"/>
          <table:table-cell table:number-columns-repeated="16379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94B14F.$A$1:94B14F.$E$34" table:base-cell-address="94B14F.$A$1"/>
          <table:named-range table:name="Print_Titles" table:cell-range-address="94B14F.$A$4:94B14F.$IV$4" table:base-cell-address="94B14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x</dc:title>
    <dc:description> </dc:description>
    <dc:subject>six</dc:subject>
    <meta:initial-creator>行政院主計處</meta:initial-creator>
    <dc:creator>會計決算處公務會計科李國鼎</dc:creator>
    <meta:creation-date>2003-10-17T00:51:25Z</meta:creation-date>
    <dc:date>2020-04-29T05:57:31Z</dc:date>
    <meta:print-date>2019-05-27T08:44:20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