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8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cell-protect="none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cell-protect="none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51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51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53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53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53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53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歲入歲出性質及餘絀簡明比較分析表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5" table:number-rows-spanned="1" table:style-name="ce42">
            <text:p>The Final Accounts of Central Government<text:s/></text:p>
          </table:table-cell>
          <table:covered-table-cell table:number-columns-repeated="4"/>
          <table:table-cell table:number-columns-repeated="4" table:style-name="ce24"/>
          <table:table-cell table:number-columns-repeated="16375" table:style-name="ce25"/>
        </table:table-row>
        <table:table-row table:style-name="ro1">
          <table:table-cell office:value-type="string" table:number-columns-spanned="5" table:number-rows-spanned="1" table:style-name="ce43">
            <text:p>Brief Presentation on Analysis of <text:s/>Nature and Surplus of Annual Revenue and Expenditure</text:p>
          </table:table-cell>
          <table:covered-table-cell table:number-columns-repeated="4"/>
          <table:table-cell table:number-columns-repeated="4" table:style-name="ce26"/>
          <table:table-cell table:number-columns-repeated="16375" table:style-name="ce25"/>
        </table:table-row>
        <table:table-row table:style-name="ro2">
          <table:table-cell office:value-type="string" table:number-columns-spanned="5" table:number-rows-spanned="1" table:style-name="ce44">
            <text:p><text:s text:c="88"/>FY2019 <text:s text:c="54"/>Unit<text:span text:style-name="T2">：</text:span>NT$; %</text:p>
          </table:table-cell>
          <table:covered-table-cell table:number-columns-repeated="4"/>
          <table:table-cell table:number-columns-repeated="4" table:style-name="ce13"/>
          <table:table-cell table:number-columns-repeated="16375" table:style-name="ce14"/>
        </table:table-row>
        <table:table-row table:style-name="ro3">
          <table:table-cell office:value-type="string" table:number-columns-spanned="1" table:number-rows-spanned="2" table:style-name="ce50">
            <text:p>Item</text:p>
          </table:table-cell>
          <table:table-cell office:value-type="string" table:number-columns-spanned="1" table:number-rows-spanned="2" table:style-name="ce49">
            <text:p>Final Accounts<text:s/></text:p>
            <text:p>for Current Fiscal Year</text:p>
          </table:table-cell>
          <table:table-cell table:style-name="ce16"/>
          <table:table-cell office:value-type="string" table:number-columns-spanned="1" table:number-rows-spanned="2" table:style-name="ce49">
            <text:p>Final Accounts<text:s/></text:p>
            <text:p>for Last Fiscal Year</text:p>
          </table:table-cell>
          <table:table-cell table:style-name="ce18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17">
            <text:p>％</text:p>
          </table:table-cell>
          <table:covered-table-cell/>
          <table:table-cell office:value-type="string" table:style-name="ce19">
            <text:p>％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0">
            <text:p>Current Account</text:p>
          </table:table-cell>
          <table:table-cell table:number-columns-repeated="3" table:style-name="ce10"/>
          <table:table-cell table:style-name="ce20"/>
          <table:table-cell table:number-columns-repeated="16379" table:style-name="ce1"/>
        </table:table-row>
        <table:table-row table:style-name="ro4">
          <table:table-cell office:value-type="string" table:style-name="ce29">
            <text:p><text:s text:c="2"/><text:span text:style-name="T4">Annual Revenues</text:span></text:p>
          </table:table-cell>
          <table:table-cell office:value-type="float" office:value="2055859635851.6599" table:formula="of:=[.B8]+[.B9]+[.B10]" table:style-name="ce30">
            <text:p><text:s text:c="2"/>2,055,859,635,851.66<text:s/></text:p>
          </table:table-cell>
          <table:table-cell office:value-type="float" office:value="100" table:style-name="ce31">
            <text:p><text:s text:c="2"/>100.0<text:s/></text:p>
          </table:table-cell>
          <table:table-cell office:value-type="float" office:value="2003111378945.5701" table:formula="of:=[.D8]+[.D9]+[.D10]" table:style-name="ce30">
            <text:p><text:s text:c="2"/>2,003,111,378,945.57<text:s/></text:p>
          </table:table-cell>
          <table:table-cell office:value-type="float" office:value="100" table:style-name="ce32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1.Revenues from Direct Taxes</text:p>
          </table:table-cell>
          <table:table-cell office:value-type="float" office:value="1126896803675" table:style-name="ce11">
            <text:p><text:s text:c="2"/>1,126,896,803,675.00<text:s/></text:p>
          </table:table-cell>
          <table:table-cell office:value-type="float" office:value="54.813897993000481" table:formula="of:=[.B8]/[.$B$7]*100" table:style-name="ce15">
            <text:p><text:s text:c="2"/>54.8<text:s/></text:p>
          </table:table-cell>
          <table:table-cell office:value-type="float" office:value="1082188962867" table:style-name="ce11">
            <text:p><text:s text:c="2"/>1,082,188,962,867.00<text:s/></text:p>
          </table:table-cell>
          <table:table-cell office:value-type="float" office:value="54.025401395136598" table:formula="of:=([.D8]/[.$D$7]*100)" table:style-name="ce21">
            <text:p><text:s text:c="2"/>54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2.Revenues from Indirect Taxes</text:p>
          </table:table-cell>
          <table:table-cell office:value-type="float" office:value="559242197387" table:style-name="ce11">
            <text:p><text:s text:c="2"/>559,242,197,387.00<text:s/></text:p>
          </table:table-cell>
          <table:table-cell office:value-type="float" office:value="27.2023531001098" table:formula="of:=[.B9]/[.$B$7]*100" table:style-name="ce15">
            <text:p><text:s text:c="2"/>27.2<text:s/></text:p>
          </table:table-cell>
          <table:table-cell office:value-type="float" office:value="557027954653" table:style-name="ce11">
            <text:p><text:s text:c="2"/>557,027,954,653.00<text:s/></text:p>
          </table:table-cell>
          <table:table-cell office:value-type="float" office:value="27.808136906806318" table:formula="of:=[.D9]/[.$D$7]*100" table:style-name="ce21">
            <text:p><text:s text:c="2"/>27.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3.Other Revenues</text:p>
          </table:table-cell>
          <table:table-cell office:value-type="float" office:value="369720634789.65991" table:style-name="ce11">
            <text:p><text:s text:c="2"/>369,720,634,789.66<text:s/></text:p>
          </table:table-cell>
          <table:table-cell office:value-type="float" office:value="17.983748906889723" table:formula="of:=[.B10]/[.$B$7]*100" table:style-name="ce15">
            <text:p><text:s text:c="2"/>18.0<text:s/></text:p>
          </table:table-cell>
          <table:table-cell office:value-type="float" office:value="363894461425.57001" table:style-name="ce11">
            <text:p><text:s text:c="2"/>363,894,461,425.57<text:s/></text:p>
          </table:table-cell>
          <table:table-cell office:value-type="float" office:value="18.166461698057081" table:formula="of:=[.D10]/[.$D$7]*100" table:style-name="ce21">
            <text:p><text:s text:c="2"/>18.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<text:s text:c="2"/><text:span text:style-name="T4">Annual Expenditures</text:span></text:p>
          </table:table-cell>
          <table:table-cell office:value-type="float" office:value="1661945727901" table:formula="of:=[.B12]+[.B13]" table:style-name="ce30">
            <text:p><text:s text:c="2"/>1,661,945,727,901.00<text:s/></text:p>
          </table:table-cell>
          <table:table-cell office:value-type="float" office:value="100" table:style-name="ce31">
            <text:p><text:s text:c="2"/>100.0<text:s/></text:p>
          </table:table-cell>
          <table:table-cell office:value-type="float" office:value="1624259601084" table:formula="of:=[.D12]+[.D13]" table:style-name="ce30">
            <text:p><text:s text:c="2"/>1,624,259,601,084.00<text:s/></text:p>
          </table:table-cell>
          <table:table-cell office:value-type="float" office:value="100" table:style-name="ce32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1.General Current Expenditures</text:p>
          </table:table-cell>
          <table:table-cell office:value-type="float" office:value="1563738006892" table:style-name="ce11">
            <text:p><text:s text:c="2"/>1,563,738,006,892.00<text:s/></text:p>
          </table:table-cell>
          <table:table-cell office:value-type="float" office:value="94.090798552547554" table:formula="of:=[.B12]/[.$B$11]*100" table:style-name="ce15">
            <text:p><text:s text:c="2"/>94.1<text:s/></text:p>
          </table:table-cell>
          <table:table-cell office:value-type="float" office:value="1523534629488" table:style-name="ce11">
            <text:p><text:s text:c="2"/>1,523,534,629,488.00<text:s/></text:p>
          </table:table-cell>
          <table:table-cell office:value-type="float" office:value="93.798714717230041" table:formula="of:=[.D12]/[.$D$11]*100" table:style-name="ce21">
            <text:p><text:s text:c="2"/>93.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2.Interest Payment and Debt<text:s/></text:p>
            <text:p><text:s text:c="3"/>Servicing Management Fees</text:p>
          </table:table-cell>
          <table:table-cell office:value-type="float" office:value="98207721009" table:style-name="ce11">
            <text:p><text:s text:c="2"/>98,207,721,009.00<text:s/></text:p>
          </table:table-cell>
          <table:table-cell office:value-type="float" office:value="5.909201447452447" table:formula="of:=[.B13]/[.$B$11]*100" table:style-name="ce15">
            <text:p><text:s text:c="2"/>5.9<text:s/></text:p>
          </table:table-cell>
          <table:table-cell office:value-type="float" office:value="100724971596" table:style-name="ce11">
            <text:p><text:s text:c="2"/>100,724,971,596.00<text:s/></text:p>
          </table:table-cell>
          <table:table-cell office:value-type="float" office:value="6.2012852827699509" table:formula="of:=[.D13]/[.$D$11]*100" table:style-name="ce21">
            <text:p><text:s text:c="2"/>6.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3">
            <text:p>Surplus of Current Account</text:p>
          </table:table-cell>
          <table:table-cell office:value-type="float" office:value="393913907950.65991" table:formula="of:=[.B7]-[.B11]" table:style-name="ce30">
            <text:p><text:s text:c="2"/>393,913,907,950.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8851777861.57007" table:formula="of:=[.D7]-[.D11]" table:style-name="ce30">
            <text:p><text:s text:c="2"/>378,851,777,861.57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9" table:style-name="ce1"/>
        </table:table-row>
        <table:table-row table:style-name="ro5">
          <table:table-cell table:style-name="ce7"/>
          <table:table-cell table:number-columns-repeated="3" table:style-name="ce11"/>
          <table:table-cell table:style-name="ce22"/>
          <table:table-cell table:number-columns-repeated="16379" table:style-name="ce1"/>
        </table:table-row>
        <table:table-row table:style-name="ro4">
          <table:table-cell office:value-type="string" table:style-name="ce40">
            <text:p>Capital Account</text:p>
          </table:table-cell>
          <table:table-cell table:number-columns-repeated="3" table:style-name="ce12"/>
          <table:table-cell table:style-name="ce23"/>
          <table:table-cell table:number-columns-repeated="16379" table:style-name="ce1"/>
        </table:table-row>
        <table:table-row table:style-name="ro4">
          <table:table-cell office:value-type="string" table:style-name="ce29">
            <text:p><text:s text:c="2"/><text:span text:style-name="T4">Annual Revenues</text:span></text:p>
          </table:table-cell>
          <table:table-cell office:value-type="float" office:value="19057632985" table:formula="of:=[.B18]+[.B19]" table:style-name="ce35">
            <text:p><text:s text:c="2"/>19,057,632,985.00<text:s/></text:p>
          </table:table-cell>
          <table:table-cell office:value-type="float" office:value="100" table:style-name="ce36">
            <text:p><text:s text:c="2"/>100.0<text:s/></text:p>
          </table:table-cell>
          <table:table-cell office:value-type="float" office:value="17227545249" table:formula="of:=[.D18]+[.D19]" table:style-name="ce35">
            <text:p><text:s text:c="2"/>17,227,545,249.00<text:s/></text:p>
          </table:table-cell>
          <table:table-cell office:value-type="float" office:value="100" table:style-name="ce32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　<text:span text:style-name="T1"><text:s text:c="2"/>1.Reduction in Assets</text:span></text:p>
          </table:table-cell>
          <table:table-cell office:value-type="float" office:value="14933958487" table:style-name="ce27">
            <text:p><text:s text:c="2"/>14,933,958,487.00<text:s/></text:p>
          </table:table-cell>
          <table:table-cell office:value-type="float" office:value="78.362084623805657" table:formula="of:=[.B18]/[.$B$17]*100" table:style-name="ce28">
            <text:p><text:s text:c="2"/>78.4<text:s/></text:p>
          </table:table-cell>
          <table:table-cell office:value-type="float" office:value="17108861791" table:style-name="ce27">
            <text:p><text:s text:c="2"/>17,108,861,791.00<text:s/></text:p>
          </table:table-cell>
          <table:table-cell office:value-type="float" office:value="99.311083173576989" table:formula="of:=[.D18]/[.$D$17]*100" table:style-name="ce21">
            <text:p><text:s text:c="2"/>99.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　<text:span text:style-name="T1"><text:s text:c="2"/>2.Recovery of Investment</text:span></text:p>
          </table:table-cell>
          <table:table-cell office:value-type="float" office:value="4123674498" table:style-name="ce27">
            <text:p><text:s text:c="2"/>4,123,674,498.00<text:s/></text:p>
          </table:table-cell>
          <table:table-cell office:value-type="float" office:value="21.637915376194343" table:formula="of:=[.B19]/[.$B$17]*100" table:style-name="ce28">
            <text:p><text:s text:c="2"/>21.6<text:s/></text:p>
          </table:table-cell>
          <table:table-cell office:value-type="float" office:value="118683458" table:style-name="ce27">
            <text:p><text:s text:c="2"/>118,683,458.00<text:s/></text:p>
          </table:table-cell>
          <table:table-cell office:value-type="float" office:value="0.68891682642301677" table:formula="of:=[.D19]/[.$D$17]*100" table:style-name="ce21">
            <text:p><text:s text:c="2"/>0.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7">
            <text:p><text:s text:c="2"/><text:span text:style-name="T4">Annual Expenditures</text:span></text:p>
          </table:table-cell>
          <table:table-cell office:value-type="float" office:value="294048500256" table:formula="of:=[.B21]+[.B22]" table:style-name="ce35">
            <text:p><text:s text:c="2"/>294,048,500,256.00<text:s/></text:p>
          </table:table-cell>
          <table:table-cell office:value-type="float" office:value="100" table:style-name="ce36">
            <text:p><text:s text:c="2"/>100.0<text:s/></text:p>
          </table:table-cell>
          <table:table-cell office:value-type="float" office:value="285152307244" table:formula="of:=[.D21]+[.D22]" table:style-name="ce35">
            <text:p><text:s text:c="2"/>285,152,307,244.00<text:s/></text:p>
          </table:table-cell>
          <table:table-cell office:value-type="float" office:value="100" table:style-name="ce32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1.Addition or Expansion,</text:p>
            <text:p><text:s text:c="3"/>Impovement of Assets</text:p>
          </table:table-cell>
          <table:table-cell office:value-type="float" office:value="207583471020" table:style-name="ce27">
            <text:p><text:s text:c="2"/>207,583,471,020.00<text:s/></text:p>
          </table:table-cell>
          <table:table-cell office:value-type="float" office:value="70.594976964438473" table:formula="of:=[.B21]/[.$B$20]*100" table:style-name="ce28">
            <text:p><text:s text:c="2"/>70.6<text:s/></text:p>
          </table:table-cell>
          <table:table-cell office:value-type="float" office:value="205261194647" table:style-name="ce27">
            <text:p><text:s text:c="2"/>205,261,194,647.00<text:s/></text:p>
          </table:table-cell>
          <table:table-cell office:value-type="float" office:value="71.983003269674214" table:formula="of:=[.D21]/[.$D$20]*100" table:style-name="ce21">
            <text:p><text:s text:c="2"/>72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　<text:span text:style-name="T1"><text:s text:c="2"/>2.Increasing Investment</text:span></text:p>
          </table:table-cell>
          <table:table-cell office:value-type="float" office:value="86465029236" table:style-name="ce27">
            <text:p><text:s text:c="2"/>86,465,029,236.00<text:s/></text:p>
          </table:table-cell>
          <table:table-cell office:value-type="float" office:value="29.405023035561527" table:formula="of:=[.B22]/[.$B$20]*100" table:style-name="ce28">
            <text:p><text:s text:c="2"/>29.4<text:s/></text:p>
          </table:table-cell>
          <table:table-cell office:value-type="float" office:value="79891112597" table:style-name="ce27">
            <text:p><text:s text:c="2"/>79,891,112,597.00<text:s/></text:p>
          </table:table-cell>
          <table:table-cell office:value-type="float" office:value="28.016996730325776" table:formula="of:=[.D22]/[.$D$20]*100" table:style-name="ce21">
            <text:p><text:s text:c="2"/>28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7">
            <text:p><text:span text:style-name="T4"><text:s/></text:span><text:s/><text:span text:style-name="T4">Short of Capital Account</text:span></text:p>
          </table:table-cell>
          <table:table-cell office:value-type="float" office:value="-274990867271" table:formula="of:=[.B17]-[.B20]" table:style-name="ce35">
            <text:p>- 274,990,867,271.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267924761995" table:formula="of:=[.D17]-[.D20]" table:style-name="ce35">
            <text:p>- 267,924,761,995.00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style-name="ce8"/>
          <table:table-cell table:style-name="ce11"/>
          <table:table-cell table:style-name="ce15"/>
          <table:table-cell table:style-name="ce11"/>
          <table:table-cell table:style-name="ce21"/>
          <table:table-cell table:number-columns-repeated="16379" table:style-name="ce1"/>
        </table:table-row>
        <table:table-row table:style-name="ro4">
          <table:table-cell office:value-type="string" table:style-name="ce41">
            <text:p>Balance</text:p>
          </table:table-cell>
          <table:table-cell office:value-type="float" office:value="118923040679.65991" table:formula="of:=[.B14]+[.B23]" table:style-name="ce38">
            <text:p><text:s text:c="2"/>118,923,040,679.6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0927015866.57007" table:formula="of:=[.D14]+[.D23]" table:style-name="ce38">
            <text:p><text:s text:c="2"/>110,927,015,866.57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9" table:style-name="ce1"/>
        </table:table-row>
        <table:table-row table:style-name="ro7"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text>  </number:text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text>  </number:text>
      <number:number number:decimal-places="1" number:min-integer-digits="1" number:grouping="true"/>
      <number:text> </number:text>
    </number:number-style>
    <number:number-style style:name="N53P1">
      <number:text>- </number:text>
      <number:number number:decimal-places="1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wo</dc:title>
    <dc:description> </dc:description>
    <dc:subject>two</dc:subject>
    <meta:initial-creator>行政院主計處</meta:initial-creator>
    <dc:creator>會計決算處公務會計科李國鼎</dc:creator>
    <meta:creation-date>2005-01-27T03:16:48Z</meta:creation-date>
    <dc:date>2020-04-29T05:56:36Z</dc:date>
    <meta:print-date>2019-01-07T01:54:18Z</meta:print-date>
    <meta:user-defined meta:name="_EmailSubject">94年預算案分析表及比較總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