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The Final Accounts of Central Government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26">
            <text:p>Brief Presentation on Analysis of <text:s/>Annual Revenue and Expenditure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3">
            <text:p><text:s text:c="86"/>FY2019 <text:s text:c="56"/>Unit<text:span text:style-name="T2">：</text:span>NT$; %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4">
            <text:p>Budget for Current Fiscal Year</text:p>
          </table:table-cell>
          <table:table-cell office:value-type="string" table:number-columns-spanned="1" table:number-rows-spanned="2" table:style-name="ce34">
            <text:p>Final accounts for Current Fiscal Year</text:p>
          </table:table-cell>
          <table:table-cell office:value-type="string" table:number-columns-spanned="2" table:number-rows-spanned="1" table:style-name="ce32">
            <text:p>Comparison Between Budget and Final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accounts</text:p>
          </table:table-cell>
          <table:table-cell office:value-type="string" table:style-name="ce6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otal Annual Revenue</text:p>
          </table:table-cell>
          <table:table-cell office:value-type="float" office:value="1992562681000" table:formula="of:=SUM([.B7:.B11])" table:style-name="ce15">
            <text:p>1,992,562,681,000.00<text:s/></text:p>
          </table:table-cell>
          <table:table-cell office:value-type="float" office:value="2074917268836.6602" table:formula="of:=SUM([.C7:.C11])" table:style-name="ce15">
            <text:p>2,074,917,268,836.66<text:s/></text:p>
          </table:table-cell>
          <table:table-cell office:value-type="float" office:value="82354587836.660004" table:formula="of:=SUM([.D7:.D11])" table:style-name="ce15">
            <text:p>82,354,587,836.66<text:s/></text:p>
          </table:table-cell>
          <table:table-cell office:value-type="float" office:value="4.1330989796179969" table:formula="of:=[.D6]/[.B6]*100" table:style-name="ce16">
            <text:p>4.1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<text:span text:style-name="T1">1.Revenues from Tax</text:span></text:p>
          </table:table-cell>
          <table:table-cell office:value-type="float" office:value="1647107000000" table:style-name="ce14">
            <text:p>1,647,107,000,000.00<text:s/></text:p>
          </table:table-cell>
          <table:table-cell office:value-type="float" office:value="1686139001062" table:style-name="ce14">
            <text:p>1,686,139,001,062.00<text:s/></text:p>
          </table:table-cell>
          <table:table-cell office:value-type="float" office:value="39032001062" table:formula="of:=[.C7]-[.B7]" table:style-name="ce14">
            <text:p>39,032,001,062.00<text:s/></text:p>
          </table:table-cell>
          <table:table-cell office:value-type="float" office:value="2.3697307498541385" table:formula="of:=[.D7]/[.B7]*100" table:style-name="ce12">
            <text:p>2.4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Surplus of Public Enterprises</text:span></text:p>
          </table:table-cell>
          <table:table-cell office:value-type="float" office:value="229021861000" table:style-name="ce14">
            <text:p>229,021,861,000.00<text:s/></text:p>
          </table:table-cell>
          <table:table-cell office:value-type="float" office:value="257436913662.59" table:style-name="ce14">
            <text:p>257,436,913,662.59<text:s/></text:p>
          </table:table-cell>
          <table:table-cell office:value-type="float" office:value="28415052662.589996" table:formula="of:=[.C8]-[.B8]" table:style-name="ce14">
            <text:p>28,415,052,662.59<text:s/></text:p>
          </table:table-cell>
          <table:table-cell office:value-type="float" office:value="12.407135519080423" table:formula="of:=[.D8]/[.B8]*100" table:style-name="ce12">
            <text:p>12.4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Revenues from Fees Fines and Indemnities</text:span></text:p>
          </table:table-cell>
          <table:table-cell office:value-type="float" office:value="79843633000" table:style-name="ce14">
            <text:p>79,843,633,000.00<text:s/></text:p>
          </table:table-cell>
          <table:table-cell office:value-type="float" office:value="86208367481" table:style-name="ce14">
            <text:p>86,208,367,481.00<text:s/></text:p>
          </table:table-cell>
          <table:table-cell office:value-type="float" office:value="6364734481" table:formula="of:=[.C9]-[.B9]" table:style-name="ce14">
            <text:p>6,364,734,481.00<text:s/></text:p>
          </table:table-cell>
          <table:table-cell office:value-type="float" office:value="7.9714990937348755" table:formula="of:=[.D9]/[.B9]*100" table:style-name="ce12">
            <text:p>8.0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Revenues of Public Properties</text:span></text:p>
          </table:table-cell>
          <table:table-cell office:value-type="float" office:value="25878408000" table:style-name="ce14">
            <text:p>25,878,408,000.00<text:s/></text:p>
          </table:table-cell>
          <table:table-cell office:value-type="float" office:value="30580615021" table:style-name="ce14">
            <text:p>30,580,615,021.00<text:s/></text:p>
          </table:table-cell>
          <table:table-cell office:value-type="float" office:value="4702207021" table:formula="of:=[.C10]-[.B10]" table:style-name="ce14">
            <text:p>4,702,207,021.00<text:s/></text:p>
          </table:table-cell>
          <table:table-cell office:value-type="float" office:value="18.170387533112546" table:formula="of:=[.D10]/[.B10]*100" table:style-name="ce12">
            <text:p>18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Revenues from others</text:span></text:p>
          </table:table-cell>
          <table:table-cell office:value-type="float" office:value="10711779000" table:style-name="ce14">
            <text:p>10,711,779,000.00<text:s/></text:p>
          </table:table-cell>
          <table:table-cell office:value-type="float" office:value="14552371610.07" table:style-name="ce14">
            <text:p>14,552,371,610.07<text:s/></text:p>
          </table:table-cell>
          <table:table-cell office:value-type="float" office:value="3840592610.0699997" table:formula="of:=[.C11]-[.B11]" table:style-name="ce14">
            <text:p>3,840,592,610.07<text:s/></text:p>
          </table:table-cell>
          <table:table-cell office:value-type="float" office:value="35.853919410305231" table:formula="of:=[.D11]/[.B11]*100" table:style-name="ce12">
            <text:p>35.9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3">
          <table:table-cell office:value-type="string" table:style-name="ce19">
            <text:p>Total Annual Expenditure</text:p>
          </table:table-cell>
          <table:table-cell office:value-type="float" office:value="1997977761000" table:formula="of:=SUM([.B14:.B22])" table:style-name="ce15">
            <text:p>1,997,977,761,000.00<text:s/></text:p>
          </table:table-cell>
          <table:table-cell office:value-type="float" office:value="1955994228157" table:formula="of:=SUM([.C14:.C22])" table:style-name="ce15">
            <text:p>1,955,994,228,157.00<text:s/></text:p>
          </table:table-cell>
          <table:table-cell office:value-type="float" office:value="-41983532843" table:formula="of:=SUM([.D14:.D22])" table:style-name="ce15">
            <text:p>-41,983,532,843.00<text:s/></text:p>
          </table:table-cell>
          <table:table-cell office:value-type="float" office:value="-2.1013013088787829" table:formula="of:=-ABS([.D13]/[.B13]*100)" table:style-name="ce16">
            <text:p>-2.1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1.General Administration</text:span></text:p>
          </table:table-cell>
          <table:table-cell office:value-type="float" office:value="190463104000" table:style-name="ce14">
            <text:p>190,463,104,000.00<text:s/></text:p>
          </table:table-cell>
          <table:table-cell office:value-type="float" office:value="185367926232" table:style-name="ce14">
            <text:p>185,367,926,232.00<text:s/></text:p>
          </table:table-cell>
          <table:table-cell office:value-type="float" office:value="-5095177768" table:formula="of:=[.C14]-[.B14]" table:style-name="ce14">
            <text:p>-5,095,177,768.00<text:s/></text:p>
          </table:table-cell>
          <table:table-cell office:value-type="float" office:value="-2.6751521218513798" table:formula="of:=-ABS([.D14]/[.B14]*100)" table:style-name="ce12">
            <text:p>-2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National Defense</text:span></text:p>
          </table:table-cell>
          <table:table-cell office:value-type="float" office:value="326395432000" table:style-name="ce14">
            <text:p>326,395,432,000.00<text:s/></text:p>
          </table:table-cell>
          <table:table-cell office:value-type="float" office:value="324121037796" table:style-name="ce14">
            <text:p>324,121,037,796.00<text:s/></text:p>
          </table:table-cell>
          <table:table-cell office:value-type="float" office:value="-2274394204" table:formula="of:=[.C15]-[.B15]" table:style-name="ce14">
            <text:p>-2,274,394,204.00<text:s/></text:p>
          </table:table-cell>
          <table:table-cell office:value-type="float" office:value="-0.69682170184293513" table:formula="of:=-ABS([.D15]/[.B15]*100)" table:style-name="ce12">
            <text:p>-0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Education, Science and Culture</text:span></text:p>
          </table:table-cell>
          <table:table-cell office:value-type="float" office:value="415414123000" table:style-name="ce14">
            <text:p>415,414,123,000.00<text:s/></text:p>
          </table:table-cell>
          <table:table-cell office:value-type="float" office:value="406954136384" table:style-name="ce14">
            <text:p>406,954,136,384.00<text:s/></text:p>
          </table:table-cell>
          <table:table-cell office:value-type="float" office:value="-8459986616" table:formula="of:=[.C16]-[.B16]" table:style-name="ce14">
            <text:p>-8,459,986,616.00<text:s/></text:p>
          </table:table-cell>
          <table:table-cell office:value-type="float" office:value="-2.0365187767099577" table:formula="of:=-ABS([.D16]/[.B16]*100)" table:style-name="ce12">
            <text:p>-2.0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Expenditures for Economic Development</text:span></text:p>
          </table:table-cell>
          <table:table-cell office:value-type="float" office:value="244521017000" table:style-name="ce14">
            <text:p>244,521,017,000.00<text:s/></text:p>
          </table:table-cell>
          <table:table-cell office:value-type="float" office:value="241666084551" table:style-name="ce14">
            <text:p>241,666,084,551.00<text:s/></text:p>
          </table:table-cell>
          <table:table-cell office:value-type="float" office:value="-2854932449" table:formula="of:=[.C17]-[.B17]" table:style-name="ce14">
            <text:p>-2,854,932,449.00<text:s/></text:p>
          </table:table-cell>
          <table:table-cell office:value-type="float" office:value="-1.1675611708256555" table:formula="of:=-ABS([.D17]/[.B17]*100)" table:style-name="ce12">
            <text:p>-1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Social Welfare</text:span></text:p>
          </table:table-cell>
          <table:table-cell office:value-type="float" office:value="491838877000" table:style-name="ce14">
            <text:p>491,838,877,000.00<text:s/></text:p>
          </table:table-cell>
          <table:table-cell office:value-type="float" office:value="490429809918" table:style-name="ce14">
            <text:p>490,429,809,918.00<text:s/></text:p>
          </table:table-cell>
          <table:table-cell office:value-type="float" office:value="-1409067082" table:formula="of:=[.C18]-[.B18]" table:style-name="ce14">
            <text:p>-1,409,067,082.00<text:s/></text:p>
          </table:table-cell>
          <table:table-cell office:value-type="float" office:value="-0.28648956963196709" table:formula="of:=-ABS([.D18]/[.B18]*100)" table:style-name="ce12">
            <text:p>-0.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　<text:span text:style-name="T1">6.Community Development and<text:s/></text:span></text:p>
            <text:p><text:span text:style-name="T1"><text:s text:c="7"/>Environmental <text:s/>Protection</text:span></text:p>
          </table:table-cell>
          <table:table-cell office:value-type="float" office:value="18941747000" table:style-name="ce14">
            <text:p>18,941,747,000.00<text:s/></text:p>
          </table:table-cell>
          <table:table-cell office:value-type="float" office:value="18542997626" table:style-name="ce14">
            <text:p>18,542,997,626.00<text:s/></text:p>
          </table:table-cell>
          <table:table-cell office:value-type="float" office:value="-398749374" table:formula="of:=[.C19]-[.B19]" table:style-name="ce14">
            <text:p>-398,749,374.00<text:s/></text:p>
          </table:table-cell>
          <table:table-cell office:value-type="float" office:value="-2.105135149360827" table:formula="of:=-ABS([.D19]/[.B19]*100)" table:style-name="ce12">
            <text:p>-2.1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7.Retirement and Compassionate Aid</text:span></text:p>
          </table:table-cell>
          <table:table-cell office:value-type="float" office:value="138571693000" table:style-name="ce14">
            <text:p>138,571,693,000.00<text:s/></text:p>
          </table:table-cell>
          <table:table-cell office:value-type="float" office:value="133835772466" table:style-name="ce14">
            <text:p>133,835,772,466.00<text:s/></text:p>
          </table:table-cell>
          <table:table-cell office:value-type="float" office:value="-4735920534" table:formula="of:=[.C20]-[.B20]" table:style-name="ce14">
            <text:p>-4,735,920,534.00<text:s/></text:p>
          </table:table-cell>
          <table:table-cell office:value-type="float" office:value="-3.4176680904086232" table:formula="of:=-ABS([.D20]/[.B20]*100)" table:style-name="ce12">
            <text:p>-3.4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8.Obligations</text:span></text:p>
          </table:table-cell>
          <table:table-cell office:value-type="float" office:value="111513995000" table:style-name="ce14">
            <text:p>111,513,995,000.00<text:s/></text:p>
          </table:table-cell>
          <table:table-cell office:value-type="float" office:value="98207721009" table:style-name="ce14">
            <text:p>98,207,721,009.00<text:s/></text:p>
          </table:table-cell>
          <table:table-cell office:value-type="float" office:value="-13306273991" table:formula="of:=[.C21]-[.B21]" table:style-name="ce14">
            <text:p>-13,306,273,991.00<text:s/></text:p>
          </table:table-cell>
          <table:table-cell office:value-type="float" office:value="-11.932380317824682" table:formula="of:=-ABS([.D21]/[.B21]*100)" table:style-name="ce12">
            <text:p>-11.9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9.General Subsidies and Other Expenditure</text:span></text:p>
          </table:table-cell>
          <table:table-cell office:value-type="float" office:value="60317773000" table:style-name="ce14">
            <text:p>60,317,773,000.00<text:s/></text:p>
          </table:table-cell>
          <table:table-cell office:value-type="float" office:value="56868742175" table:style-name="ce14">
            <text:p>56,868,742,175.00<text:s/></text:p>
          </table:table-cell>
          <table:table-cell office:value-type="float" office:value="-3449030825" table:formula="of:=[.C22]-[.B22]" table:style-name="ce14">
            <text:p>-3,449,030,825.00<text:s/></text:p>
          </table:table-cell>
          <table:table-cell office:value-type="float" office:value="-5.7181004096421137" table:formula="of:=-ABS([.D22]/[.B22]*100)" table:style-name="ce12">
            <text:p>-5.7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string" table:style-name="ce21">
            <text:p>Balance</text:p>
          </table:table-cell>
          <table:table-cell office:value-type="float" office:value="-5415080000" table:formula="of:=[.B6]-[.B13]" table:style-name="ce17">
            <text:p>-5,415,080,000.00<text:s/></text:p>
          </table:table-cell>
          <table:table-cell office:value-type="float" office:value="118923040679.66016" table:formula="of:=[.C6]-[.C13]" table:style-name="ce17">
            <text:p>118,923,040,679.66<text:s/></text:p>
          </table:table-cell>
          <table:table-cell office:value-type="float" office:value="124338120679.66" table:formula="of:=[.D6]-[.D13]" table:style-name="ce17">
            <text:p>124,338,120,679.66<text:s/></text:p>
          </table:table-cell>
          <table:table-cell office:value-type="float" office:value="-2296.14559119459" table:formula="of:=([.D24]/[.B24]*100)" table:style-name="ce18">
            <text:p>-2,296.1<text:s/>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5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4B102.$A$1:94B102.$E$24" table:base-cell-address="94B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ne</dc:title>
    <dc:description> </dc:description>
    <dc:subject>one</dc:subject>
    <meta:initial-creator>行政院主計處</meta:initial-creator>
    <dc:creator>會計決算處公務會計科李國鼎</dc:creator>
    <meta:creation-date>2004-09-06T09:23:16Z</meta:creation-date>
    <dc:date>2020-04-29T05:56:11Z</dc:date>
    <meta:print-date>2020-04-17T03:02:27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