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automatic-styles>
    <style:style style:name="ce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8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1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9" style:family="table-cell" style:parent-style-name="_21315__20998__20301__91_34701__36039_" style:data-style-name="N58"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8">
      <style:text-properties style:font-name="華康中楷體" style:font-name-asian="華康中楷體" style:font-name-complex="華康中楷體"/>
    </style:style>
    <style:style style:name="ce21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THREE84" style:data-style-name="N3">
      <style:table-cell-properties style:vertical-align="top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THREE84" style:data-style-name="N3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0_34701__36039__35519__24230__36001__28304_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8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transparent"/>
    </style:style>
    <style:style style:name="ce30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_21315__20998__20301__91_34701__36039_" style:data-style-name="N60">
      <style:table-cell-properties fo:border-top="none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04cm"/>
    </style:style>
    <style:style style:name="co2" style:family="table-column">
      <style:table-column-properties fo:break-before="auto" style:column-width="3.39344cm"/>
    </style:style>
    <style:style style:name="co3" style:family="table-column">
      <style:table-column-properties fo:break-before="auto" style:column-width="3.08864cm"/>
    </style:style>
    <style:style style:name="co4" style:family="table-column">
      <style:table-column-properties fo:break-before="auto" style:column-width="3.1496cm"/>
    </style:style>
    <style:style style:name="co5" style:family="table-column">
      <style:table-column-properties fo:break-before="auto" style:column-width="3.16992cm"/>
    </style:style>
    <style:style style:name="co6" style:family="table-column">
      <style:table-column-properties fo:break-before="auto" style:column-width="2.01168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65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18.25pt" style:use-optimal-row-height="false" fo:break-before="auto"/>
    </style:style>
    <style:style style:name="ro6" style:family="table-row">
      <style:table-row-properties style:row-height="47.95pt" style:use-optimal-row-height="false" fo:break-before="auto"/>
    </style:style>
    <style:style style:name="ro7" style:family="table-row">
      <style:table-row-properties style:row-height="17.3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33">
            <text:p>Municipal, County and City Governmen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Brief Presentation on Analysis of Revenue and Expendit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4">
            <text:p>FY2018</text:p>
          </table:table-cell>
          <table:table-cell table:number-columns-repeated="2" table:style-name="ce5"/>
          <table:table-cell office:value-type="string" table:style-name="ce6">
            <text:p>Unit：Thousand NT$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9">
            <text:p>Change Between Current and Last Fiscal Year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一、Total <text:s/>Revenueｓ</text:p>
          </table:table-cell>
          <table:table-cell office:value-type="float" office:value="1459424902" table:style-name="ce25">
            <text:p><text:s/>1,459,424,902<text:s/></text:p>
          </table:table-cell>
          <table:table-cell office:value-type="float" office:value="1398266652" table:style-name="ce25">
            <text:p><text:s/>1,398,266,652<text:s/></text:p>
          </table:table-cell>
          <table:table-cell office:value-type="float" office:value="1294510972" table:style-name="ce25">
            <text:p><text:s/>1,294,510,972<text:s/></text:p>
          </table:table-cell>
          <table:table-cell office:value-type="float" office:value="61158250" table:style-name="ce26">
            <text:p><text:s/>61,158,25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　<text:span text:style-name="T3">(</text:span>一<text:span text:style-name="T3">)</text:span><text:span text:style-name="T1">Annual Revenues</text:span></text:p>
          </table:table-cell>
          <table:table-cell office:value-type="float" office:value="1047568137" table:style-name="ce27">
            <text:p><text:s/>1,047,568,137<text:s/></text:p>
          </table:table-cell>
          <table:table-cell office:value-type="float" office:value="997951104" table:style-name="ce27">
            <text:p><text:s/>997,951,104<text:s/></text:p>
          </table:table-cell>
          <table:table-cell office:value-type="float" office:value="1013544135" table:style-name="ce27">
            <text:p><text:s/>1,013,544,135<text:s/></text:p>
          </table:table-cell>
          <table:table-cell office:value-type="float" office:value="49617033" table:style-name="ce28">
            <text:p><text:s/>49,617,03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2">
            <text:p>　<text:span text:style-name="T3">(</text:span>二<text:span text:style-name="T3">)</text:span><text:span text:style-name="T1">Bond Issuance and Borrowing</text:span></text:p>
          </table:table-cell>
          <table:table-cell office:value-type="float" office:value="392557950" table:style-name="ce27">
            <text:p><text:s/>392,557,950<text:s/></text:p>
          </table:table-cell>
          <table:table-cell office:value-type="float" office:value="383002347" table:style-name="ce27">
            <text:p><text:s/>383,002,347<text:s/></text:p>
          </table:table-cell>
          <table:table-cell office:value-type="float" office:value="280966837" table:style-name="ce27">
            <text:p><text:s/>280,966,837<text:s/></text:p>
          </table:table-cell>
          <table:table-cell office:value-type="float" office:value="9555603" table:style-name="ce28">
            <text:p><text:s/>9,555,60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1">
            <text:p>　<text:span text:style-name="T3">(</text:span>三<text:span text:style-name="T3">)</text:span><text:span text:style-name="T1">Appropriotion from Previous</text:span></text:p>
            <text:p><text:span text:style-name="T1"><text:s text:c="11"/>Year's Surplus<text:s text:c="6"/></text:span>　</text:p>
          </table:table-cell>
          <table:table-cell office:value-type="float" office:value="19298815" table:style-name="ce29">
            <text:p><text:s/>19,298,815<text:s/></text:p>
          </table:table-cell>
          <table:table-cell office:value-type="float" office:value="17313201" table:style-name="ce29">
            <text:p><text:s/>17,313,20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985614" table:style-name="ce30">
            <text:p><text:s/>1,985,614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4">
            <text:p><text:s text:c="9"/><text:s text:c="2"/></text:p>
          </table:table-cell>
          <table:table-cell table:number-columns-repeated="3" table:style-name="ce27"/>
          <table:table-cell table:style-name="ce28"/>
          <table:table-cell table:number-columns-repeated="16379" table:style-name="ce13"/>
        </table:table-row>
        <table:table-row table:style-name="ro4">
          <table:table-cell office:value-type="string" table:style-name="ce11">
            <text:p>二、Total Expenditures</text:p>
          </table:table-cell>
          <table:table-cell office:value-type="float" office:value="1459424902" table:style-name="ce26">
            <text:p><text:s/>1,459,424,902<text:s/></text:p>
          </table:table-cell>
          <table:table-cell office:value-type="float" office:value="1398266652" table:style-name="ce26">
            <text:p><text:s/>1,398,266,652<text:s/></text:p>
          </table:table-cell>
          <table:table-cell office:value-type="float" office:value="1287866756" table:style-name="ce26">
            <text:p><text:s/>1,287,866,756<text:s/></text:p>
          </table:table-cell>
          <table:table-cell office:value-type="float" office:value="61158250" table:style-name="ce26">
            <text:p><text:s/>61,158,25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2">
            <text:p>　<text:span text:style-name="T3">(</text:span>一<text:span text:style-name="T3">)</text:span><text:span text:style-name="T1">Annual Expenditures</text:span></text:p>
          </table:table-cell>
          <table:table-cell office:value-type="float" office:value="1123129710" table:style-name="ce27">
            <text:p><text:s/>1,123,129,710<text:s/></text:p>
          </table:table-cell>
          <table:table-cell office:value-type="float" office:value="1079805923" table:style-name="ce27">
            <text:p><text:s/>1,079,805,923<text:s/></text:p>
          </table:table-cell>
          <table:table-cell office:value-type="float" office:value="1014902001" table:style-name="ce27">
            <text:p><text:s/>1,014,902,001<text:s/></text:p>
          </table:table-cell>
          <table:table-cell office:value-type="float" office:value="43323787" table:style-name="ce28">
            <text:p><text:s/>43,323,787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5">
            <text:p>　<text:span text:style-name="T3">(</text:span>二<text:span text:style-name="T3">)</text:span><text:span text:style-name="T1">Debt Repayment</text:span></text:p>
          </table:table-cell>
          <table:table-cell office:value-type="float" office:value="336295192" table:style-name="ce27">
            <text:p><text:s/>336,295,192<text:s/></text:p>
          </table:table-cell>
          <table:table-cell office:value-type="float" office:value="318460729" table:style-name="ce27">
            <text:p><text:s/>318,460,729<text:s/></text:p>
          </table:table-cell>
          <table:table-cell office:value-type="float" office:value="272964755" table:style-name="ce27">
            <text:p><text:s/>272,964,755<text:s/></text:p>
          </table:table-cell>
          <table:table-cell office:value-type="float" office:value="17834463" table:style-name="ce28">
            <text:p><text:s/>17,834,463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1">
            <text:p>三、Balanc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644216" table:style-name="ce26">
            <text:p><text:s/>6,644,21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13"/>
        </table:table-row>
        <table:table-row table:style-name="ro5">
          <table:table-cell table:style-name="ce16"/>
          <table:table-cell table:number-columns-repeated="3" table:style-name="ce31"/>
          <table:table-cell table:style-name="ce28"/>
          <table:table-cell table:number-columns-repeated="16379" table:style-name="ce13"/>
        </table:table-row>
        <table:table-row table:style-name="ro6">
          <table:table-cell table:number-columns-spanned="5" table:number-rows-spanned="1" table:style-name="ce32"/>
          <table:covered-table-cell table:number-columns-repeated="4"/>
          <table:table-cell table:number-columns-repeated="16379" table:style-name="ce13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style-name="ce24"/>
          <table:table-cell table:number-columns-repeated="15" table:style-name="ce18"/>
          <table:table-cell table:number-columns-repeated="2" table:style-name="ce13"/>
          <table:table-cell table:number-columns-repeated="16362"/>
        </table:table-row>
        <table:table-row table:style-name="ro7">
          <table:table-cell table:number-columns-repeated="5" table:style-name="ce17"/>
          <table:table-cell table:number-columns-repeated="15" table:style-name="ce18"/>
          <table:table-cell table:number-columns-repeated="2" table:style-name="ce13"/>
          <table:table-cell table:number-columns-repeated="16362"/>
        </table:table-row>
        <table:table-row table:number-rows-repeated="14" table:style-name="ro7">
          <table:table-cell table:number-columns-repeated="5" table:style-name="ce17"/>
          <table:table-cell table:number-columns-repeated="16379" table:style-name="ce18"/>
        </table:table-row>
        <table:table-row table:number-rows-repeated="2" table:style-name="ro7">
          <table:table-cell table:number-columns-repeated="5" table:style-name="ce17"/>
          <table:table-cell table:number-columns-repeated="16379"/>
        </table:table-row>
        <table:table-row table:style-name="ro7">
          <table:table-cell table:number-columns-repeated="5" table:style-name="ce19"/>
          <table:table-cell table:number-columns-repeated="16379"/>
        </table:table-row>
        <table:table-row table:style-name="ro8">
          <table:table-cell table:number-columns-repeated="5" table:style-name="ce19"/>
          <table:table-cell table:number-columns-repeated="16379"/>
        </table:table-row>
        <table:table-row table:number-rows-repeated="10" table:style-name="ro8">
          <table:table-cell table:number-columns-repeated="5" table:style-name="ce20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R_&amp;_E.$A$1:R_&amp;_E.$E$15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中楷體" svg:font-family="華康中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58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0.984251968503937in" fo:margin-left="0.196850393700787in" fo:margin-right="0.196850393700787in" style:print-orientation="portrait" style:print-page-order="ttb" style:first-page-number="3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7:48Z</meta:creation-date>
    <dc:date>2020-03-09T06:26:57Z</dc:date>
    <meta:print-date>2018-06-01T03:37:21Z</meta:print-date>
  </office:meta>
</office:document-meta>
</file>