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19968__33324__THREE84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2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華康中楷體" style:font-name-asian="華康中楷體" style:font-name-complex="華康中楷體" style:font-family-generic="roman"/>
    </style:style>
    <style:style style:name="ce2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5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THREE84" style:data-style-name="N3">
      <style:table-cell-properties style:vertical-align="automatic" fo:wrap-option="wrap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THREE84" style:data-style-name="N3">
      <style:table-cell-properties style:vertical-align="automatic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華康中楷體" style:font-name-asian="華康中楷體" style:font-name-complex="華康中楷體" style:font-family-generic="roman"/>
    </style:style>
    <style:style style:name="ce36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30334__20998__27604_" style:data-style-name="N14">
      <style:table-cell-properties fo:background-color="#99CC00"/>
      <style:text-properties style:font-name="華康中楷體" style:font-name-asian="華康中楷體" style:font-name-complex="華康中楷體"/>
    </style:style>
    <style:style style:name="ce38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_12-13-90_32291__24066__24409__32232__40__25910__25903__41_" style:data-style-name="N5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THREE84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21315__20998__20301__10-11-90_32291__24066__24409__32232__40__31777__26126__41_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21315__20998__20301__12-13-90_32291__24066__24409__32232__40__25910__25903__41_" style:data-style-name="N6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THREE84" style:data-style-name="N6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48" style:family="table-cell" style:parent-style-name="_19968__33324__THREE84" style:data-style-name="N7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9968__33324__THREE84" style:data-style-name="N7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THREE84" style:data-style-name="N72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21315__20998__20301__12-13-90_32291__24066__24409__32232__40__25910__25903__41_" style:data-style-name="N7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2368cm"/>
    </style:style>
    <style:style style:name="co2" style:family="table-column">
      <style:table-column-properties fo:break-before="auto" style:column-width="3.98272cm"/>
    </style:style>
    <style:style style:name="co3" style:family="table-column">
      <style:table-column-properties fo:break-before="auto" style:column-width="1.8288cm"/>
    </style:style>
    <style:style style:name="co4" style:family="table-column">
      <style:table-column-properties fo:break-before="auto" style:column-width="4.20624cm"/>
    </style:style>
    <style:style style:name="co5" style:family="table-column">
      <style:table-column-properties fo:break-before="auto" style:column-width="1.95072cm"/>
    </style:style>
    <style:style style:name="co6" style:family="table-column">
      <style:table-column-properties fo:break-before="auto" style:column-width="3.61696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3.2pt" style:use-optimal-row-height="false" fo:break-before="auto"/>
    </style:style>
    <style:style style:name="ro6" style:family="table-row">
      <style:table-row-properties style:row-height="37.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2.75pt" style:use-optimal-row-height="false" fo:break-before="auto"/>
    </style:style>
    <style:style style:name="ro9" style:family="table-row">
      <style:table-row-properties style:row-height="20.3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2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number-columns-repeated="16375" table:default-cell-style-name="ce23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27">
            <text:p>Municipal, County and City Government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27">
            <text:p>Brief Presentation on Analysis of <text:s/>Nature and Surplus of Annual Revenue and Expenditure</text:p>
          </table:table-cell>
          <table:table-cell table:style-name="ce28"/>
          <table:table-cell table:style-name="ce6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29">
            <text:p>FY2018</text:p>
          </table:table-cell>
          <table:table-cell table:style-name="ce10"/>
          <table:table-cell table:style-name="ce9"/>
          <table:table-cell table:style-name="ce11"/>
          <table:table-cell office:value-type="string" table:style-name="ce12">
            <text:p><text:s text:c="2"/>Unit：Thousand NT$</text:p>
          </table:table-cell>
          <table:table-cell table:style-name="ce11"/>
          <table:table-cell table:number-columns-repeated="16375" table:style-name="ce9"/>
        </table:table-row>
        <table:table-row table:style-name="ro3">
          <table:table-cell office:value-type="string" table:style-name="ce30">
            <text:p>Item</text:p>
          </table:table-cell>
          <table:table-cell office:value-type="string" table:number-columns-spanned="2" table:number-rows-spanned="1" table:style-name="ce55">
            <text:p>Budget for Current Fiscal Year</text:p>
          </table:table-cell>
          <table:covered-table-cell/>
          <table:table-cell office:value-type="string" table:number-columns-spanned="2" table:number-rows-spanned="1" table:style-name="ce55">
            <text:p>Budget for Last Fiscal Year</text:p>
          </table:table-cell>
          <table:covered-table-cell/>
          <table:table-cell office:value-type="string" table:number-columns-spanned="2" table:number-rows-spanned="1" table:style-name="ce55">
            <text:p>Outturn for Fiscal Year Before Last</text:p>
          </table:table-cell>
          <table:covered-table-cell/>
          <table:table-cell office:value-type="string" table:number-columns-spanned="2" table:number-rows-spanned="1" table:style-name="ce55">
            <text:p>Change Between Current and Last Fiscal Year</text:p>
          </table:table-cell>
          <table:covered-table-cell/>
          <table:table-cell table:number-columns-repeated="16375" table:style-name="ce14"/>
        </table:table-row>
        <table:table-row table:style-name="ro4">
          <table:table-cell office:value-type="string" table:style-name="ce15">
            <text:p>一、Current Account</text:p>
          </table:table-cell>
          <table:table-cell office:value-type="string" table:style-name="ce16">
            <text:p>Amount</text:p>
          </table:table-cell>
          <table:table-cell office:value-type="string" table:style-name="ce31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31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31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17">
            <text:p>%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1036704385" table:style-name="ce39">
            <text:p>1,036,704,385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986972979" table:style-name="ce39">
            <text:p>986,972,979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995219260" table:style-name="ce39">
            <text:p>995,219,260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49731406" table:style-name="ce41">
            <text:p><text:s/>49,731,406<text:s/></text:p>
          </table:table-cell>
          <table:table-cell office:value-type="float" office:value="5.04" table:style-name="ce48">
            <text:p>5.04<text:s/>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1.Revenues from Direct Taxes</text:p>
          </table:table-cell>
          <table:table-cell office:value-type="float" office:value="355255021" table:style-name="ce42">
            <text:p><text:s/>355,255,021<text:s/></text:p>
          </table:table-cell>
          <table:table-cell office:value-type="float" office:value="34.270000000000003" table:style-name="ce43">
            <text:p><text:s/>34.27<text:s/></text:p>
          </table:table-cell>
          <table:table-cell office:value-type="float" office:value="332138786" table:style-name="ce42">
            <text:p><text:s/>332,138,786<text:s/></text:p>
          </table:table-cell>
          <table:table-cell office:value-type="float" office:value="33.65" table:style-name="ce43">
            <text:p><text:s/>33.65<text:s/></text:p>
          </table:table-cell>
          <table:table-cell office:value-type="float" office:value="341612131" table:style-name="ce42">
            <text:p><text:s/>341,612,131<text:s/></text:p>
          </table:table-cell>
          <table:table-cell office:value-type="float" office:value="34.33" table:style-name="ce43">
            <text:p><text:s/>34.33<text:s/></text:p>
          </table:table-cell>
          <table:table-cell office:value-type="float" office:value="23116235" table:style-name="ce42">
            <text:p><text:s/>23,116,235<text:s/></text:p>
          </table:table-cell>
          <table:table-cell office:value-type="float" office:value="6.96" table:style-name="ce49">
            <text:p>6.96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2.Revenues from Indirect Taxes</text:p>
          </table:table-cell>
          <table:table-cell office:value-type="float" office:value="235683870" table:style-name="ce42">
            <text:p><text:s/>235,683,870<text:s/></text:p>
          </table:table-cell>
          <table:table-cell office:value-type="float" office:value="22.73" table:style-name="ce43">
            <text:p><text:s/>22.73<text:s/></text:p>
          </table:table-cell>
          <table:table-cell office:value-type="float" office:value="240789888" table:style-name="ce42">
            <text:p><text:s/>240,789,888<text:s/></text:p>
          </table:table-cell>
          <table:table-cell office:value-type="float" office:value="24.4" table:style-name="ce43">
            <text:p><text:s/>24.40<text:s/></text:p>
          </table:table-cell>
          <table:table-cell office:value-type="float" office:value="250450501" table:style-name="ce42">
            <text:p><text:s/>250,450,501<text:s/></text:p>
          </table:table-cell>
          <table:table-cell office:value-type="float" office:value="25.17" table:style-name="ce43">
            <text:p><text:s/>25.17<text:s/></text:p>
          </table:table-cell>
          <table:table-cell office:value-type="float" office:value="-5106018" table:style-name="ce42">
            <text:p><text:s/>(5,106,018)</text:p>
          </table:table-cell>
          <table:table-cell office:value-type="float" office:value="-2.12" table:style-name="ce49">
            <text:p>(2.12)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3.Other Revenues</text:p>
          </table:table-cell>
          <table:table-cell office:value-type="float" office:value="445765494" table:style-name="ce42">
            <text:p><text:s/>445,765,494<text:s/></text:p>
          </table:table-cell>
          <table:table-cell office:value-type="float" office:value="43" table:style-name="ce43">
            <text:p><text:s/>43.00<text:s/></text:p>
          </table:table-cell>
          <table:table-cell office:value-type="float" office:value="414044305" table:style-name="ce42">
            <text:p><text:s/>414,044,305<text:s/></text:p>
          </table:table-cell>
          <table:table-cell office:value-type="float" office:value="41.95" table:style-name="ce43">
            <text:p><text:s/>41.95<text:s/></text:p>
          </table:table-cell>
          <table:table-cell office:value-type="float" office:value="403156628" table:style-name="ce42">
            <text:p><text:s/>403,156,628<text:s/></text:p>
          </table:table-cell>
          <table:table-cell office:value-type="float" office:value="40.5" table:style-name="ce43">
            <text:p><text:s/>40.50<text:s/></text:p>
          </table:table-cell>
          <table:table-cell office:value-type="float" office:value="31721189" table:style-name="ce42">
            <text:p><text:s/>31,721,189<text:s/></text:p>
          </table:table-cell>
          <table:table-cell office:value-type="float" office:value="7.66" table:style-name="ce49">
            <text:p>7.66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906511130" table:style-name="ce41">
            <text:p><text:s/>906,511,130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876346559" table:style-name="ce41">
            <text:p><text:s/>876,346,559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811422451" table:style-name="ce41">
            <text:p><text:s/>811,422,451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30164571" table:style-name="ce41">
            <text:p><text:s/>30,164,571<text:s/></text:p>
          </table:table-cell>
          <table:table-cell office:value-type="float" office:value="3.44" table:style-name="ce48">
            <text:p>3.44<text:s/>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1.General Current Expenditures</text:p>
          </table:table-cell>
          <table:table-cell office:value-type="float" office:value="892201428" table:style-name="ce42">
            <text:p><text:s/>892,201,428<text:s/></text:p>
          </table:table-cell>
          <table:table-cell office:value-type="float" office:value="98.43" table:style-name="ce43">
            <text:p><text:s/>98.43<text:s/></text:p>
          </table:table-cell>
          <table:table-cell office:value-type="float" office:value="860816677" table:style-name="ce42">
            <text:p><text:s/>860,816,677<text:s/></text:p>
          </table:table-cell>
          <table:table-cell office:value-type="float" office:value="98.22" table:style-name="ce43">
            <text:p><text:s/>98.22<text:s/></text:p>
          </table:table-cell>
          <table:table-cell office:value-type="float" office:value="802945506" table:style-name="ce42">
            <text:p><text:s/>802,945,506<text:s/></text:p>
          </table:table-cell>
          <table:table-cell office:value-type="float" office:value="98.95" table:style-name="ce43">
            <text:p><text:s/>98.95<text:s/></text:p>
          </table:table-cell>
          <table:table-cell office:value-type="float" office:value="31384751" table:style-name="ce42">
            <text:p><text:s/>31,384,751<text:s/></text:p>
          </table:table-cell>
          <table:table-cell office:value-type="float" office:value="3.65" table:style-name="ce49">
            <text:p>3.65<text:s/>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32">
            <text:p>2.Interest Payment and Debt<text:s/></text:p>
            <text:p><text:s text:c="2"/>Servicing Management Fees</text:p>
          </table:table-cell>
          <table:table-cell office:value-type="float" office:value="9015284" table:style-name="ce42">
            <text:p><text:s/>9,015,284<text:s/></text:p>
          </table:table-cell>
          <table:table-cell office:value-type="float" office:value="0.99" table:style-name="ce43">
            <text:p><text:s/>0.99<text:s/></text:p>
          </table:table-cell>
          <table:table-cell office:value-type="float" office:value="9957698" table:style-name="ce42">
            <text:p><text:s/>9,957,698<text:s/></text:p>
          </table:table-cell>
          <table:table-cell office:value-type="float" office:value="1.1399999999999999" table:style-name="ce43">
            <text:p><text:s/>1.14<text:s/></text:p>
          </table:table-cell>
          <table:table-cell office:value-type="float" office:value="7785142" table:style-name="ce42">
            <text:p><text:s/>7,785,142<text:s/></text:p>
          </table:table-cell>
          <table:table-cell office:value-type="float" office:value="0.96" table:style-name="ce43">
            <text:p><text:s/>0.96<text:s/></text:p>
          </table:table-cell>
          <table:table-cell office:value-type="float" office:value="-942414" table:style-name="ce42">
            <text:p><text:s/>(942,414)</text:p>
          </table:table-cell>
          <table:table-cell office:value-type="float" office:value="-9.4600000000000009" table:style-name="ce49">
            <text:p>(9.46)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3.Reserve Funds</text:p>
          </table:table-cell>
          <table:table-cell office:value-type="float" office:value="5294418" table:style-name="ce42">
            <text:p><text:s/>5,294,418<text:s/></text:p>
          </table:table-cell>
          <table:table-cell office:value-type="float" office:value="0.57999999999999996" table:style-name="ce43">
            <text:p><text:s/>0.58<text:s/></text:p>
          </table:table-cell>
          <table:table-cell office:value-type="float" office:value="5572184" table:style-name="ce42">
            <text:p><text:s/>5,572,184<text:s/></text:p>
          </table:table-cell>
          <table:table-cell office:value-type="float" office:value="0.64" table:style-name="ce43">
            <text:p><text:s/>0.64<text:s/></text:p>
          </table:table-cell>
          <table:table-cell office:value-type="float" office:value="691803" table:style-name="ce42">
            <text:p><text:s/>691,803<text:s/></text:p>
          </table:table-cell>
          <table:table-cell office:value-type="float" office:value="0.09" table:style-name="ce43">
            <text:p><text:s/>0.09<text:s/></text:p>
          </table:table-cell>
          <table:table-cell office:value-type="float" office:value="-277766" table:style-name="ce42">
            <text:p><text:s/>(277,766)</text:p>
          </table:table-cell>
          <table:table-cell office:value-type="float" office:value="-4.9800000000000004" table:style-name="ce49">
            <text:p>(4.98)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8">
            <text:p>(三)Surplus of Current Account</text:p>
          </table:table-cell>
          <table:table-cell office:value-type="float" office:value="130193255" table:style-name="ce41">
            <text:p><text:s/>130,193,255<text:s/></text:p>
          </table:table-cell>
          <table:table-cell table:style-name="ce41"/>
          <table:table-cell office:value-type="float" office:value="110626420" table:style-name="ce41">
            <text:p><text:s/>110,626,420<text:s/></text:p>
          </table:table-cell>
          <table:table-cell table:style-name="ce41"/>
          <table:table-cell office:value-type="float" office:value="183796809" table:style-name="ce41">
            <text:p><text:s/>183,796,809<text:s/></text:p>
          </table:table-cell>
          <table:table-cell table:style-name="ce41"/>
          <table:table-cell office:value-type="float" office:value="19566835" table:style-name="ce41">
            <text:p><text:s/>19,566,835<text:s/></text:p>
          </table:table-cell>
          <table:table-cell table:style-name="ce48"/>
          <table:table-cell table:number-columns-repeated="16375" table:style-name="ce19"/>
        </table:table-row>
        <table:table-row table:style-name="ro5">
          <table:table-cell table:style-name="ce13"/>
          <table:table-cell table:number-columns-repeated="7" table:style-name="ce42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15">
            <text:p>二、Capital Account</text:p>
          </table:table-cell>
          <table:table-cell table:number-columns-repeated="7" table:style-name="ce42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10863752" table:style-name="ce41">
            <text:p><text:s/>10,863,752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10978125" table:style-name="ce41">
            <text:p><text:s/>10,978,125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18324875" table:style-name="ce41">
            <text:p><text:s/>18,324,875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-114373" table:style-name="ce41">
            <text:p><text:s/>(114,373)</text:p>
          </table:table-cell>
          <table:table-cell office:value-type="float" office:value="-1.04" table:style-name="ce48">
            <text:p>(1.04)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1.Reduction in Assets</text:p>
          </table:table-cell>
          <table:table-cell office:value-type="float" office:value="9726015" table:style-name="ce42">
            <text:p><text:s/>9,726,015<text:s/></text:p>
          </table:table-cell>
          <table:table-cell office:value-type="float" office:value="89.53" table:style-name="ce43">
            <text:p><text:s/>89.53<text:s/></text:p>
          </table:table-cell>
          <table:table-cell office:value-type="float" office:value="10695057" table:style-name="ce42">
            <text:p><text:s/>10,695,057<text:s/></text:p>
          </table:table-cell>
          <table:table-cell office:value-type="float" office:value="97.42" table:style-name="ce43">
            <text:p><text:s/>97.42<text:s/></text:p>
          </table:table-cell>
          <table:table-cell office:value-type="float" office:value="13672839" table:style-name="ce42">
            <text:p><text:s/>13,672,839<text:s/></text:p>
          </table:table-cell>
          <table:table-cell office:value-type="float" office:value="74.61" table:style-name="ce43">
            <text:p><text:s/>74.61<text:s/></text:p>
          </table:table-cell>
          <table:table-cell office:value-type="float" office:value="-969042" table:style-name="ce42">
            <text:p><text:s/>(969,042)</text:p>
          </table:table-cell>
          <table:table-cell office:value-type="float" office:value="-9.06" table:style-name="ce49">
            <text:p>(9.06)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2.Recovery of Investment</text:p>
          </table:table-cell>
          <table:table-cell office:value-type="float" office:value="1137737" table:style-name="ce42">
            <text:p><text:s/>1,137,737<text:s/></text:p>
          </table:table-cell>
          <table:table-cell office:value-type="float" office:value="10.47" table:style-name="ce43">
            <text:p><text:s/>10.47<text:s/></text:p>
          </table:table-cell>
          <table:table-cell office:value-type="float" office:value="283068" table:style-name="ce42">
            <text:p><text:s/>283,068<text:s/></text:p>
          </table:table-cell>
          <table:table-cell office:value-type="float" office:value="2.58" table:style-name="ce43">
            <text:p><text:s/>2.58<text:s/></text:p>
          </table:table-cell>
          <table:table-cell office:value-type="float" office:value="4652036" table:style-name="ce42">
            <text:p><text:s/>4,652,036<text:s/></text:p>
          </table:table-cell>
          <table:table-cell office:value-type="float" office:value="25.39" table:style-name="ce43">
            <text:p><text:s/>25.39<text:s/></text:p>
          </table:table-cell>
          <table:table-cell office:value-type="float" office:value="854669" table:style-name="ce42">
            <text:p><text:s/>854,669<text:s/></text:p>
          </table:table-cell>
          <table:table-cell office:value-type="float" office:value="301.93" table:style-name="ce49">
            <text:p>301.93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216618580" table:style-name="ce41">
            <text:p><text:s/>216,618,580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203459364" table:style-name="ce41">
            <text:p><text:s/>203,459,364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203479550" table:style-name="ce41">
            <text:p><text:s/>203,479,550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13159216" table:style-name="ce41">
            <text:p><text:s/>13,159,216<text:s/></text:p>
          </table:table-cell>
          <table:table-cell office:value-type="float" office:value="6.47" table:style-name="ce48">
            <text:p>6.47<text:s/>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2">
            <text:p>1.Addition or Expansion,<text:s/></text:p>
            <text:p><text:s text:c="2"/>Impovement of Assets</text:p>
          </table:table-cell>
          <table:table-cell office:value-type="float" office:value="185366943" table:style-name="ce42">
            <text:p><text:s/>185,366,943<text:s/></text:p>
          </table:table-cell>
          <table:table-cell office:value-type="float" office:value="85.57" table:style-name="ce43">
            <text:p><text:s/>85.57<text:s/></text:p>
          </table:table-cell>
          <table:table-cell office:value-type="float" office:value="178339488" table:style-name="ce42">
            <text:p><text:s/>178,339,488<text:s/></text:p>
          </table:table-cell>
          <table:table-cell office:value-type="float" office:value="87.65" table:style-name="ce43">
            <text:p><text:s/>87.65<text:s/></text:p>
          </table:table-cell>
          <table:table-cell office:value-type="float" office:value="175069217" table:style-name="ce42">
            <text:p><text:s/>175,069,217<text:s/></text:p>
          </table:table-cell>
          <table:table-cell office:value-type="float" office:value="86.04" table:style-name="ce43">
            <text:p><text:s/>86.04<text:s/></text:p>
          </table:table-cell>
          <table:table-cell office:value-type="float" office:value="7027455" table:style-name="ce42">
            <text:p><text:s/>7,027,455<text:s/></text:p>
          </table:table-cell>
          <table:table-cell office:value-type="float" office:value="3.94" table:style-name="ce49">
            <text:p>3.94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2.Increasing Investment</text:p>
          </table:table-cell>
          <table:table-cell office:value-type="float" office:value="20170337" table:style-name="ce42">
            <text:p><text:s/>20,170,337<text:s/></text:p>
          </table:table-cell>
          <table:table-cell office:value-type="float" office:value="9.31" table:style-name="ce43">
            <text:p><text:s/>9.31<text:s/></text:p>
          </table:table-cell>
          <table:table-cell office:value-type="float" office:value="14680620" table:style-name="ce42">
            <text:p><text:s/>14,680,620<text:s/></text:p>
          </table:table-cell>
          <table:table-cell office:value-type="float" office:value="7.22" table:style-name="ce43">
            <text:p><text:s/>7.22<text:s/></text:p>
          </table:table-cell>
          <table:table-cell office:value-type="float" office:value="23198619" table:style-name="ce42">
            <text:p><text:s/>23,198,619<text:s/></text:p>
          </table:table-cell>
          <table:table-cell office:value-type="float" office:value="11.4" table:style-name="ce43">
            <text:p><text:s/>11.40<text:s/></text:p>
          </table:table-cell>
          <table:table-cell office:value-type="float" office:value="5489717" table:style-name="ce42">
            <text:p><text:s/>5,489,717<text:s/></text:p>
          </table:table-cell>
          <table:table-cell office:value-type="float" office:value="37.39" table:style-name="ce49">
            <text:p>37.39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3.Reserve Funds</text:p>
          </table:table-cell>
          <table:table-cell office:value-type="float" office:value="11081300" table:style-name="ce42">
            <text:p><text:s/>11,081,300<text:s/></text:p>
          </table:table-cell>
          <table:table-cell office:value-type="float" office:value="5.12" table:style-name="ce43">
            <text:p><text:s/>5.12<text:s/></text:p>
          </table:table-cell>
          <table:table-cell office:value-type="float" office:value="10439256" table:style-name="ce42">
            <text:p><text:s/>10,439,256<text:s/></text:p>
          </table:table-cell>
          <table:table-cell office:value-type="float" office:value="5.13" table:style-name="ce43">
            <text:p><text:s/>5.13<text:s/></text:p>
          </table:table-cell>
          <table:table-cell office:value-type="float" office:value="5211714" table:style-name="ce42">
            <text:p><text:s/>5,211,714<text:s/></text:p>
          </table:table-cell>
          <table:table-cell office:value-type="float" office:value="2.56" table:style-name="ce43">
            <text:p><text:s/>2.56<text:s/></text:p>
          </table:table-cell>
          <table:table-cell office:value-type="float" office:value="642044" table:style-name="ce42">
            <text:p><text:s/>642,044<text:s/></text:p>
          </table:table-cell>
          <table:table-cell office:value-type="float" office:value="6.15" table:style-name="ce49">
            <text:p>6.15<text:s/></text:p>
          </table:table-cell>
          <table:table-cell table:number-columns-repeated="16375" table:style-name="ce21"/>
        </table:table-row>
        <table:table-row table:style-name="ro8">
          <table:table-cell office:value-type="string" table:style-name="ce18">
            <text:p>(三)Short of Capital Account</text:p>
          </table:table-cell>
          <table:table-cell office:value-type="float" office:value="-205754828" table:style-name="ce51">
            <text:p>(205,754,828)</text:p>
          </table:table-cell>
          <table:table-cell table:style-name="ce45"/>
          <table:table-cell office:value-type="float" office:value="-192481239" table:style-name="ce51">
            <text:p>(192,481,239)</text:p>
          </table:table-cell>
          <table:table-cell table:style-name="ce45"/>
          <table:table-cell office:value-type="float" office:value="-185154675" table:style-name="ce51">
            <text:p>(185,154,675)</text:p>
          </table:table-cell>
          <table:table-cell table:style-name="ce46"/>
          <table:table-cell office:value-type="float" office:value="-13273589" table:style-name="ce51">
            <text:p>(13,273,589)</text:p>
          </table:table-cell>
          <table:table-cell table:style-name="ce46"/>
          <table:table-cell table:number-columns-repeated="16375" table:style-name="ce19"/>
        </table:table-row>
        <table:table-row table:style-name="ro5">
          <table:table-cell office:value-type="string" table:style-name="ce15">
            <text:p>三、Balance</text:p>
          </table:table-cell>
          <table:table-cell office:value-type="float" office:value="-75561573" table:style-name="ce51">
            <text:p>(75,561,573)</text:p>
          </table:table-cell>
          <table:table-cell table:style-name="ce45"/>
          <table:table-cell office:value-type="float" office:value="-81854819" table:style-name="ce51">
            <text:p>(81,854,819)</text:p>
          </table:table-cell>
          <table:table-cell table:style-name="ce45"/>
          <table:table-cell office:value-type="float" office:value="-1357866" table:style-name="ce51">
            <text:p>(1,357,866)</text:p>
          </table:table-cell>
          <table:table-cell table:style-name="ce46"/>
          <table:table-cell office:value-type="float" office:value="6293246" table:style-name="ce44">
            <text:p>6,293,246<text:s/></text:p>
          </table:table-cell>
          <table:table-cell table:style-name="ce46"/>
          <table:table-cell table:number-columns-repeated="16375" table:style-name="ce19"/>
        </table:table-row>
        <table:table-row table:style-name="ro9">
          <table:table-cell table:number-columns-spanned="6" table:number-rows-spanned="1" table:style-name="ce54"/>
          <table:covered-table-cell table:number-columns-repeated="5"/>
          <table:table-cell table:number-columns-repeated="16378" table:style-name="ce47"/>
        </table:table-row>
        <table:table-row table:style-name="ro10">
          <table:table-cell table:style-name="ce33"/>
          <table:table-cell table:number-columns-repeated="5" table:style-name="ce34"/>
          <table:table-cell table:style-name="ce35"/>
          <table:table-cell table:style-name="ce34"/>
          <table:table-cell table:style-name="ce22"/>
          <table:table-cell table:number-columns-repeated="16375"/>
        </table:table-row>
        <table:table-row table:style-name="ro10">
          <table:table-cell table:style-name="ce36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5"/>
          <table:table-cell table:style-name="ce34"/>
          <table:table-cell table:style-name="ce22"/>
          <table:table-cell table:number-columns-repeated="16375"/>
        </table:table-row>
        <table:table-row table:style-name="ro10">
          <table:table-cell table:style-name="ce38"/>
          <table:table-cell table:number-columns-repeated="2" table:style-name="ce22"/>
          <table:table-cell table:style-name="ce34"/>
          <table:table-cell table:number-columns-repeated="2" table:style-name="ce22"/>
          <table:table-cell table:style-name="ce23"/>
          <table:table-cell table:style-name="ce34"/>
          <table:table-cell table:number-columns-repeated="16376" table:style-name="ce23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3"/>
          <table:table-cell table:style-name="ce24"/>
          <table:table-cell table:number-columns-repeated="16380"/>
        </table:table-row>
        <table:table-row table:style-name="ro12">
          <table:table-cell table:number-columns-repeated="3"/>
          <table:table-cell table:style-name="ce25"/>
          <table:table-cell table:number-columns-repeated="16380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number:number-style style:name="N72P0">
      <number:number number:decimal-places="2" number:min-integer-digits="1" number:grouping="true"/>
      <number:text> </number:text>
    </number:number-style>
    <number:number-style style:name="N72">
      <number:text>(</number:text>
      <number:number number:decimal-places="2" number:min-integer-digits="1" number:grouping="true"/>
      <number:text>)</number:text>
      <style:map style:condition="value()&gt;=0" style:apply-style-name="N72P0"/>
    </number:number-style>
    <number:number-style style:name="N73P0">
      <number:number number:decimal-places="0" number:min-integer-digits="1" number:grouping="true">
        <number:embedded-text number:position="0"> </number:embedded-text>
      </number:number>
    </number:number-style>
    <number:number-style style:name="N7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30334__20998__27604_" style:display-name="百分比" style:family="table-cell" style:data-style-name="N13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0.393700787401575in" fo:margin-left="1.14173228346457in" fo:margin-right="1.14173228346457in" style:print-orientation="landscape" style:print-page-order="ttb" style:first-page-number="2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6:47Z</meta:creation-date>
    <dc:date>2020-03-09T06:25:14Z</dc:date>
    <meta:print-date>2018-06-01T03:33:19Z</meta:print-date>
  </office:meta>
</office:document-meta>
</file>