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53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0-11-90_32291__24066__24409__32232__40__31777__26126__41_" style:data-style-name="N5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THREE84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21315__20998__20301__10-11-90_32291__24066__24409__32232__40__31777__26126__41_" style:data-style-name="N7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_10-11-90_32291__24066__24409__32232__40__31777__26126__41_" style:data-style-name="N7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21315__20998__20301__10-11-90_32291__24066__24409__32232__40__31777__26126__41_" style:data-style-name="N5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_10-11-90_32291__24066__24409__32232__40__31777__26126__41__32_2" style:data-style-name="N7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21315__20998__20301__10-11-90_32291__24066__24409__32232__40__31777__26126__41_" style:data-style-name="N72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10-11-90_32291__24066__24409__32232__40__31777__26126__41_" style:data-style-name="N7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_21315__20998__20301__10-11-90_32291__24066__24409__32232__40__31777__26126__41_" style:data-style-name="N7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728cm"/>
    </style:style>
    <style:style style:name="co2" style:family="table-column">
      <style:table-column-properties fo:break-before="auto" style:column-width="3.88112cm"/>
    </style:style>
    <style:style style:name="co3" style:family="table-column">
      <style:table-column-properties fo:break-before="auto" style:column-width="2.21488cm"/>
    </style:style>
    <style:style style:name="co4" style:family="table-column">
      <style:table-column-properties fo:break-before="auto" style:column-width="3.8608cm"/>
    </style:style>
    <style:style style:name="co5" style:family="table-column">
      <style:table-column-properties fo:break-before="auto" style:column-width="4.04368cm"/>
    </style:style>
    <style:style style:name="co6" style:family="table-column">
      <style:table-column-properties fo:break-before="auto" style:column-width="2.09296cm"/>
    </style:style>
    <style:style style:name="co7" style:family="table-column">
      <style:table-column-properties fo:break-before="auto" style:column-width="4.22656cm"/>
    </style:style>
    <style:style style:name="co8" style:family="table-column">
      <style:table-column-properties fo:break-before="auto" style:column-width="2.41808cm"/>
    </style:style>
    <style:style style:name="co9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23.2pt" style:use-optimal-row-height="false" fo:break-before="auto"/>
    </style:style>
    <style:style style:name="ro4" style:family="table-row">
      <style:table-row-properties style:row-height="36.9pt" style:use-optimal-row-height="false" fo:break-before="auto"/>
    </style:style>
    <style:style style:name="ro5" style:family="table-row">
      <style:table-row-properties style:row-height="37.4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53.3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inue_and_Expend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5" table:default-cell-style-name="ce1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19">
            <text:p>Municipal, County and City Government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19">
            <text:p>Brief Presentation on Analysis of Annual Revenue and Expendirue<text:s/></text:p>
          </table:table-cell>
          <table:table-cell table:style-name="ce6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20">
            <text:p>FY2018</text:p>
          </table:table-cell>
          <table:table-cell table:style-name="ce21"/>
          <table:table-cell table:style-name="ce5"/>
          <table:table-cell table:style-name="ce9"/>
          <table:table-cell office:value-type="string" table:number-columns-spanned="2" table:number-rows-spanned="1" table:style-name="ce41">
            <text:p>Unit：Thousand NT$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46">
            <text:p>Item</text:p>
          </table:table-cell>
          <table:table-cell office:value-type="string" table:number-columns-spanned="2" table:number-rows-spanned="1" table:style-name="ce47">
            <text:p>Budget for Current Fiscal Year</text:p>
          </table:table-cell>
          <table:covered-table-cell/>
          <table:table-cell office:value-type="string" table:number-columns-spanned="2" table:number-rows-spanned="1" table:style-name="ce47">
            <text:p>Budget for Last Fiscal Year</text:p>
          </table:table-cell>
          <table:covered-table-cell/>
          <table:table-cell office:value-type="string" table:number-columns-spanned="2" table:number-rows-spanned="1" table:style-name="ce47">
            <text:p>Outturn for Fiscal Year Before Last</text:p>
          </table:table-cell>
          <table:covered-table-cell/>
          <table:table-cell office:value-type="string" table:number-columns-spanned="2" table:number-rows-spanned="1" table:style-name="ce47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Amount</text:p>
          </table:table-cell>
          <table:table-cell office:value-type="string" table:style-name="ce22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22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22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22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一、Total Annual Revenue</text:p>
          </table:table-cell>
          <table:table-cell office:value-type="float" office:value="1047568137" table:style-name="ce24">
            <text:p><text:s/>1,047,568,137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997951104" table:style-name="ce24">
            <text:p><text:s/>997,951,104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1013544135" table:style-name="ce24">
            <text:p><text:s/>1,013,544,135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49617033" table:style-name="ce24">
            <text:p><text:s/>49,617,033<text:s/></text:p>
          </table:table-cell>
          <table:table-cell office:value-type="float" office:value="4.9718901859143596" table:style-name="ce38">
            <text:p>4.97<text:s/>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<text:s/>1.Revenues from Tax</text:p>
          </table:table-cell>
          <table:table-cell office:value-type="float" office:value="590938891" table:style-name="ce26">
            <text:p><text:s/>590,938,891<text:s/></text:p>
          </table:table-cell>
          <table:table-cell office:value-type="float" office:value="56.41" table:style-name="ce27">
            <text:p>56.41<text:s/></text:p>
          </table:table-cell>
          <table:table-cell office:value-type="float" office:value="572928674" table:style-name="ce26">
            <text:p><text:s/>572,928,674<text:s/></text:p>
          </table:table-cell>
          <table:table-cell office:value-type="float" office:value="57.41" table:style-name="ce27">
            <text:p>57.41<text:s/></text:p>
          </table:table-cell>
          <table:table-cell office:value-type="float" office:value="592062632" table:style-name="ce26">
            <text:p><text:s/>592,062,632<text:s/></text:p>
          </table:table-cell>
          <table:table-cell office:value-type="float" office:value="58.42" table:style-name="ce27">
            <text:p>58.42<text:s/></text:p>
          </table:table-cell>
          <table:table-cell office:value-type="float" office:value="18010217" table:style-name="ce26">
            <text:p><text:s/>18,010,217<text:s/></text:p>
          </table:table-cell>
          <table:table-cell office:value-type="float" office:value="3.1435356297073724" table:style-name="ce39">
            <text:p>3.14<text:s/>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<text:s/>2.Receipts from Charges on Benefits of<text:s/></text:p>
            <text:p><text:s text:c="3"/>Public Construction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6096" table:style-name="ce26">
            <text:p><text:s/>6,096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9">
            <text:p>0.0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3.Revenues from Fines and Indemnities</text:p>
          </table:table-cell>
          <table:table-cell office:value-type="float" office:value="16109932" table:style-name="ce26">
            <text:p><text:s/>16,109,932<text:s/></text:p>
          </table:table-cell>
          <table:table-cell office:value-type="float" office:value="1.54" table:style-name="ce27">
            <text:p>1.54<text:s/></text:p>
          </table:table-cell>
          <table:table-cell office:value-type="float" office:value="16301600" table:style-name="ce26">
            <text:p><text:s/>16,301,600<text:s/></text:p>
          </table:table-cell>
          <table:table-cell office:value-type="float" office:value="1.63" table:style-name="ce27">
            <text:p>1.63<text:s/></text:p>
          </table:table-cell>
          <table:table-cell office:value-type="float" office:value="20262061" table:style-name="ce26">
            <text:p><text:s/>20,262,061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-191668" table:style-name="ce26">
            <text:p><text:s/>(191,668)</text:p>
          </table:table-cell>
          <table:table-cell office:value-type="float" office:value="-1.1757618884035923" table:style-name="ce39">
            <text:p>(1.18)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4.Fees</text:p>
          </table:table-cell>
          <table:table-cell office:value-type="float" office:value="34840571" table:style-name="ce26">
            <text:p><text:s/>34,840,571<text:s/></text:p>
          </table:table-cell>
          <table:table-cell office:value-type="float" office:value="3.33" table:style-name="ce27">
            <text:p>3.33<text:s/></text:p>
          </table:table-cell>
          <table:table-cell office:value-type="float" office:value="33908215" table:style-name="ce26">
            <text:p><text:s/>33,908,215<text:s/></text:p>
          </table:table-cell>
          <table:table-cell office:value-type="float" office:value="3.4" table:style-name="ce27">
            <text:p>3.40<text:s/></text:p>
          </table:table-cell>
          <table:table-cell office:value-type="float" office:value="34715845" table:style-name="ce26">
            <text:p><text:s/>34,715,845<text:s/></text:p>
          </table:table-cell>
          <table:table-cell office:value-type="float" office:value="3.43" table:style-name="ce27">
            <text:p>3.43<text:s/></text:p>
          </table:table-cell>
          <table:table-cell office:value-type="float" office:value="932356" table:style-name="ce26">
            <text:p><text:s/>932,356<text:s/></text:p>
          </table:table-cell>
          <table:table-cell office:value-type="float" office:value="2.7496463615085607" table:style-name="ce39">
            <text:p>2.75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5.Revenues from Trust Management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332" table:style-name="ce26">
            <text:p><text:s/>332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366" table:style-name="ce26">
            <text:p><text:s/>366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-90" table:style-name="ce26">
            <text:p><text:s/>(90)</text:p>
          </table:table-cell>
          <table:table-cell office:value-type="float" office:value="-27.108433734939759" table:style-name="ce39">
            <text:p>(27.11)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6.Revenues of Public Properties</text:p>
          </table:table-cell>
          <table:table-cell office:value-type="float" office:value="19834508" table:style-name="ce26">
            <text:p><text:s/>19,834,508<text:s/></text:p>
          </table:table-cell>
          <table:table-cell office:value-type="float" office:value="1.89" table:style-name="ce27">
            <text:p>1.89<text:s/></text:p>
          </table:table-cell>
          <table:table-cell office:value-type="float" office:value="21433990" table:style-name="ce26">
            <text:p><text:s/>21,433,990<text:s/></text:p>
          </table:table-cell>
          <table:table-cell office:value-type="float" office:value="2.15" table:style-name="ce27">
            <text:p>2.15<text:s/></text:p>
          </table:table-cell>
          <table:table-cell office:value-type="float" office:value="26873334" table:style-name="ce26">
            <text:p><text:s/>26,873,334<text:s/></text:p>
          </table:table-cell>
          <table:table-cell office:value-type="float" office:value="2.65" table:style-name="ce27">
            <text:p>2.65<text:s/></text:p>
          </table:table-cell>
          <table:table-cell office:value-type="float" office:value="-1599482" table:style-name="ce26">
            <text:p><text:s/>(1,599,482)</text:p>
          </table:table-cell>
          <table:table-cell office:value-type="float" office:value="-7.4623623506402685" table:style-name="ce39">
            <text:p>(7.46)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7.Surplus of Public Enterprises</text:p>
          </table:table-cell>
          <table:table-cell office:value-type="float" office:value="39798551" table:style-name="ce26">
            <text:p><text:s/>39,798,551<text:s/></text:p>
          </table:table-cell>
          <table:table-cell office:value-type="float" office:value="3.8" table:style-name="ce27">
            <text:p>3.80<text:s/></text:p>
          </table:table-cell>
          <table:table-cell office:value-type="float" office:value="25400616" table:style-name="ce26">
            <text:p><text:s/>25,400,616<text:s/></text:p>
          </table:table-cell>
          <table:table-cell office:value-type="float" office:value="2.5499999999999998" table:style-name="ce27">
            <text:p>2.55<text:s/></text:p>
          </table:table-cell>
          <table:table-cell office:value-type="float" office:value="24049042" table:style-name="ce26">
            <text:p><text:s/>24,049,042<text:s/></text:p>
          </table:table-cell>
          <table:table-cell office:value-type="float" office:value="2.37" table:style-name="ce27">
            <text:p>2.37<text:s/></text:p>
          </table:table-cell>
          <table:table-cell office:value-type="float" office:value="14397935" table:style-name="ce26">
            <text:p><text:s/>14,397,935<text:s/></text:p>
          </table:table-cell>
          <table:table-cell office:value-type="float" office:value="56.683408780322495" table:style-name="ce39">
            <text:p>56.68<text:s/>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<text:s/>8.General Subsidies and Assistance</text:p>
          </table:table-cell>
          <table:table-cell office:value-type="float" office:value="314878532" table:style-name="ce26">
            <text:p><text:s/>314,878,532<text:s/></text:p>
          </table:table-cell>
          <table:table-cell office:value-type="float" office:value="30.05" table:style-name="ce27">
            <text:p>30.05<text:s/></text:p>
          </table:table-cell>
          <table:table-cell office:value-type="float" office:value="300007795" table:style-name="ce26">
            <text:p><text:s/>300,007,795<text:s/></text:p>
          </table:table-cell>
          <table:table-cell office:value-type="float" office:value="30.05" table:style-name="ce27">
            <text:p>30.05<text:s/></text:p>
          </table:table-cell>
          <table:table-cell office:value-type="float" office:value="284301969" table:style-name="ce26">
            <text:p><text:s/>284,301,969<text:s/></text:p>
          </table:table-cell>
          <table:table-cell office:value-type="float" office:value="28.04" table:style-name="ce27">
            <text:p>28.04<text:s/></text:p>
          </table:table-cell>
          <table:table-cell office:value-type="float" office:value="14870737" table:style-name="ce26">
            <text:p><text:s/>14,870,737<text:s/></text:p>
          </table:table-cell>
          <table:table-cell office:value-type="float" office:value="4.9567835395743636" table:style-name="ce39">
            <text:p>4.96<text:s/>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<text:s/>9.Revenues from Donations and Gifts</text:p>
          </table:table-cell>
          <table:table-cell office:value-type="float" office:value="6797846" table:style-name="ce26">
            <text:p><text:s/>6,797,846<text:s/></text:p>
          </table:table-cell>
          <table:table-cell office:value-type="float" office:value="0.65" table:style-name="ce27">
            <text:p>0.65<text:s/></text:p>
          </table:table-cell>
          <table:table-cell office:value-type="float" office:value="7538958" table:style-name="ce26">
            <text:p><text:s/>7,538,958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7776526" table:style-name="ce26">
            <text:p><text:s/>7,776,526<text:s/></text:p>
          </table:table-cell>
          <table:table-cell office:value-type="float" office:value="0.77" table:style-name="ce27">
            <text:p>0.77<text:s/></text:p>
          </table:table-cell>
          <table:table-cell office:value-type="float" office:value="-741112" table:style-name="ce26">
            <text:p><text:s/>(741,112)</text:p>
          </table:table-cell>
          <table:table-cell office:value-type="float" office:value="-9.8304301469778714" table:style-name="ce39">
            <text:p>(9.83)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0.Revenues from others</text:p>
          </table:table-cell>
          <table:table-cell office:value-type="float" office:value="24369062" table:style-name="ce26">
            <text:p><text:s/>24,369,062<text:s/></text:p>
          </table:table-cell>
          <table:table-cell office:value-type="float" office:value="2.33" table:style-name="ce27">
            <text:p>2.33<text:s/></text:p>
          </table:table-cell>
          <table:table-cell office:value-type="float" office:value="20430922" table:style-name="ce26">
            <text:p><text:s/>20,430,922<text:s/></text:p>
          </table:table-cell>
          <table:table-cell office:value-type="float" office:value="2.0499999999999998" table:style-name="ce27">
            <text:p>2.05<text:s/></text:p>
          </table:table-cell>
          <table:table-cell office:value-type="float" office:value="23496264" table:style-name="ce26">
            <text:p><text:s/>23,496,264<text:s/></text:p>
          </table:table-cell>
          <table:table-cell office:value-type="float" office:value="2.3199999999999998" table:style-name="ce27">
            <text:p>2.32<text:s/></text:p>
          </table:table-cell>
          <table:table-cell office:value-type="float" office:value="3938140" table:style-name="ce26">
            <text:p><text:s/>3,938,140<text:s/></text:p>
          </table:table-cell>
          <table:table-cell office:value-type="float" office:value="19.275390508563444" table:style-name="ce39">
            <text:p>19.28<text:s/></text:p>
          </table:table-cell>
          <table:table-cell table:number-columns-repeated="16375"/>
        </table:table-row>
        <table:table-row table:style-name="ro1">
          <table:table-cell table:style-name="ce16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9"/>
          <table:table-cell table:number-columns-repeated="16375"/>
        </table:table-row>
        <table:table-row table:style-name="ro1">
          <table:table-cell office:value-type="string" table:style-name="ce13">
            <text:p>二、Total Expenditures</text:p>
          </table:table-cell>
          <table:table-cell office:value-type="float" office:value="1123129710" table:style-name="ce24">
            <text:p><text:s/>1,123,129,710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1079805923" table:style-name="ce24">
            <text:p><text:s/>1,079,805,923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1014902001" table:style-name="ce24">
            <text:p><text:s/>1,014,902,001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43323787" table:style-name="ce24">
            <text:p><text:s/>43,323,787<text:s/></text:p>
          </table:table-cell>
          <table:table-cell office:value-type="float" office:value="4.0121827522148168" table:style-name="ce38">
            <text:p>4.01<text:s/>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<text:s/>1.General Administration</text:p>
          </table:table-cell>
          <table:table-cell office:value-type="float" office:value="206503990" table:style-name="ce26">
            <text:p><text:s/>206,503,990<text:s/></text:p>
          </table:table-cell>
          <table:table-cell office:value-type="float" office:value="18.39" table:style-name="ce27">
            <text:p>18.39<text:s/></text:p>
          </table:table-cell>
          <table:table-cell office:value-type="float" office:value="199158772" table:style-name="ce26">
            <text:p><text:s/>199,158,772<text:s/></text:p>
          </table:table-cell>
          <table:table-cell office:value-type="float" office:value="18.440000000000001" table:style-name="ce27">
            <text:p>18.44<text:s/></text:p>
          </table:table-cell>
          <table:table-cell office:value-type="float" office:value="187102957" table:style-name="ce26">
            <text:p><text:s/>187,102,957<text:s/></text:p>
          </table:table-cell>
          <table:table-cell office:value-type="float" office:value="18.440000000000001" table:style-name="ce27">
            <text:p>18.44<text:s/></text:p>
          </table:table-cell>
          <table:table-cell office:value-type="float" office:value="7345218" table:style-name="ce26">
            <text:p><text:s/>7,345,218<text:s/></text:p>
          </table:table-cell>
          <table:table-cell office:value-type="float" office:value="3.688121756444652" table:style-name="ce39">
            <text:p>3.69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2.Education, Science and Culture</text:p>
          </table:table-cell>
          <table:table-cell office:value-type="float" office:value="392157601" table:style-name="ce26">
            <text:p><text:s/>392,157,601<text:s/></text:p>
          </table:table-cell>
          <table:table-cell office:value-type="float" office:value="34.909999999999997" table:style-name="ce27">
            <text:p>34.91<text:s/></text:p>
          </table:table-cell>
          <table:table-cell office:value-type="float" office:value="388220663" table:style-name="ce26">
            <text:p><text:s/>388,220,663<text:s/></text:p>
          </table:table-cell>
          <table:table-cell office:value-type="float" office:value="35.96" table:style-name="ce27">
            <text:p>35.96<text:s/></text:p>
          </table:table-cell>
          <table:table-cell office:value-type="float" office:value="371130867" table:style-name="ce26">
            <text:p><text:s/>371,130,867<text:s/></text:p>
          </table:table-cell>
          <table:table-cell office:value-type="float" office:value="36.549999999999997" table:style-name="ce27">
            <text:p>36.55<text:s/></text:p>
          </table:table-cell>
          <table:table-cell office:value-type="float" office:value="3936938" table:style-name="ce26">
            <text:p><text:s/>3,936,938<text:s/></text:p>
          </table:table-cell>
          <table:table-cell office:value-type="float" office:value="1.0140980053913307" table:style-name="ce39">
            <text:p>1.01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3.Expenditures for Economic Development</text:p>
          </table:table-cell>
          <table:table-cell office:value-type="float" office:value="183711406" table:style-name="ce26">
            <text:p><text:s/>183,711,406<text:s/></text:p>
          </table:table-cell>
          <table:table-cell office:value-type="float" office:value="16.36" table:style-name="ce27">
            <text:p>16.36<text:s/></text:p>
          </table:table-cell>
          <table:table-cell office:value-type="float" office:value="170106371" table:style-name="ce26">
            <text:p><text:s/>170,106,371<text:s/></text:p>
          </table:table-cell>
          <table:table-cell office:value-type="float" office:value="15.75" table:style-name="ce27">
            <text:p>15.75<text:s/></text:p>
          </table:table-cell>
          <table:table-cell office:value-type="float" office:value="174838845" table:style-name="ce26">
            <text:p><text:s/>174,838,845<text:s/></text:p>
          </table:table-cell>
          <table:table-cell office:value-type="float" office:value="17.23" table:style-name="ce27">
            <text:p>17.23<text:s/></text:p>
          </table:table-cell>
          <table:table-cell office:value-type="float" office:value="13605035" table:style-name="ce26">
            <text:p><text:s/>13,605,035<text:s/></text:p>
          </table:table-cell>
          <table:table-cell office:value-type="float" office:value="7.9979573486991846" table:style-name="ce39">
            <text:p>8.00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4.Social Welfare</text:p>
          </table:table-cell>
          <table:table-cell office:value-type="float" office:value="176780433" table:style-name="ce26">
            <text:p><text:s/>176,780,433<text:s/></text:p>
          </table:table-cell>
          <table:table-cell office:value-type="float" office:value="15.74" table:style-name="ce27">
            <text:p>15.74<text:s/></text:p>
          </table:table-cell>
          <table:table-cell office:value-type="float" office:value="160704058" table:style-name="ce26">
            <text:p><text:s/>160,704,058<text:s/></text:p>
          </table:table-cell>
          <table:table-cell office:value-type="float" office:value="14.88" table:style-name="ce27">
            <text:p>14.88<text:s/></text:p>
          </table:table-cell>
          <table:table-cell office:value-type="float" office:value="141901560" table:style-name="ce26">
            <text:p><text:s/>141,901,560<text:s/></text:p>
          </table:table-cell>
          <table:table-cell office:value-type="float" office:value="13.98" table:style-name="ce27">
            <text:p>13.98<text:s/></text:p>
          </table:table-cell>
          <table:table-cell office:value-type="float" office:value="16076375" table:style-name="ce26">
            <text:p><text:s/>16,076,375<text:s/></text:p>
          </table:table-cell>
          <table:table-cell office:value-type="float" office:value="10.003714405270339" table:style-name="ce39">
            <text:p>10.00<text:s/>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<text:s/>5.Community Development and Environmental<text:s/></text:p>
            <text:p><text:s text:c="3"/>Protection</text:p>
          </table:table-cell>
          <table:table-cell office:value-type="float" office:value="67240429" table:style-name="ce26">
            <text:p><text:s/>67,240,429<text:s/></text:p>
          </table:table-cell>
          <table:table-cell office:value-type="float" office:value="5.99" table:style-name="ce27">
            <text:p>5.99<text:s/></text:p>
          </table:table-cell>
          <table:table-cell office:value-type="float" office:value="65929045" table:style-name="ce26">
            <text:p><text:s/>65,929,045<text:s/></text:p>
          </table:table-cell>
          <table:table-cell office:value-type="float" office:value="6.11" table:style-name="ce27">
            <text:p>6.11<text:s/></text:p>
          </table:table-cell>
          <table:table-cell office:value-type="float" office:value="61479154" table:style-name="ce26">
            <text:p><text:s/>61,479,154<text:s/></text:p>
          </table:table-cell>
          <table:table-cell office:value-type="float" office:value="6.06" table:style-name="ce27">
            <text:p>6.06<text:s/></text:p>
          </table:table-cell>
          <table:table-cell office:value-type="float" office:value="1311384" table:style-name="ce26">
            <text:p><text:s/>1,311,384<text:s/></text:p>
          </table:table-cell>
          <table:table-cell office:value-type="float" office:value="1.9890838703943006" table:style-name="ce39">
            <text:p>1.99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6.Retirement and Compassionate Aid</text:p>
          </table:table-cell>
          <table:table-cell office:value-type="float" office:value="62973431" table:style-name="ce26">
            <text:p><text:s/>62,973,431<text:s/></text:p>
          </table:table-cell>
          <table:table-cell office:value-type="float" office:value="5.61" table:style-name="ce27">
            <text:p>5.61<text:s/></text:p>
          </table:table-cell>
          <table:table-cell office:value-type="float" office:value="61520246" table:style-name="ce26">
            <text:p><text:s/>61,520,246<text:s/></text:p>
          </table:table-cell>
          <table:table-cell office:value-type="float" office:value="5.7" table:style-name="ce27">
            <text:p>5.70<text:s/></text:p>
          </table:table-cell>
          <table:table-cell office:value-type="float" office:value="57608456" table:style-name="ce26">
            <text:p><text:s/>57,608,456<text:s/></text:p>
          </table:table-cell>
          <table:table-cell office:value-type="float" office:value="5.68" table:style-name="ce27">
            <text:p>5.68<text:s/></text:p>
          </table:table-cell>
          <table:table-cell office:value-type="float" office:value="1453185" table:style-name="ce26">
            <text:p><text:s/>1,453,185<text:s/></text:p>
          </table:table-cell>
          <table:table-cell office:value-type="float" office:value="2.3621248198519882" table:style-name="ce39">
            <text:p>2.36<text:s/>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<text:s/>7.Obligations</text:p>
          </table:table-cell>
          <table:table-cell office:value-type="float" office:value="9015284" table:style-name="ce26">
            <text:p><text:s/>9,015,284<text:s/></text:p>
          </table:table-cell>
          <table:table-cell office:value-type="float" office:value="0.8" table:style-name="ce27">
            <text:p>0.80<text:s/></text:p>
          </table:table-cell>
          <table:table-cell office:value-type="float" office:value="9957698" table:style-name="ce26">
            <text:p><text:s/>9,957,698<text:s/></text:p>
          </table:table-cell>
          <table:table-cell office:value-type="float" office:value="0.92" table:style-name="ce27">
            <text:p>0.92<text:s/></text:p>
          </table:table-cell>
          <table:table-cell office:value-type="float" office:value="7785142" table:style-name="ce26">
            <text:p><text:s/>7,785,142<text:s/></text:p>
          </table:table-cell>
          <table:table-cell office:value-type="float" office:value="0.77" table:style-name="ce27">
            <text:p>0.77<text:s/></text:p>
          </table:table-cell>
          <table:table-cell office:value-type="float" office:value="-942414" table:style-name="ce26">
            <text:p><text:s/>(942,414)</text:p>
          </table:table-cell>
          <table:table-cell office:value-type="float" office:value="-9.4641753545849649" table:style-name="ce39">
            <text:p>(9.46)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<text:s/>8.General Subsidies and Other Expenditure</text:p>
          </table:table-cell>
          <table:table-cell office:value-type="float" office:value="24747136" table:style-name="ce26">
            <text:p><text:s/>24,747,136<text:s/></text:p>
          </table:table-cell>
          <table:table-cell office:value-type="float" office:value="2.2000000000000002" table:style-name="ce27">
            <text:p>2.20<text:s/></text:p>
          </table:table-cell>
          <table:table-cell office:value-type="float" office:value="24209070" table:style-name="ce26">
            <text:p><text:s/>24,209,070<text:s/></text:p>
          </table:table-cell>
          <table:table-cell office:value-type="float" office:value="2.2400000000000002" table:style-name="ce27">
            <text:p>2.24<text:s/></text:p>
          </table:table-cell>
          <table:table-cell office:value-type="float" office:value="13055020" table:style-name="ce26">
            <text:p><text:s/>13,055,020<text:s/></text:p>
          </table:table-cell>
          <table:table-cell office:value-type="float" office:value="1.29" table:style-name="ce27">
            <text:p>1.29<text:s/></text:p>
          </table:table-cell>
          <table:table-cell office:value-type="float" office:value="538066" table:style-name="ce26">
            <text:p><text:s/>538,066<text:s/></text:p>
          </table:table-cell>
          <table:table-cell office:value-type="float" office:value="2.222580214770745" table:style-name="ce39">
            <text:p>2.22<text:s/></text:p>
          </table:table-cell>
          <table:table-cell table:number-columns-repeated="16375"/>
        </table:table-row>
        <table:table-row table:style-name="ro1">
          <table:table-cell table:style-name="ce17"/>
          <table:table-cell table:style-name="ce26"/>
          <table:table-cell table:style-name="ce32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number-columns-repeated="16375"/>
        </table:table-row>
        <table:table-row table:style-name="ro1">
          <table:table-cell office:value-type="string" table:style-name="ce13">
            <text:p>三、Balance</text:p>
          </table:table-cell>
          <table:table-cell office:value-type="float" office:value="-75561573" table:style-name="ce24">
            <text:p><text:s/>(75,561,573)</text:p>
          </table:table-cell>
          <table:table-cell table:style-name="ce32"/>
          <table:table-cell office:value-type="float" office:value="-81854819" table:style-name="ce24">
            <text:p><text:s/>(81,854,819)</text:p>
          </table:table-cell>
          <table:table-cell table:style-name="ce34"/>
          <table:table-cell office:value-type="float" office:value="-1357866" table:style-name="ce24">
            <text:p><text:s/>(1,357,866)</text:p>
          </table:table-cell>
          <table:table-cell table:style-name="ce34"/>
          <table:table-cell office:value-type="float" office:value="6293246" table:style-name="ce24">
            <text:p><text:s/>6,293,246<text:s/></text:p>
          </table:table-cell>
          <table:table-cell table:style-name="ce35"/>
          <table:table-cell table:number-columns-repeated="16375" table:style-name="ce14"/>
        </table:table-row>
        <table:table-row table:style-name="ro7">
          <table:table-cell table:number-columns-spanned="6" table:number-rows-spanned="1" table:style-name="ce40"/>
          <table:covered-table-cell table:number-columns-repeated="5"/>
          <table:table-cell table:number-columns-repeated="16378" table:style-name="ce1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Brief_revinue_and_Expenditure.$A$1:Brief_revinue_and_Expenditure.$I$28" table:base-cell-address="Brief_revinue_and_Expendi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71P0">
      <number:number number:decimal-places="2" number:min-integer-digits="1" number:grouping="true"/>
      <number:text> </number:text>
    </number:number-style>
    <number:number-style style:name="N71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71">
      <style:map style:condition="value()&gt;0" style:apply-style-name="N71P0"/>
      <style:map style:condition="value()&lt;0" style:apply-style-name="N71P1"/>
    </number:text-style>
    <number:number-style style:name="N72">
      <number:number number:decimal-places="2" number:min-integer-digits="1" number:grouping="true"/>
      <number:text> </number:text>
    </number:number-style>
    <number:number-style style:name="N73P0">
      <number:number number:decimal-places="2" number:min-integer-digits="1" number:grouping="true"/>
      <number:text> </number:text>
    </number:number-style>
    <number:number-style style:name="N73">
      <number:text>(</number:text>
      <number:number number:decimal-places="2" number:min-integer-digits="1" number:grouping="true"/>
      <number:text>)</number:text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0-11-90_32291__24066__24409__32232__40__31777__26126__41__32_2" style:display-name="千分位_10-11-90縣市彙編(簡明) 2" style:family="table-cell" style:data-style-name="N35"/>
    <style:style style:name="_36008__24163__91_0_93__INC84" style:display-name="貨幣[0]_INC84" style:family="table-cell" style:data-style-name="N48"/>
  </office:styles>
  <office:automatic-styles>
    <style:page-layout style:name="pm1">
      <style:page-layout-properties fo:margin-top="0.511811023622047in" fo:margin-bottom="0.393700787401575in" fo:margin-left="1.37795275590551in" fo:margin-right="1.53543307086614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4:43Z</meta:creation-date>
    <dc:date>2020-03-09T06:24:58Z</dc:date>
    <meta:print-date>2018-06-01T03:34:03Z</meta:print-date>
  </office:meta>
</office:document-meta>
</file>