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automatic-styles>
    <style:style style:name="ce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8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1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9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21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transparent"/>
    </style:style>
    <style:style style:name="ce3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04cm"/>
    </style:style>
    <style:style style:name="co2" style:family="table-column">
      <style:table-column-properties fo:break-before="auto" style:column-width="3.39344cm"/>
    </style:style>
    <style:style style:name="co3" style:family="table-column">
      <style:table-column-properties fo:break-before="auto" style:column-width="3.08864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6992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65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6.8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33">
            <text:p>Municipal, County and City Governmen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Brief Presentation on Analysis of Revenue and Expendit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4">
            <text:p>FY2017</text:p>
          </table:table-cell>
          <table:table-cell table:number-columns-repeated="2" table:style-name="ce5"/>
          <table:table-cell office:value-type="string" table:style-name="ce6">
            <text:p>Unit：Thousand NT$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一、Total <text:s/>Revenueｓ</text:p>
          </table:table-cell>
          <table:table-cell office:value-type="float" office:value="1398266652" table:style-name="ce25">
            <text:p><text:s/>1,398,266,652<text:s/></text:p>
          </table:table-cell>
          <table:table-cell office:value-type="float" office:value="1352369409" table:style-name="ce25">
            <text:p><text:s/>1,352,369,409<text:s/></text:p>
          </table:table-cell>
          <table:table-cell office:value-type="float" office:value="1264627300" table:style-name="ce25">
            <text:p><text:s/>1,264,627,300<text:s/></text:p>
          </table:table-cell>
          <table:table-cell office:value-type="float" office:value="45897243" table:style-name="ce26">
            <text:p><text:s/>45,897,243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　<text:span text:style-name="T3">(</text:span>一<text:span text:style-name="T3">)</text:span><text:span text:style-name="T1">Annual Revenues</text:span></text:p>
          </table:table-cell>
          <table:table-cell office:value-type="float" office:value="997951104" table:style-name="ce27">
            <text:p><text:s/>997,951,104<text:s/></text:p>
          </table:table-cell>
          <table:table-cell office:value-type="float" office:value="985530594" table:style-name="ce27">
            <text:p><text:s/>985,530,594<text:s/></text:p>
          </table:table-cell>
          <table:table-cell office:value-type="float" office:value="1008623358" table:style-name="ce27">
            <text:p><text:s/>1,008,623,358<text:s/></text:p>
          </table:table-cell>
          <table:table-cell office:value-type="float" office:value="12420510" table:style-name="ce28">
            <text:p><text:s/>12,420,51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2">
            <text:p>　<text:span text:style-name="T3">(</text:span>二<text:span text:style-name="T3">)</text:span><text:span text:style-name="T1">Bond Issuance and Borrowing</text:span></text:p>
          </table:table-cell>
          <table:table-cell office:value-type="float" office:value="383002347" table:style-name="ce27">
            <text:p><text:s/>383,002,347<text:s/></text:p>
          </table:table-cell>
          <table:table-cell office:value-type="float" office:value="358937310" table:style-name="ce27">
            <text:p><text:s/>358,937,310<text:s/></text:p>
          </table:table-cell>
          <table:table-cell office:value-type="float" office:value="255693139" table:style-name="ce27">
            <text:p><text:s/>255,693,139<text:s/></text:p>
          </table:table-cell>
          <table:table-cell office:value-type="float" office:value="24065037" table:style-name="ce28">
            <text:p><text:s/>24,065,037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1">
            <text:p>　<text:span text:style-name="T3">(</text:span>三<text:span text:style-name="T3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17313201" table:style-name="ce29">
            <text:p><text:s/>17,313,201<text:s/></text:p>
          </table:table-cell>
          <table:table-cell office:value-type="float" office:value="7901505" table:style-name="ce29">
            <text:p><text:s/>7,901,505<text:s/></text:p>
          </table:table-cell>
          <table:table-cell office:value-type="float" office:value="310803" table:style-name="ce29">
            <text:p><text:s/>310,803<text:s/></text:p>
          </table:table-cell>
          <table:table-cell office:value-type="float" office:value="9411696" table:style-name="ce30">
            <text:p><text:s/>9,411,69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<text:s text:c="9"/><text:s text:c="2"/></text:p>
          </table:table-cell>
          <table:table-cell table:number-columns-repeated="3" table:style-name="ce27"/>
          <table:table-cell table:style-name="ce28"/>
          <table:table-cell table:number-columns-repeated="16379" table:style-name="ce13"/>
        </table:table-row>
        <table:table-row table:style-name="ro4">
          <table:table-cell office:value-type="string" table:style-name="ce11">
            <text:p>二、Total Expenditures</text:p>
          </table:table-cell>
          <table:table-cell office:value-type="float" office:value="1398266652" table:style-name="ce26">
            <text:p><text:s/>1,398,266,652<text:s/></text:p>
          </table:table-cell>
          <table:table-cell office:value-type="float" office:value="1352369409" table:style-name="ce26">
            <text:p><text:s/>1,352,369,409<text:s/></text:p>
          </table:table-cell>
          <table:table-cell office:value-type="float" office:value="1250878676" table:style-name="ce26">
            <text:p><text:s/>1,250,878,676<text:s/></text:p>
          </table:table-cell>
          <table:table-cell office:value-type="float" office:value="45897243" table:style-name="ce26">
            <text:p><text:s/>45,897,24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2">
            <text:p>　<text:span text:style-name="T3">(</text:span>一<text:span text:style-name="T3">)</text:span><text:span text:style-name="T1">Annual Expenditures</text:span></text:p>
          </table:table-cell>
          <table:table-cell office:value-type="float" office:value="1079805923" table:style-name="ce27">
            <text:p><text:s/>1,079,805,923<text:s/></text:p>
          </table:table-cell>
          <table:table-cell office:value-type="float" office:value="1055149368" table:style-name="ce27">
            <text:p><text:s/>1,055,149,368<text:s/></text:p>
          </table:table-cell>
          <table:table-cell office:value-type="float" office:value="1002236122" table:style-name="ce27">
            <text:p><text:s/>1,002,236,122<text:s/></text:p>
          </table:table-cell>
          <table:table-cell office:value-type="float" office:value="24656555" table:style-name="ce28">
            <text:p><text:s/>24,656,555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5">
            <text:p>　<text:span text:style-name="T3">(</text:span>二<text:span text:style-name="T3">)</text:span><text:span text:style-name="T1">Debt Repayment</text:span></text:p>
          </table:table-cell>
          <table:table-cell office:value-type="float" office:value="318460729" table:style-name="ce27">
            <text:p><text:s/>318,460,729<text:s/></text:p>
          </table:table-cell>
          <table:table-cell office:value-type="float" office:value="297220041" table:style-name="ce27">
            <text:p><text:s/>297,220,041<text:s/></text:p>
          </table:table-cell>
          <table:table-cell office:value-type="float" office:value="248642554" table:style-name="ce27">
            <text:p><text:s/>248,642,554<text:s/></text:p>
          </table:table-cell>
          <table:table-cell office:value-type="float" office:value="21240688" table:style-name="ce28">
            <text:p><text:s/>21,240,688<text:s/></text:p>
          </table:table-cell>
          <table:table-cell table:number-columns-repeated="16379" table:style-name="ce13"/>
        </table:table-row>
        <table:table-row table:style-name="ro5">
          <table:table-cell table:style-name="ce16"/>
          <table:table-cell table:number-columns-repeated="3" table:style-name="ce31"/>
          <table:table-cell table:style-name="ce28"/>
          <table:table-cell table:number-columns-repeated="16379" table:style-name="ce13"/>
        </table:table-row>
        <table:table-row table:style-name="ro6">
          <table:table-cell table:number-columns-spanned="5" table:number-rows-spanned="1" table:style-name="ce32"/>
          <table:covered-table-cell table:number-columns-repeated="4"/>
          <table:table-cell table:number-columns-repeated="16379" table:style-name="ce13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style-name="ce24"/>
          <table:table-cell table:number-columns-repeated="15" table:style-name="ce18"/>
          <table:table-cell table:number-columns-repeated="2" table:style-name="ce13"/>
          <table:table-cell table:number-columns-repeated="16362"/>
        </table:table-row>
        <table:table-row table:style-name="ro7">
          <table:table-cell table:number-columns-repeated="5" table:style-name="ce17"/>
          <table:table-cell table:number-columns-repeated="15" table:style-name="ce18"/>
          <table:table-cell table:number-columns-repeated="2" table:style-name="ce13"/>
          <table:table-cell table:number-columns-repeated="16362"/>
        </table:table-row>
        <table:table-row table:number-rows-repeated="15" table:style-name="ro7">
          <table:table-cell table:number-columns-repeated="5" table:style-name="ce17"/>
          <table:table-cell table:number-columns-repeated="16379" table:style-name="ce18"/>
        </table:table-row>
        <table:table-row table:style-name="ro7">
          <table:table-cell table:number-columns-repeated="5" table:style-name="ce17"/>
          <table:table-cell table:number-columns-repeated="16379"/>
        </table:table-row>
        <table:table-row table:style-name="ro7">
          <table:table-cell table:number-columns-repeated="5" table:style-name="ce19"/>
          <table:table-cell table:number-columns-repeated="16379"/>
        </table:table-row>
        <table:table-row table:style-name="ro8">
          <table:table-cell table:number-columns-repeated="5" table:style-name="ce19"/>
          <table:table-cell table:number-columns-repeated="16379"/>
        </table:table-row>
        <table:table-row table:number-rows-repeated="10" table:style-name="ro8">
          <table:table-cell table:number-columns-repeated="5" table:style-name="ce20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984251968503937in" fo:margin-left="0.196850393700787in" fo:margin-right="0.196850393700787in" style:print-orientation="portrait" style:print-page-order="ttb" style:first-page-number="3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7:48Z</meta:creation-date>
    <dc:date>2020-03-09T06:24:33Z</dc:date>
    <meta:print-date>2016-06-07T14:48:13Z</meta:print-date>
  </office:meta>
</office:document-meta>
</file>