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華康中楷體" svg:font-family="華康中楷體"/>
  </office:font-face-decls>
  <office:automatic-styles>
    <style:style style:name="ce1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THREE84" style:data-style-name="N53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THREE84" style:data-style-name="N0">
      <style:table-cell-properties style:vertical-align="top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6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0-11-90_32291__24066__24409__32232__40__31777__26126__41_" style:data-style-name="N5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2" style:family="table-cell" style:parent-style-name="_19968__33324__THREE84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15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10-11-90_32291__24066__24409__32232__40__31777__26126__41_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_21315__20998__20301__10-11-90_32291__24066__24409__32232__40__31777__26126__41_" style:data-style-name="N71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_21315__20998__20301__10-11-90_32291__24066__24409__32232__40__31777__26126__41_" style:data-style-name="N56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_21315__20998__20301__10-11-90_32291__24066__24409__32232__40__31777__26126__41_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21315__20998__20301__10-11-90_32291__24066__24409__32232__40__31777__26126__41_" style:data-style-name="N71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21315__20998__20301__10-11-90_32291__24066__24409__32232__40__31777__26126__41_" style:data-style-name="N56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21315__20998__20301__10-11-90_32291__24066__24409__32232__40__31777__26126__41_" style:data-style-name="N5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21315__20998__20301__10-11-90_32291__24066__24409__32232__40__31777__26126__41__32_2" style:data-style-name="N71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21315__20998__20301__10-11-90_32291__24066__24409__32232__40__31777__26126__41_" style:data-style-name="N5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21315__20998__20301__10-11-90_32291__24066__24409__32232__40__31777__26126__41_" style:data-style-name="N72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21315__20998__20301__10-11-90_32291__24066__24409__32232__40__31777__26126__41_" style:data-style-name="N55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THREE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THREE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9728cm"/>
    </style:style>
    <style:style style:name="co2" style:family="table-column">
      <style:table-column-properties fo:break-before="auto" style:column-width="3.88112cm"/>
    </style:style>
    <style:style style:name="co3" style:family="table-column">
      <style:table-column-properties fo:break-before="auto" style:column-width="2.21488cm"/>
    </style:style>
    <style:style style:name="co4" style:family="table-column">
      <style:table-column-properties fo:break-before="auto" style:column-width="3.8608cm"/>
    </style:style>
    <style:style style:name="co5" style:family="table-column">
      <style:table-column-properties fo:break-before="auto" style:column-width="4.04368cm"/>
    </style:style>
    <style:style style:name="co6" style:family="table-column">
      <style:table-column-properties fo:break-before="auto" style:column-width="2.09296cm"/>
    </style:style>
    <style:style style:name="co7" style:family="table-column">
      <style:table-column-properties fo:break-before="auto" style:column-width="4.22656cm"/>
    </style:style>
    <style:style style:name="co8" style:family="table-column">
      <style:table-column-properties fo:break-before="auto" style:column-width="2.41808cm"/>
    </style:style>
    <style:style style:name="co9" style:family="table-column">
      <style:table-column-properties fo:break-before="auto" style:column-width="2.01168cm"/>
    </style:style>
    <style:style style:name="ro1" style:family="table-row">
      <style:table-row-properties style:row-height="27.1pt" style:use-optimal-row-height="false" fo:break-before="auto"/>
    </style:style>
    <style:style style:name="ro2" style:family="table-row">
      <style:table-row-properties style:row-height="24.8pt" style:use-optimal-row-height="false" fo:break-before="auto"/>
    </style:style>
    <style:style style:name="ro3" style:family="table-row">
      <style:table-row-properties style:row-height="23.2pt" style:use-optimal-row-height="false" fo:break-before="auto"/>
    </style:style>
    <style:style style:name="ro4" style:family="table-row">
      <style:table-row-properties style:row-height="36.9pt" style:use-optimal-row-height="false" fo:break-before="auto"/>
    </style:style>
    <style:style style:name="ro5" style:family="table-row">
      <style:table-row-properties style:row-height="37.45pt" style:use-optimal-row-height="false" fo:break-before="auto"/>
    </style:style>
    <style:style style:name="ro6" style:family="table-row">
      <style:table-row-properties style:row-height="20.3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5.3pt" style:use-optimal-row-height="false" fo:break-before="auto"/>
    </style:style>
    <style:style style:name="ro9" style:family="table-row">
      <style:table-row-properties style:row-height="53.3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ief_revinue_and_Expenditur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5" table:default-cell-style-name="ce11"/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19">
            <text:p>Municipal, County and City Government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19">
            <text:p>Brief Presentation on Analysis of Annual Revenue and Expendirue<text:s/></text:p>
          </table:table-cell>
          <table:table-cell table:style-name="ce6"/>
          <table:table-cell table:style-name="ce5"/>
          <table:table-cell table:number-columns-repeated="3" table:style-name="ce3"/>
          <table:table-cell table:number-columns-repeated="16375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office:value-type="string" table:style-name="ce20">
            <text:p>FY2017</text:p>
          </table:table-cell>
          <table:table-cell table:style-name="ce21"/>
          <table:table-cell table:style-name="ce5"/>
          <table:table-cell table:style-name="ce9"/>
          <table:table-cell office:value-type="string" table:number-columns-spanned="2" table:number-rows-spanned="1" table:style-name="ce40">
            <text:p>Unit：Thousand NT$</text:p>
          </table:table-cell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" table:style-name="ce45">
            <text:p>Item</text:p>
          </table:table-cell>
          <table:table-cell office:value-type="string" table:number-columns-spanned="2" table:number-rows-spanned="1" table:style-name="ce46">
            <text:p>Budget for Current Fiscal Year</text:p>
          </table:table-cell>
          <table:covered-table-cell/>
          <table:table-cell office:value-type="string" table:number-columns-spanned="2" table:number-rows-spanned="1" table:style-name="ce46">
            <text:p>Budget for Last Fiscal Year</text:p>
          </table:table-cell>
          <table:covered-table-cell/>
          <table:table-cell office:value-type="string" table:number-columns-spanned="2" table:number-rows-spanned="1" table:style-name="ce46">
            <text:p>Outturn for Fiscal Year Before Last</text:p>
          </table:table-cell>
          <table:covered-table-cell/>
          <table:table-cell office:value-type="string" table:number-columns-spanned="2" table:number-rows-spanned="1" table:style-name="ce46">
            <text:p>Change Between Current and Last Fiscal Year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2">
            <text:p>Amount</text:p>
          </table:table-cell>
          <table:table-cell office:value-type="string" table:style-name="ce22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22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22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22">
            <text:p>%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一、Total Annual Revenue</text:p>
          </table:table-cell>
          <table:table-cell office:value-type="float" office:value="997951104" table:style-name="ce24">
            <text:p><text:s/>997,951,104<text:s/></text:p>
          </table:table-cell>
          <table:table-cell office:value-type="float" office:value="99.999999999999986" table:style-name="ce25">
            <text:p>100.00<text:s/></text:p>
          </table:table-cell>
          <table:table-cell office:value-type="float" office:value="985530594" table:style-name="ce24">
            <text:p><text:s/>985,530,594<text:s/></text:p>
          </table:table-cell>
          <table:table-cell office:value-type="float" office:value="99.999999999999986" table:style-name="ce25">
            <text:p>100.00<text:s/></text:p>
          </table:table-cell>
          <table:table-cell office:value-type="float" office:value="1008623358" table:style-name="ce24">
            <text:p><text:s/>1,008,623,358<text:s/></text:p>
          </table:table-cell>
          <table:table-cell office:value-type="float" office:value="99.999999999999986" table:style-name="ce25">
            <text:p>100.00<text:s/></text:p>
          </table:table-cell>
          <table:table-cell office:value-type="float" office:value="12420510" table:style-name="ce24">
            <text:p><text:s/>12,420,510<text:s/></text:p>
          </table:table-cell>
          <table:table-cell office:value-type="float" office:value="1.2602865984696159" table:style-name="ce26">
            <text:p>1.26<text:s/>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5">
            <text:p><text:s/>1.Revenues from Tax</text:p>
          </table:table-cell>
          <table:table-cell office:value-type="float" office:value="572928674" table:style-name="ce27">
            <text:p><text:s/>572,928,674<text:s/></text:p>
          </table:table-cell>
          <table:table-cell office:value-type="float" office:value="57.41" table:style-name="ce28">
            <text:p>57.41<text:s/></text:p>
          </table:table-cell>
          <table:table-cell office:value-type="float" office:value="558003508" table:style-name="ce27">
            <text:p><text:s/>558,003,508<text:s/></text:p>
          </table:table-cell>
          <table:table-cell office:value-type="float" office:value="56.62" table:style-name="ce28">
            <text:p>56.62<text:s/></text:p>
          </table:table-cell>
          <table:table-cell office:value-type="float" office:value="577891754" table:style-name="ce27">
            <text:p><text:s/>577,891,754<text:s/></text:p>
          </table:table-cell>
          <table:table-cell office:value-type="float" office:value="57.3" table:style-name="ce28">
            <text:p>57.30<text:s/></text:p>
          </table:table-cell>
          <table:table-cell office:value-type="float" office:value="14925166" table:style-name="ce27">
            <text:p><text:s/>14,925,166<text:s/></text:p>
          </table:table-cell>
          <table:table-cell office:value-type="float" office:value="2.6747441164832244" table:style-name="ce29">
            <text:p>2.67<text:s/>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<text:s/>2.Receipts from Charges on Benefits of Public Construction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6302" table:style-name="ce27">
            <text:p><text:s/>6,302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9">
            <text:p>0.00<text:s/>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<text:s/>3.Revenues from Fines and Indemnities</text:p>
          </table:table-cell>
          <table:table-cell office:value-type="float" office:value="16301600" table:style-name="ce27">
            <text:p><text:s/>16,301,600<text:s/></text:p>
          </table:table-cell>
          <table:table-cell office:value-type="float" office:value="1.63" table:style-name="ce28">
            <text:p>1.63<text:s/></text:p>
          </table:table-cell>
          <table:table-cell office:value-type="float" office:value="15984898" table:style-name="ce27">
            <text:p><text:s/>15,984,898<text:s/></text:p>
          </table:table-cell>
          <table:table-cell office:value-type="float" office:value="1.62" table:style-name="ce28">
            <text:p>1.62<text:s/></text:p>
          </table:table-cell>
          <table:table-cell office:value-type="float" office:value="20244416" table:style-name="ce27">
            <text:p><text:s/>20,244,416<text:s/></text:p>
          </table:table-cell>
          <table:table-cell office:value-type="float" office:value="2.0099999999999998" table:style-name="ce28">
            <text:p>2.01<text:s/></text:p>
          </table:table-cell>
          <table:table-cell office:value-type="float" office:value="316702" table:style-name="ce27">
            <text:p><text:s/>316,702<text:s/></text:p>
          </table:table-cell>
          <table:table-cell office:value-type="float" office:value="1.9812575594789532" table:style-name="ce29">
            <text:p>1.98<text:s/>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<text:s/>4.Fees</text:p>
          </table:table-cell>
          <table:table-cell office:value-type="float" office:value="33908215" table:style-name="ce27">
            <text:p><text:s/>33,908,215<text:s/></text:p>
          </table:table-cell>
          <table:table-cell office:value-type="float" office:value="3.4" table:style-name="ce28">
            <text:p>3.40<text:s/></text:p>
          </table:table-cell>
          <table:table-cell office:value-type="float" office:value="34320197" table:style-name="ce27">
            <text:p><text:s/>34,320,197<text:s/></text:p>
          </table:table-cell>
          <table:table-cell office:value-type="float" office:value="3.48" table:style-name="ce28">
            <text:p>3.48<text:s/></text:p>
          </table:table-cell>
          <table:table-cell office:value-type="float" office:value="30279238" table:style-name="ce27">
            <text:p><text:s/>30,279,238<text:s/></text:p>
          </table:table-cell>
          <table:table-cell office:value-type="float" office:value="3" table:style-name="ce28">
            <text:p>3.00<text:s/></text:p>
          </table:table-cell>
          <table:table-cell office:value-type="float" office:value="-411982" table:style-name="ce27">
            <text:p><text:s/>(411,982)</text:p>
          </table:table-cell>
          <table:table-cell office:value-type="float" office:value="-1.2004068624664364" table:style-name="ce29">
            <text:p>(1.20)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<text:s/>5.Revenues from Trust Management</text:p>
          </table:table-cell>
          <table:table-cell office:value-type="float" office:value="332" table:style-name="ce27">
            <text:p><text:s/>332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322" table:style-name="ce27">
            <text:p><text:s/>322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398" table:style-name="ce27">
            <text:p><text:s/>39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.1055900621118013" table:style-name="ce29">
            <text:p>3.11<text:s/>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<text:s/>6.Revenues of Public Properties</text:p>
          </table:table-cell>
          <table:table-cell office:value-type="float" office:value="21433990" table:style-name="ce27">
            <text:p><text:s/>21,433,990<text:s/></text:p>
          </table:table-cell>
          <table:table-cell office:value-type="float" office:value="2.15" table:style-name="ce28">
            <text:p>2.15<text:s/></text:p>
          </table:table-cell>
          <table:table-cell office:value-type="float" office:value="31022203" table:style-name="ce27">
            <text:p><text:s/>31,022,203<text:s/></text:p>
          </table:table-cell>
          <table:table-cell office:value-type="float" office:value="3.15" table:style-name="ce28">
            <text:p>3.15<text:s/></text:p>
          </table:table-cell>
          <table:table-cell office:value-type="float" office:value="34750315" table:style-name="ce27">
            <text:p><text:s/>34,750,315<text:s/></text:p>
          </table:table-cell>
          <table:table-cell office:value-type="float" office:value="3.45" table:style-name="ce28">
            <text:p>3.45<text:s/></text:p>
          </table:table-cell>
          <table:table-cell office:value-type="float" office:value="-9588213" table:style-name="ce27">
            <text:p><text:s/>(9,588,213)</text:p>
          </table:table-cell>
          <table:table-cell office:value-type="float" office:value="-30.907582546603802" table:style-name="ce29">
            <text:p>(30.91)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<text:s/>7.Surplus of Public Enterprises</text:p>
          </table:table-cell>
          <table:table-cell office:value-type="float" office:value="25400616" table:style-name="ce27">
            <text:p><text:s/>25,400,616<text:s/></text:p>
          </table:table-cell>
          <table:table-cell office:value-type="float" office:value="2.5499999999999998" table:style-name="ce28">
            <text:p>2.55<text:s/></text:p>
          </table:table-cell>
          <table:table-cell office:value-type="float" office:value="27854446" table:style-name="ce27">
            <text:p><text:s/>27,854,446<text:s/></text:p>
          </table:table-cell>
          <table:table-cell office:value-type="float" office:value="2.83" table:style-name="ce28">
            <text:p>2.83<text:s/></text:p>
          </table:table-cell>
          <table:table-cell office:value-type="float" office:value="23143747" table:style-name="ce27">
            <text:p><text:s/>23,143,747<text:s/></text:p>
          </table:table-cell>
          <table:table-cell office:value-type="float" office:value="2.29" table:style-name="ce28">
            <text:p>2.29<text:s/></text:p>
          </table:table-cell>
          <table:table-cell office:value-type="float" office:value="-2453830" table:style-name="ce27">
            <text:p><text:s/>(2,453,830)</text:p>
          </table:table-cell>
          <table:table-cell office:value-type="float" office:value="-8.8094733601953514" table:style-name="ce29">
            <text:p>(8.81)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<text:s/>8.Assistance and Donation</text:p>
          </table:table-cell>
          <table:table-cell office:value-type="float" office:value="300007795" table:style-name="ce27">
            <text:p><text:s/>300,007,795<text:s/></text:p>
          </table:table-cell>
          <table:table-cell office:value-type="float" office:value="30.05" table:style-name="ce28">
            <text:p>30.05<text:s/></text:p>
          </table:table-cell>
          <table:table-cell office:value-type="float" office:value="290654888" table:style-name="ce27">
            <text:p><text:s/>290,654,888<text:s/></text:p>
          </table:table-cell>
          <table:table-cell office:value-type="float" office:value="29.49" table:style-name="ce28">
            <text:p>29.49<text:s/></text:p>
          </table:table-cell>
          <table:table-cell office:value-type="float" office:value="287767984" table:style-name="ce27">
            <text:p><text:s/>287,767,984<text:s/></text:p>
          </table:table-cell>
          <table:table-cell office:value-type="float" office:value="28.52" table:style-name="ce28">
            <text:p>28.52<text:s/></text:p>
          </table:table-cell>
          <table:table-cell office:value-type="float" office:value="9352907" table:style-name="ce27">
            <text:p><text:s/>9,352,907<text:s/></text:p>
          </table:table-cell>
          <table:table-cell office:value-type="float" office:value="3.2178736316314764" table:style-name="ce29">
            <text:p>3.22<text:s/></text:p>
          </table:table-cell>
          <table:table-cell table:number-columns-repeated="16375"/>
        </table:table-row>
        <table:table-row table:style-name="ro6">
          <table:table-cell office:value-type="string" table:style-name="ce38">
            <text:p><text:s/>9.Revenues from Donations and Gifts</text:p>
          </table:table-cell>
          <table:table-cell office:value-type="float" office:value="7538958" table:style-name="ce27">
            <text:p><text:s/>7,538,958<text:s/></text:p>
          </table:table-cell>
          <table:table-cell office:value-type="float" office:value="0.76" table:style-name="ce28">
            <text:p>0.76<text:s/></text:p>
          </table:table-cell>
          <table:table-cell office:value-type="float" office:value="7868632" table:style-name="ce27">
            <text:p><text:s/>7,868,632<text:s/></text:p>
          </table:table-cell>
          <table:table-cell office:value-type="float" office:value="0.8" table:style-name="ce28">
            <text:p>0.80<text:s/></text:p>
          </table:table-cell>
          <table:table-cell office:value-type="float" office:value="8528716" table:style-name="ce27">
            <text:p><text:s/>8,528,716<text:s/></text:p>
          </table:table-cell>
          <table:table-cell office:value-type="float" office:value="0.85" table:style-name="ce28">
            <text:p>0.85<text:s/></text:p>
          </table:table-cell>
          <table:table-cell office:value-type="float" office:value="-329674" table:style-name="ce27">
            <text:p><text:s/>(329,674)</text:p>
          </table:table-cell>
          <table:table-cell office:value-type="float" office:value="-4.1897244654471066" table:style-name="ce29">
            <text:p>(4.19)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10.Revenues from others</text:p>
          </table:table-cell>
          <table:table-cell office:value-type="float" office:value="20430922" table:style-name="ce27">
            <text:p><text:s/>20,430,922<text:s/></text:p>
          </table:table-cell>
          <table:table-cell office:value-type="float" office:value="2.0499999999999998" table:style-name="ce28">
            <text:p>2.05<text:s/></text:p>
          </table:table-cell>
          <table:table-cell office:value-type="float" office:value="19821498" table:style-name="ce27">
            <text:p><text:s/>19,821,498<text:s/></text:p>
          </table:table-cell>
          <table:table-cell office:value-type="float" office:value="2.0099999999999998" table:style-name="ce28">
            <text:p>2.01<text:s/></text:p>
          </table:table-cell>
          <table:table-cell office:value-type="float" office:value="26010488" table:style-name="ce27">
            <text:p><text:s/>26,010,488<text:s/></text:p>
          </table:table-cell>
          <table:table-cell office:value-type="float" office:value="2.58" table:style-name="ce28">
            <text:p>2.58<text:s/></text:p>
          </table:table-cell>
          <table:table-cell office:value-type="float" office:value="609424" table:style-name="ce27">
            <text:p><text:s/>609,424<text:s/></text:p>
          </table:table-cell>
          <table:table-cell office:value-type="float" office:value="3.0745607622592397" table:style-name="ce29">
            <text:p>3.07<text:s/></text:p>
          </table:table-cell>
          <table:table-cell table:number-columns-repeated="16375"/>
        </table:table-row>
        <table:table-row table:style-name="ro7">
          <table:table-cell table:style-name="ce16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29"/>
          <table:table-cell table:number-columns-repeated="16375"/>
        </table:table-row>
        <table:table-row table:style-name="ro7">
          <table:table-cell office:value-type="string" table:style-name="ce13">
            <text:p>二、Total Expenditures</text:p>
          </table:table-cell>
          <table:table-cell office:value-type="float" office:value="1079805923" table:style-name="ce24">
            <text:p><text:s/>1,079,805,923<text:s/></text:p>
          </table:table-cell>
          <table:table-cell office:value-type="float" office:value="99.999999999999986" table:style-name="ce25">
            <text:p>100.00<text:s/></text:p>
          </table:table-cell>
          <table:table-cell office:value-type="float" office:value="1055149368" table:style-name="ce24">
            <text:p><text:s/>1,055,149,368<text:s/></text:p>
          </table:table-cell>
          <table:table-cell office:value-type="float" office:value="99.999999999999986" table:style-name="ce25">
            <text:p>100.00<text:s/></text:p>
          </table:table-cell>
          <table:table-cell office:value-type="float" office:value="1002236122" table:style-name="ce24">
            <text:p><text:s/>1,002,236,122<text:s/></text:p>
          </table:table-cell>
          <table:table-cell office:value-type="float" office:value="99.999999999999986" table:style-name="ce25">
            <text:p>100.00<text:s/></text:p>
          </table:table-cell>
          <table:table-cell office:value-type="float" office:value="24656555" table:style-name="ce24">
            <text:p><text:s/>24,656,555<text:s/></text:p>
          </table:table-cell>
          <table:table-cell office:value-type="float" office:value="2.336783373782962" table:style-name="ce26">
            <text:p>2.34<text:s/>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15">
            <text:p><text:s/>1.General Administration</text:p>
          </table:table-cell>
          <table:table-cell office:value-type="float" office:value="113570707" table:style-name="ce27">
            <text:p><text:s/>113,570,707<text:s/></text:p>
          </table:table-cell>
          <table:table-cell office:value-type="float" office:value="10.52" table:style-name="ce28">
            <text:p>10.52<text:s/></text:p>
          </table:table-cell>
          <table:table-cell office:value-type="float" office:value="111922262" table:style-name="ce27">
            <text:p><text:s/>111,922,262<text:s/></text:p>
          </table:table-cell>
          <table:table-cell office:value-type="float" office:value="10.61" table:style-name="ce28">
            <text:p>10.61<text:s/></text:p>
          </table:table-cell>
          <table:table-cell office:value-type="float" office:value="106890686" table:style-name="ce27">
            <text:p><text:s/>106,890,686<text:s/></text:p>
          </table:table-cell>
          <table:table-cell office:value-type="float" office:value="10.67" table:style-name="ce28">
            <text:p>10.67<text:s/></text:p>
          </table:table-cell>
          <table:table-cell office:value-type="float" office:value="1648445" table:style-name="ce27">
            <text:p><text:s/>1,648,445<text:s/></text:p>
          </table:table-cell>
          <table:table-cell office:value-type="float" office:value="1.4728481809990581" table:style-name="ce29">
            <text:p>1.47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<text:s/>2.Education, Science and Culture</text:p>
          </table:table-cell>
          <table:table-cell office:value-type="float" office:value="388220663" table:style-name="ce27">
            <text:p><text:s/>388,220,663<text:s/></text:p>
          </table:table-cell>
          <table:table-cell office:value-type="float" office:value="35.950000000000003" table:style-name="ce28">
            <text:p>35.95<text:s/></text:p>
          </table:table-cell>
          <table:table-cell office:value-type="float" office:value="376105515" table:style-name="ce27">
            <text:p><text:s/>376,105,515<text:s/></text:p>
          </table:table-cell>
          <table:table-cell office:value-type="float" office:value="35.65" table:style-name="ce28">
            <text:p>35.65<text:s/></text:p>
          </table:table-cell>
          <table:table-cell office:value-type="float" office:value="359553746" table:style-name="ce27">
            <text:p><text:s/>359,553,746<text:s/></text:p>
          </table:table-cell>
          <table:table-cell office:value-type="float" office:value="35.869999999999997" table:style-name="ce28">
            <text:p>35.87<text:s/></text:p>
          </table:table-cell>
          <table:table-cell office:value-type="float" office:value="12115148" table:style-name="ce27">
            <text:p><text:s/>12,115,148<text:s/></text:p>
          </table:table-cell>
          <table:table-cell office:value-type="float" office:value="3.2212098777652862" table:style-name="ce29">
            <text:p>3.22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<text:s/>3.Expenditures for Economic Development</text:p>
          </table:table-cell>
          <table:table-cell office:value-type="float" office:value="170106371" table:style-name="ce27">
            <text:p><text:s/>170,106,371<text:s/></text:p>
          </table:table-cell>
          <table:table-cell office:value-type="float" office:value="15.75" table:style-name="ce28">
            <text:p>15.75<text:s/></text:p>
          </table:table-cell>
          <table:table-cell office:value-type="float" office:value="174005110" table:style-name="ce27">
            <text:p><text:s/>174,005,110<text:s/></text:p>
          </table:table-cell>
          <table:table-cell office:value-type="float" office:value="16.489999999999998" table:style-name="ce28">
            <text:p>16.49<text:s/></text:p>
          </table:table-cell>
          <table:table-cell office:value-type="float" office:value="161601118" table:style-name="ce27">
            <text:p><text:s/>161,601,118<text:s/></text:p>
          </table:table-cell>
          <table:table-cell office:value-type="float" office:value="16.12" table:style-name="ce28">
            <text:p>16.12<text:s/></text:p>
          </table:table-cell>
          <table:table-cell office:value-type="float" office:value="-3898739" table:style-name="ce27">
            <text:p><text:s/>(3,898,739)</text:p>
          </table:table-cell>
          <table:table-cell office:value-type="float" office:value="-2.2405887965014362" table:style-name="ce29">
            <text:p>(2.24)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<text:s/>4.Social Welfare</text:p>
          </table:table-cell>
          <table:table-cell office:value-type="float" office:value="160704058" table:style-name="ce27">
            <text:p><text:s/>160,704,058<text:s/></text:p>
          </table:table-cell>
          <table:table-cell office:value-type="float" office:value="14.88" table:style-name="ce28">
            <text:p>14.88<text:s/></text:p>
          </table:table-cell>
          <table:table-cell office:value-type="float" office:value="145752326" table:style-name="ce27">
            <text:p><text:s/>145,752,326<text:s/></text:p>
          </table:table-cell>
          <table:table-cell office:value-type="float" office:value="13.81" table:style-name="ce28">
            <text:p>13.81<text:s/></text:p>
          </table:table-cell>
          <table:table-cell office:value-type="float" office:value="143360683" table:style-name="ce27">
            <text:p><text:s/>143,360,683<text:s/></text:p>
          </table:table-cell>
          <table:table-cell office:value-type="float" office:value="14.3" table:style-name="ce28">
            <text:p>14.30<text:s/></text:p>
          </table:table-cell>
          <table:table-cell office:value-type="float" office:value="14951732" table:style-name="ce27">
            <text:p><text:s/>14,951,732<text:s/></text:p>
          </table:table-cell>
          <table:table-cell office:value-type="float" office:value="10.258314505389095" table:style-name="ce29">
            <text:p>10.26<text:s/>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<text:s/>5.Community Development and Environmental Protection</text:p>
          </table:table-cell>
          <table:table-cell office:value-type="float" office:value="65929045" table:style-name="ce27">
            <text:p><text:s/>65,929,045<text:s/></text:p>
          </table:table-cell>
          <table:table-cell office:value-type="float" office:value="6.11" table:style-name="ce28">
            <text:p>6.11<text:s/></text:p>
          </table:table-cell>
          <table:table-cell office:value-type="float" office:value="64352046" table:style-name="ce27">
            <text:p><text:s/>64,352,046<text:s/></text:p>
          </table:table-cell>
          <table:table-cell office:value-type="float" office:value="6.1" table:style-name="ce28">
            <text:p>6.10<text:s/></text:p>
          </table:table-cell>
          <table:table-cell office:value-type="float" office:value="57487347" table:style-name="ce27">
            <text:p><text:s/>57,487,347<text:s/></text:p>
          </table:table-cell>
          <table:table-cell office:value-type="float" office:value="5.74" table:style-name="ce28">
            <text:p>5.74<text:s/></text:p>
          </table:table-cell>
          <table:table-cell office:value-type="float" office:value="1576999" table:style-name="ce27">
            <text:p><text:s/>1,576,999<text:s/></text:p>
          </table:table-cell>
          <table:table-cell office:value-type="float" office:value="2.4505809807507908" table:style-name="ce29">
            <text:p>2.45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<text:s/>6.Retirement and Compassionate Aid</text:p>
          </table:table-cell>
          <table:table-cell office:value-type="float" office:value="61522256" table:style-name="ce27">
            <text:p><text:s/>61,522,256<text:s/></text:p>
          </table:table-cell>
          <table:table-cell office:value-type="float" office:value="5.7" table:style-name="ce28">
            <text:p>5.70<text:s/></text:p>
          </table:table-cell>
          <table:table-cell office:value-type="float" office:value="60689217" table:style-name="ce27">
            <text:p><text:s/>60,689,217<text:s/></text:p>
          </table:table-cell>
          <table:table-cell office:value-type="float" office:value="5.75" table:style-name="ce28">
            <text:p>5.75<text:s/></text:p>
          </table:table-cell>
          <table:table-cell office:value-type="float" office:value="67707925" table:style-name="ce27">
            <text:p><text:s/>67,707,925<text:s/></text:p>
          </table:table-cell>
          <table:table-cell office:value-type="float" office:value="6.76" table:style-name="ce28">
            <text:p>6.76<text:s/></text:p>
          </table:table-cell>
          <table:table-cell office:value-type="float" office:value="833039" table:style-name="ce27">
            <text:p><text:s/>833,039<text:s/></text:p>
          </table:table-cell>
          <table:table-cell office:value-type="float" office:value="1.37263098978522" table:style-name="ce29">
            <text:p>1.37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<text:s/>7.Expenditure for Police Service</text:p>
          </table:table-cell>
          <table:table-cell office:value-type="float" office:value="85586055" table:style-name="ce27">
            <text:p><text:s/>85,586,055<text:s/></text:p>
          </table:table-cell>
          <table:table-cell office:value-type="float" office:value="7.93" table:style-name="ce28">
            <text:p>7.93<text:s/></text:p>
          </table:table-cell>
          <table:table-cell office:value-type="float" office:value="86149942" table:style-name="ce27">
            <text:p><text:s/>86,149,942<text:s/></text:p>
          </table:table-cell>
          <table:table-cell office:value-type="float" office:value="8.16" table:style-name="ce28">
            <text:p>8.16<text:s/></text:p>
          </table:table-cell>
          <table:table-cell office:value-type="float" office:value="83259021" table:style-name="ce27">
            <text:p><text:s/>83,259,021<text:s/></text:p>
          </table:table-cell>
          <table:table-cell office:value-type="float" office:value="8.31" table:style-name="ce28">
            <text:p>8.31<text:s/></text:p>
          </table:table-cell>
          <table:table-cell office:value-type="float" office:value="-563887" table:style-name="ce27">
            <text:p><text:s/>(563,887)</text:p>
          </table:table-cell>
          <table:table-cell office:value-type="float" office:value="-0.65454135767148858" table:style-name="ce29">
            <text:p>(0.65)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<text:s/>8.Obligations</text:p>
          </table:table-cell>
          <table:table-cell office:value-type="float" office:value="9957698" table:style-name="ce27">
            <text:p><text:s/>9,957,698<text:s/></text:p>
          </table:table-cell>
          <table:table-cell office:value-type="float" office:value="0.92" table:style-name="ce28">
            <text:p>0.92<text:s/></text:p>
          </table:table-cell>
          <table:table-cell office:value-type="float" office:value="11833466" table:style-name="ce27">
            <text:p><text:s/>11,833,466<text:s/></text:p>
          </table:table-cell>
          <table:table-cell office:value-type="float" office:value="1.1200000000000001" table:style-name="ce28">
            <text:p>1.12<text:s/></text:p>
          </table:table-cell>
          <table:table-cell office:value-type="float" office:value="8958792" table:style-name="ce27">
            <text:p><text:s/>8,958,792<text:s/></text:p>
          </table:table-cell>
          <table:table-cell office:value-type="float" office:value="0.89" table:style-name="ce28">
            <text:p>0.89<text:s/></text:p>
          </table:table-cell>
          <table:table-cell office:value-type="float" office:value="-1875768" table:style-name="ce27">
            <text:p><text:s/>(1,875,768)</text:p>
          </table:table-cell>
          <table:table-cell office:value-type="float" office:value="-15.851382849285239" table:style-name="ce29">
            <text:p>(15.85)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<text:s/>9.Expenditure for Assistance</text:p>
          </table:table-cell>
          <table:table-cell office:value-type="float" office:value="983871" table:style-name="ce27">
            <text:p><text:s/>983,871<text:s/></text:p>
          </table:table-cell>
          <table:table-cell office:value-type="float" office:value="0.09" table:style-name="ce28">
            <text:p>0.09<text:s/></text:p>
          </table:table-cell>
          <table:table-cell office:value-type="float" office:value="1028323" table:style-name="ce27">
            <text:p><text:s/>1,028,323<text:s/></text:p>
          </table:table-cell>
          <table:table-cell office:value-type="float" office:value="0.1" table:style-name="ce28">
            <text:p>0.10<text:s/></text:p>
          </table:table-cell>
          <table:table-cell office:value-type="float" office:value="1072164" table:style-name="ce27">
            <text:p><text:s/>1,072,164<text:s/></text:p>
          </table:table-cell>
          <table:table-cell office:value-type="float" office:value="0.11" table:style-name="ce28">
            <text:p>0.11<text:s/></text:p>
          </table:table-cell>
          <table:table-cell office:value-type="float" office:value="-44452" table:style-name="ce27">
            <text:p><text:s/>(44,452)</text:p>
          </table:table-cell>
          <table:table-cell office:value-type="float" office:value="-4.3227662903581852" table:style-name="ce29">
            <text:p>(4.32)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10.Other Expenditure</text:p>
          </table:table-cell>
          <table:table-cell office:value-type="float" office:value="23225199" table:style-name="ce27">
            <text:p><text:s/>23,225,199<text:s/></text:p>
          </table:table-cell>
          <table:table-cell office:value-type="float" office:value="2.15" table:style-name="ce28">
            <text:p>2.15<text:s/></text:p>
          </table:table-cell>
          <table:table-cell office:value-type="float" office:value="23311161" table:style-name="ce27">
            <text:p><text:s/>23,311,161<text:s/></text:p>
          </table:table-cell>
          <table:table-cell office:value-type="float" office:value="2.21" table:style-name="ce28">
            <text:p>2.21<text:s/></text:p>
          </table:table-cell>
          <table:table-cell office:value-type="float" office:value="12344640" table:style-name="ce27">
            <text:p><text:s/>12,344,640<text:s/></text:p>
          </table:table-cell>
          <table:table-cell office:value-type="float" office:value="1.23" table:style-name="ce28">
            <text:p>1.23<text:s/></text:p>
          </table:table-cell>
          <table:table-cell office:value-type="float" office:value="-85962" table:style-name="ce27">
            <text:p><text:s/>(85,962)</text:p>
          </table:table-cell>
          <table:table-cell office:value-type="float" office:value="-0.36875898201724061" table:style-name="ce29">
            <text:p>(0.37)</text:p>
          </table:table-cell>
          <table:table-cell table:number-columns-repeated="16375"/>
        </table:table-row>
        <table:table-row table:style-name="ro7">
          <table:table-cell table:style-name="ce17"/>
          <table:table-cell table:style-name="ce27"/>
          <table:table-cell table:style-name="ce33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number-columns-repeated="16375"/>
        </table:table-row>
        <table:table-row table:style-name="ro7">
          <table:table-cell office:value-type="string" table:style-name="ce13">
            <text:p>三、Balance</text:p>
          </table:table-cell>
          <table:table-cell office:value-type="float" office:value="-81854819" table:style-name="ce24">
            <text:p><text:s/>(81,854,819)</text:p>
          </table:table-cell>
          <table:table-cell table:style-name="ce33"/>
          <table:table-cell office:value-type="float" office:value="-69618774" table:style-name="ce24">
            <text:p><text:s/>(69,618,774)</text:p>
          </table:table-cell>
          <table:table-cell table:style-name="ce35"/>
          <table:table-cell office:value-type="float" office:value="6387236" table:style-name="ce24">
            <text:p><text:s/>6,387,236<text:s/></text:p>
          </table:table-cell>
          <table:table-cell table:style-name="ce35"/>
          <table:table-cell office:value-type="float" office:value="-12236045" table:style-name="ce24">
            <text:p><text:s/>(12,236,045)</text:p>
          </table:table-cell>
          <table:table-cell table:style-name="ce36"/>
          <table:table-cell table:number-columns-repeated="16375" table:style-name="ce14"/>
        </table:table-row>
        <table:table-row table:style-name="ro9">
          <table:table-cell table:number-columns-spanned="6" table:number-rows-spanned="1" table:style-name="ce39"/>
          <table:covered-table-cell table:number-columns-repeated="5"/>
          <table:table-cell table:number-columns-repeated="16378" table:style-name="ce18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Brief_revinue_and_Expenditure.$A$1:Brief_revinue_and_Expenditure.$I$30" table:base-cell-address="Brief_revinue_and_Expenditu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71P0">
      <number:number number:decimal-places="2" number:min-integer-digits="1" number:grouping="true"/>
      <number:text> </number:text>
    </number:number-style>
    <number:number-style style:name="N71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71">
      <style:map style:condition="value()&gt;0" style:apply-style-name="N71P0"/>
      <style:map style:condition="value()&lt;0" style:apply-style-name="N71P1"/>
    </number:text-style>
    <number:number-style style:name="N7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10-11-90_32291__24066__24409__32232__40__31777__26126__41_" style:display-name="一般_10-11-90縣市彙編(簡明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35"/>
    <style:style style:name="_21315__20998__20301__10-11-90_32291__24066__24409__32232__40__31777__26126__41__32_2" style:display-name="千分位_10-11-90縣市彙編(簡明) 2" style:family="table-cell" style:data-style-name="N35"/>
    <style:style style:name="_36008__24163__91_0_93__INC84" style:display-name="貨幣[0]_INC84" style:family="table-cell" style:data-style-name="N48"/>
  </office:styles>
  <office:automatic-styles>
    <style:page-layout style:name="pm1">
      <style:page-layout-properties fo:margin-top="0.511811023622047in" fo:margin-bottom="0.393700787401575in" fo:margin-left="1.37795275590551in" fo:margin-right="1.53543307086614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jan</meta:initial-creator>
    <dc:creator>童雅慧</dc:creator>
    <meta:creation-date>2014-06-25T07:04:43Z</meta:creation-date>
    <dc:date>2020-03-09T06:24:00Z</dc:date>
    <meta:print-date>2016-06-07T14:37:14Z</meta:print-date>
  </office:meta>
</office:document-meta>
</file>