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華康中楷體" svg:font-family="華康中楷體"/>
  </office:font-face-decls>
  <office:automatic-styles>
    <style:style style:name="ce1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THREE84" style:data-style-name="N53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THREE84" style:data-style-name="N0">
      <style:table-cell-properties style:vertical-align="top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6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10-11-90_32291__24066__24409__32232__40__31777__26126__41_" style:data-style-name="N5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2" style:family="table-cell" style:parent-style-name="_19968__33324__THREE84" style:data-style-name="N5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weight="bold" style:font-weight-asian="bold" style:font-weight-complex="bold" style:font-family-generic="roman"/>
    </style:style>
    <style:style style:name="ce15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THREE84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10-11-90_32291__24066__24409__32232__40__31777__26126__41_" style:data-style-name="N5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_21315__20998__20301__10-11-90_32291__24066__24409__32232__40__31777__26126__41_" style:data-style-name="N71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_21315__20998__20301__10-11-90_32291__24066__24409__32232__40__31777__26126__41_" style:data-style-name="N56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_21315__20998__20301__10-11-90_32291__24066__24409__32232__40__31777__26126__41_" style:data-style-name="N5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21315__20998__20301__10-11-90_32291__24066__24409__32232__40__31777__26126__41_" style:data-style-name="N71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21315__20998__20301__10-11-90_32291__24066__24409__32232__40__31777__26126__41_" style:data-style-name="N56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21315__20998__20301__10-11-90_32291__24066__24409__32232__40__31777__26126__41_" style:data-style-name="N5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21315__20998__20301__10-11-90_32291__24066__24409__32232__40__31777__26126__41__32_2" style:data-style-name="N71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21315__20998__20301__10-11-90_32291__24066__24409__32232__40__31777__26126__41_" style:data-style-name="N5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21315__20998__20301__10-11-90_32291__24066__24409__32232__40__31777__26126__41_" style:data-style-name="N72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21315__20998__20301__10-11-90_32291__24066__24409__32232__40__31777__26126__41_" style:data-style-name="N55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THREE84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THREE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THREE8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華康中楷體" style:font-name-asian="華康中楷體" style:font-name-complex="華康中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9728cm"/>
    </style:style>
    <style:style style:name="co2" style:family="table-column">
      <style:table-column-properties fo:break-before="auto" style:column-width="3.88112cm"/>
    </style:style>
    <style:style style:name="co3" style:family="table-column">
      <style:table-column-properties fo:break-before="auto" style:column-width="2.21488cm"/>
    </style:style>
    <style:style style:name="co4" style:family="table-column">
      <style:table-column-properties fo:break-before="auto" style:column-width="3.8608cm"/>
    </style:style>
    <style:style style:name="co5" style:family="table-column">
      <style:table-column-properties fo:break-before="auto" style:column-width="4.04368cm"/>
    </style:style>
    <style:style style:name="co6" style:family="table-column">
      <style:table-column-properties fo:break-before="auto" style:column-width="2.09296cm"/>
    </style:style>
    <style:style style:name="co7" style:family="table-column">
      <style:table-column-properties fo:break-before="auto" style:column-width="4.22656cm"/>
    </style:style>
    <style:style style:name="co8" style:family="table-column">
      <style:table-column-properties fo:break-before="auto" style:column-width="2.41808cm"/>
    </style:style>
    <style:style style:name="co9" style:family="table-column">
      <style:table-column-properties fo:break-before="auto" style:column-width="2.01168cm"/>
    </style:style>
    <style:style style:name="ro1" style:family="table-row">
      <style:table-row-properties style:row-height="27.1pt" style:use-optimal-row-height="false" fo:break-before="auto"/>
    </style:style>
    <style:style style:name="ro2" style:family="table-row">
      <style:table-row-properties style:row-height="24.8pt" style:use-optimal-row-height="false" fo:break-before="auto"/>
    </style:style>
    <style:style style:name="ro3" style:family="table-row">
      <style:table-row-properties style:row-height="23.2pt" style:use-optimal-row-height="false" fo:break-before="auto"/>
    </style:style>
    <style:style style:name="ro4" style:family="table-row">
      <style:table-row-properties style:row-height="36.9pt" style:use-optimal-row-height="false" fo:break-before="auto"/>
    </style:style>
    <style:style style:name="ro5" style:family="table-row">
      <style:table-row-properties style:row-height="37.45pt" style:use-optimal-row-height="false" fo:break-before="auto"/>
    </style:style>
    <style:style style:name="ro6" style:family="table-row">
      <style:table-row-properties style:row-height="20.3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5.3pt" style:use-optimal-row-height="false" fo:break-before="auto"/>
    </style:style>
    <style:style style:name="ro9" style:family="table-row">
      <style:table-row-properties style:row-height="53.3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ief_revinue_and_Expenditur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75" table:default-cell-style-name="ce11"/>
        <table:table-row table:style-name="ro1">
          <table:table-cell table:style-name="ce1"/>
          <table:table-cell table:style-name="ce2"/>
          <table:table-cell table:style-name="ce3"/>
          <table:table-cell office:value-type="string" table:style-name="ce19">
            <text:p>Municipal, County and City Government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16375" table:style-name="ce5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19">
            <text:p>Brief Presentation on Analysis of Annual Revenue and Expendirue<text:s/></text:p>
          </table:table-cell>
          <table:table-cell table:style-name="ce6"/>
          <table:table-cell table:style-name="ce5"/>
          <table:table-cell table:number-columns-repeated="3" table:style-name="ce3"/>
          <table:table-cell table:number-columns-repeated="16375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office:value-type="string" table:style-name="ce20">
            <text:p>FY2016</text:p>
          </table:table-cell>
          <table:table-cell table:style-name="ce21"/>
          <table:table-cell table:style-name="ce5"/>
          <table:table-cell table:style-name="ce9"/>
          <table:table-cell office:value-type="string" table:number-columns-spanned="2" table:number-rows-spanned="1" table:style-name="ce39">
            <text:p>Unit：Thousand NT$</text:p>
          </table:table-cell>
          <table:covered-table-cell/>
          <table:table-cell table:number-columns-repeated="16375" table:style-name="ce5"/>
        </table:table-row>
        <table:table-row table:style-name="ro4">
          <table:table-cell office:value-type="string" table:number-columns-spanned="1" table:number-rows-spanned="2" table:style-name="ce44">
            <text:p>Item</text:p>
          </table:table-cell>
          <table:table-cell office:value-type="string" table:number-columns-spanned="2" table:number-rows-spanned="1" table:style-name="ce45">
            <text:p>Budget for Current Fiscal Year</text:p>
          </table:table-cell>
          <table:covered-table-cell/>
          <table:table-cell office:value-type="string" table:number-columns-spanned="2" table:number-rows-spanned="1" table:style-name="ce45">
            <text:p>Budget for Last Fiscal Year</text:p>
          </table:table-cell>
          <table:covered-table-cell/>
          <table:table-cell office:value-type="string" table:number-columns-spanned="2" table:number-rows-spanned="1" table:style-name="ce45">
            <text:p>Outturn for Fiscal Year Before Last</text:p>
          </table:table-cell>
          <table:covered-table-cell/>
          <table:table-cell office:value-type="string" table:number-columns-spanned="2" table:number-rows-spanned="1" table:style-name="ce45">
            <text:p>Change Between Current and Last Fiscal Year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12">
            <text:p>Amount</text:p>
          </table:table-cell>
          <table:table-cell office:value-type="string" table:style-name="ce22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22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22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22">
            <text:p>%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一、Total Annual Revenue</text:p>
          </table:table-cell>
          <table:table-cell office:value-type="float" office:value="985530594" table:style-name="ce24">
            <text:p><text:s/>985,530,594<text:s/></text:p>
          </table:table-cell>
          <table:table-cell office:value-type="float" office:value="99.999999999999986" table:style-name="ce25">
            <text:p>100.00<text:s/></text:p>
          </table:table-cell>
          <table:table-cell office:value-type="float" office:value="963323706" table:style-name="ce24">
            <text:p><text:s/>963,323,706<text:s/></text:p>
          </table:table-cell>
          <table:table-cell office:value-type="float" office:value="99.999999999999986" table:style-name="ce25">
            <text:p>100.00<text:s/></text:p>
          </table:table-cell>
          <table:table-cell office:value-type="float" office:value="999017170" table:style-name="ce24">
            <text:p><text:s/>999,017,170<text:s/></text:p>
          </table:table-cell>
          <table:table-cell office:value-type="float" office:value="99.999999999999986" table:style-name="ce25">
            <text:p>100.00<text:s/></text:p>
          </table:table-cell>
          <table:table-cell office:value-type="float" office:value="22206888" table:style-name="ce24">
            <text:p><text:s/>22,206,888<text:s/></text:p>
          </table:table-cell>
          <table:table-cell office:value-type="float" office:value="2.3052363252026105" table:style-name="ce26">
            <text:p>2.31<text:s/>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5">
            <text:p><text:s/>1.Revenues from Tax</text:p>
          </table:table-cell>
          <table:table-cell office:value-type="float" office:value="558003508" table:style-name="ce27">
            <text:p><text:s/>558,003,508<text:s/></text:p>
          </table:table-cell>
          <table:table-cell office:value-type="float" office:value="56.62" table:style-name="ce28">
            <text:p>56.62<text:s/></text:p>
          </table:table-cell>
          <table:table-cell office:value-type="float" office:value="529469324" table:style-name="ce27">
            <text:p><text:s/>529,469,324<text:s/></text:p>
          </table:table-cell>
          <table:table-cell office:value-type="float" office:value="54.96" table:style-name="ce28">
            <text:p>54.96<text:s/></text:p>
          </table:table-cell>
          <table:table-cell office:value-type="float" office:value="538816563" table:style-name="ce27">
            <text:p><text:s/>538,816,563<text:s/></text:p>
          </table:table-cell>
          <table:table-cell office:value-type="float" office:value="53.93" table:style-name="ce28">
            <text:p>53.93<text:s/></text:p>
          </table:table-cell>
          <table:table-cell office:value-type="float" office:value="28534184" table:style-name="ce27">
            <text:p><text:s/>28,534,184<text:s/></text:p>
          </table:table-cell>
          <table:table-cell office:value-type="float" office:value="5.3892043800444984" table:style-name="ce29">
            <text:p>5.39<text:s/>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<text:s/>2.Receipts from Charges on Benefits of Public Construction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751" table:style-name="ce27">
            <text:p><text:s/>3,75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0.00<text:s/>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<text:s/>3.Revenues from Fines and Indemnities</text:p>
          </table:table-cell>
          <table:table-cell office:value-type="float" office:value="15984898" table:style-name="ce27">
            <text:p><text:s/>15,984,898<text:s/></text:p>
          </table:table-cell>
          <table:table-cell office:value-type="float" office:value="1.62" table:style-name="ce28">
            <text:p>1.62<text:s/></text:p>
          </table:table-cell>
          <table:table-cell office:value-type="float" office:value="15660811" table:style-name="ce27">
            <text:p><text:s/>15,660,811<text:s/></text:p>
          </table:table-cell>
          <table:table-cell office:value-type="float" office:value="1.63" table:style-name="ce28">
            <text:p>1.63<text:s/></text:p>
          </table:table-cell>
          <table:table-cell office:value-type="float" office:value="19440005" table:style-name="ce27">
            <text:p><text:s/>19,440,005<text:s/></text:p>
          </table:table-cell>
          <table:table-cell office:value-type="float" office:value="1.95" table:style-name="ce28">
            <text:p>1.95<text:s/></text:p>
          </table:table-cell>
          <table:table-cell office:value-type="float" office:value="324087" table:style-name="ce27">
            <text:p><text:s/>324,087<text:s/></text:p>
          </table:table-cell>
          <table:table-cell office:value-type="float" office:value="2.0694139020003499" table:style-name="ce29">
            <text:p>2.07<text:s/>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<text:s/>4.Fees</text:p>
          </table:table-cell>
          <table:table-cell office:value-type="float" office:value="34350668" table:style-name="ce27">
            <text:p><text:s/>34,350,668<text:s/></text:p>
          </table:table-cell>
          <table:table-cell office:value-type="float" office:value="3.49" table:style-name="ce28">
            <text:p>3.49<text:s/></text:p>
          </table:table-cell>
          <table:table-cell office:value-type="float" office:value="29068175" table:style-name="ce27">
            <text:p><text:s/>29,068,175<text:s/></text:p>
          </table:table-cell>
          <table:table-cell office:value-type="float" office:value="3.02" table:style-name="ce28">
            <text:p>3.02<text:s/></text:p>
          </table:table-cell>
          <table:table-cell office:value-type="float" office:value="30882106" table:style-name="ce27">
            <text:p><text:s/>30,882,106<text:s/></text:p>
          </table:table-cell>
          <table:table-cell office:value-type="float" office:value="3.09" table:style-name="ce28">
            <text:p>3.09<text:s/></text:p>
          </table:table-cell>
          <table:table-cell office:value-type="float" office:value="5282493" table:style-name="ce27">
            <text:p><text:s/>5,282,493<text:s/></text:p>
          </table:table-cell>
          <table:table-cell office:value-type="float" office:value="18.172771424418631" table:style-name="ce29">
            <text:p>18.17<text:s/>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<text:s/>5.Revenues from Trust Management</text:p>
          </table:table-cell>
          <table:table-cell office:value-type="float" office:value="322" table:style-name="ce27">
            <text:p><text:s/>32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52" table:style-name="ce27">
            <text:p><text:s/>35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27610" table:style-name="ce27">
            <text:p><text:s/>127,610<text:s/></text:p>
          </table:table-cell>
          <table:table-cell office:value-type="float" office:value="0.01" table:style-name="ce28">
            <text:p>0.01<text:s/></text:p>
          </table:table-cell>
          <table:table-cell office:value-type="float" office:value="-30" table:style-name="ce27">
            <text:p><text:s/>(30)</text:p>
          </table:table-cell>
          <table:table-cell office:value-type="float" office:value="-8.5227272727272716" table:style-name="ce29">
            <text:p>(8.52)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<text:s/>6.Revenues of Public Properties</text:p>
          </table:table-cell>
          <table:table-cell office:value-type="float" office:value="31022037" table:style-name="ce27">
            <text:p><text:s/>31,022,037<text:s/></text:p>
          </table:table-cell>
          <table:table-cell office:value-type="float" office:value="3.15" table:style-name="ce28">
            <text:p>3.15<text:s/></text:p>
          </table:table-cell>
          <table:table-cell office:value-type="float" office:value="40111738" table:style-name="ce27">
            <text:p><text:s/>40,111,738<text:s/></text:p>
          </table:table-cell>
          <table:table-cell office:value-type="float" office:value="4.16" table:style-name="ce28">
            <text:p>4.16<text:s/></text:p>
          </table:table-cell>
          <table:table-cell office:value-type="float" office:value="48207807" table:style-name="ce27">
            <text:p><text:s/>48,207,807<text:s/></text:p>
          </table:table-cell>
          <table:table-cell office:value-type="float" office:value="4.83" table:style-name="ce28">
            <text:p>4.83<text:s/></text:p>
          </table:table-cell>
          <table:table-cell office:value-type="float" office:value="-9089701" table:style-name="ce27">
            <text:p><text:s/>(9,089,701)</text:p>
          </table:table-cell>
          <table:table-cell office:value-type="float" office:value="-22.660950268472536" table:style-name="ce29">
            <text:p>(22.66)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<text:s/>7.Surplus of Public Enterprises</text:p>
          </table:table-cell>
          <table:table-cell office:value-type="float" office:value="27854446" table:style-name="ce27">
            <text:p><text:s/>27,854,446<text:s/></text:p>
          </table:table-cell>
          <table:table-cell office:value-type="float" office:value="2.83" table:style-name="ce28">
            <text:p>2.83<text:s/></text:p>
          </table:table-cell>
          <table:table-cell office:value-type="float" office:value="25383130" table:style-name="ce27">
            <text:p><text:s/>25,383,130<text:s/></text:p>
          </table:table-cell>
          <table:table-cell office:value-type="float" office:value="2.63" table:style-name="ce28">
            <text:p>2.63<text:s/></text:p>
          </table:table-cell>
          <table:table-cell office:value-type="float" office:value="31274520" table:style-name="ce27">
            <text:p><text:s/>31,274,520<text:s/></text:p>
          </table:table-cell>
          <table:table-cell office:value-type="float" office:value="3.13" table:style-name="ce28">
            <text:p>3.13<text:s/></text:p>
          </table:table-cell>
          <table:table-cell office:value-type="float" office:value="2471316" table:style-name="ce27">
            <text:p><text:s/>2,471,316<text:s/></text:p>
          </table:table-cell>
          <table:table-cell office:value-type="float" office:value="9.7360569795765937" table:style-name="ce29">
            <text:p>9.74<text:s/>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<text:s/>8.Assistance and Donation</text:p>
          </table:table-cell>
          <table:table-cell office:value-type="float" office:value="290654888" table:style-name="ce27">
            <text:p><text:s/>290,654,888<text:s/></text:p>
          </table:table-cell>
          <table:table-cell office:value-type="float" office:value="29.479999999999993" table:style-name="ce28">
            <text:p>29.48<text:s/></text:p>
          </table:table-cell>
          <table:table-cell office:value-type="float" office:value="291585814" table:style-name="ce27">
            <text:p><text:s/>291,585,814<text:s/></text:p>
          </table:table-cell>
          <table:table-cell office:value-type="float" office:value="30.269999999999982" table:style-name="ce28">
            <text:p>30.27<text:s/></text:p>
          </table:table-cell>
          <table:table-cell office:value-type="float" office:value="291631486" table:style-name="ce27">
            <text:p><text:s/>291,631,486<text:s/></text:p>
          </table:table-cell>
          <table:table-cell office:value-type="float" office:value="29.199999999999989" table:style-name="ce28">
            <text:p>29.20<text:s/></text:p>
          </table:table-cell>
          <table:table-cell office:value-type="float" office:value="-930926" table:style-name="ce27">
            <text:p><text:s/>(930,926)</text:p>
          </table:table-cell>
          <table:table-cell office:value-type="float" office:value="-0.3192631312303828" table:style-name="ce29">
            <text:p>(0.32)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<text:s/>9.Revenues from Donations and Gifts</text:p>
          </table:table-cell>
          <table:table-cell office:value-type="float" office:value="7868632" table:style-name="ce27">
            <text:p><text:s/>7,868,632<text:s/></text:p>
          </table:table-cell>
          <table:table-cell office:value-type="float" office:value="0.8" table:style-name="ce28">
            <text:p>0.80<text:s/></text:p>
          </table:table-cell>
          <table:table-cell office:value-type="float" office:value="8965607" table:style-name="ce27">
            <text:p><text:s/>8,965,607<text:s/></text:p>
          </table:table-cell>
          <table:table-cell office:value-type="float" office:value="0.93" table:style-name="ce28">
            <text:p>0.93<text:s/></text:p>
          </table:table-cell>
          <table:table-cell office:value-type="float" office:value="10236157" table:style-name="ce27">
            <text:p><text:s/>10,236,157<text:s/></text:p>
          </table:table-cell>
          <table:table-cell office:value-type="float" office:value="1.02" table:style-name="ce28">
            <text:p>1.02<text:s/></text:p>
          </table:table-cell>
          <table:table-cell office:value-type="float" office:value="-1096975" table:style-name="ce27">
            <text:p><text:s/>(1,096,975)</text:p>
          </table:table-cell>
          <table:table-cell office:value-type="float" office:value="-12.235367889759164" table:style-name="ce29">
            <text:p>(12.24)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10.Revenues from Taxes of Selfgovernment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0.00<text:s/>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11.Revenues from others</text:p>
          </table:table-cell>
          <table:table-cell office:value-type="float" office:value="19791193" table:style-name="ce27">
            <text:p><text:s/>19,791,193<text:s/></text:p>
          </table:table-cell>
          <table:table-cell office:value-type="float" office:value="2.0099999999999998" table:style-name="ce28">
            <text:p>2.01<text:s/></text:p>
          </table:table-cell>
          <table:table-cell office:value-type="float" office:value="23078753" table:style-name="ce27">
            <text:p><text:s/>23,078,753<text:s/></text:p>
          </table:table-cell>
          <table:table-cell office:value-type="float" office:value="2.4" table:style-name="ce28">
            <text:p>2.40<text:s/></text:p>
          </table:table-cell>
          <table:table-cell office:value-type="float" office:value="28397165" table:style-name="ce27">
            <text:p><text:s/>28,397,165<text:s/></text:p>
          </table:table-cell>
          <table:table-cell office:value-type="float" office:value="2.84" table:style-name="ce28">
            <text:p>2.84<text:s/></text:p>
          </table:table-cell>
          <table:table-cell office:value-type="float" office:value="-3287560" table:style-name="ce27">
            <text:p><text:s/>(3,287,560)</text:p>
          </table:table-cell>
          <table:table-cell office:value-type="float" office:value="-14.24496375519076" table:style-name="ce29">
            <text:p>(14.24)</text:p>
          </table:table-cell>
          <table:table-cell table:number-columns-repeated="16375"/>
        </table:table-row>
        <table:table-row table:style-name="ro7">
          <table:table-cell table:style-name="ce16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29"/>
          <table:table-cell table:number-columns-repeated="16375"/>
        </table:table-row>
        <table:table-row table:style-name="ro7">
          <table:table-cell office:value-type="string" table:style-name="ce13">
            <text:p>二、Total Expenditures</text:p>
          </table:table-cell>
          <table:table-cell office:value-type="float" office:value="1055149368" table:style-name="ce24">
            <text:p><text:s/>1,055,149,368<text:s/></text:p>
          </table:table-cell>
          <table:table-cell office:value-type="float" office:value="99.999999999999986" table:style-name="ce25">
            <text:p>100.00<text:s/></text:p>
          </table:table-cell>
          <table:table-cell office:value-type="float" office:value="1033174266" table:style-name="ce24">
            <text:p><text:s/>1,033,174,266<text:s/></text:p>
          </table:table-cell>
          <table:table-cell office:value-type="float" office:value="99.999999999999986" table:style-name="ce25">
            <text:p>100.00<text:s/></text:p>
          </table:table-cell>
          <table:table-cell office:value-type="float" office:value="1019767084" table:style-name="ce24">
            <text:p><text:s/>1,019,767,084<text:s/></text:p>
          </table:table-cell>
          <table:table-cell office:value-type="float" office:value="99.999999999999986" table:style-name="ce25">
            <text:p>100.00<text:s/></text:p>
          </table:table-cell>
          <table:table-cell office:value-type="float" office:value="21975102" table:style-name="ce24">
            <text:p><text:s/>21,975,102<text:s/></text:p>
          </table:table-cell>
          <table:table-cell office:value-type="float" office:value="2.1269501886722368" table:style-name="ce26">
            <text:p>2.13<text:s/>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15">
            <text:p><text:s/>1.General Administration</text:p>
          </table:table-cell>
          <table:table-cell office:value-type="float" office:value="111948232" table:style-name="ce27">
            <text:p><text:s/>111,948,232<text:s/></text:p>
          </table:table-cell>
          <table:table-cell office:value-type="float" office:value="10.61" table:style-name="ce28">
            <text:p>10.61<text:s/></text:p>
          </table:table-cell>
          <table:table-cell office:value-type="float" office:value="110323353" table:style-name="ce27">
            <text:p><text:s/>110,323,353<text:s/></text:p>
          </table:table-cell>
          <table:table-cell office:value-type="float" office:value="10.68" table:style-name="ce28">
            <text:p>10.68<text:s/></text:p>
          </table:table-cell>
          <table:table-cell office:value-type="float" office:value="109182440" table:style-name="ce27">
            <text:p><text:s/>109,182,440<text:s/></text:p>
          </table:table-cell>
          <table:table-cell office:value-type="float" office:value="10.71" table:style-name="ce28">
            <text:p>10.71<text:s/></text:p>
          </table:table-cell>
          <table:table-cell office:value-type="float" office:value="1624879" table:style-name="ce27">
            <text:p><text:s/>1,624,879<text:s/></text:p>
          </table:table-cell>
          <table:table-cell office:value-type="float" office:value="1.4728332268871487" table:style-name="ce29">
            <text:p>1.47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<text:s/>2.Education, Science and Culture</text:p>
          </table:table-cell>
          <table:table-cell office:value-type="float" office:value="376108015" table:style-name="ce27">
            <text:p><text:s/>376,108,015<text:s/></text:p>
          </table:table-cell>
          <table:table-cell office:value-type="float" office:value="35.649999999999984" table:style-name="ce28">
            <text:p>35.65<text:s/></text:p>
          </table:table-cell>
          <table:table-cell office:value-type="float" office:value="354932130" table:style-name="ce27">
            <text:p><text:s/>354,932,130<text:s/></text:p>
          </table:table-cell>
          <table:table-cell office:value-type="float" office:value="34.349999999999987" table:style-name="ce28">
            <text:p>34.35<text:s/></text:p>
          </table:table-cell>
          <table:table-cell office:value-type="float" office:value="351551179" table:style-name="ce27">
            <text:p><text:s/>351,551,179<text:s/></text:p>
          </table:table-cell>
          <table:table-cell office:value-type="float" office:value="34.459999999999987" table:style-name="ce28">
            <text:p>34.46<text:s/></text:p>
          </table:table-cell>
          <table:table-cell office:value-type="float" office:value="21175885" table:style-name="ce27">
            <text:p><text:s/>21,175,885<text:s/></text:p>
          </table:table-cell>
          <table:table-cell office:value-type="float" office:value="5.9661786606921163" table:style-name="ce29">
            <text:p>5.97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<text:s/>3.Expenditures for Economic Development</text:p>
          </table:table-cell>
          <table:table-cell office:value-type="float" office:value="174010340" table:style-name="ce27">
            <text:p><text:s/>174,010,340<text:s/></text:p>
          </table:table-cell>
          <table:table-cell office:value-type="float" office:value="16.489999999999998" table:style-name="ce28">
            <text:p>16.49<text:s/></text:p>
          </table:table-cell>
          <table:table-cell office:value-type="float" office:value="156592572" table:style-name="ce27">
            <text:p><text:s/>156,592,572<text:s/></text:p>
          </table:table-cell>
          <table:table-cell office:value-type="float" office:value="15.16" table:style-name="ce28">
            <text:p>15.16<text:s/></text:p>
          </table:table-cell>
          <table:table-cell office:value-type="float" office:value="166958372" table:style-name="ce27">
            <text:p><text:s/>166,958,372<text:s/></text:p>
          </table:table-cell>
          <table:table-cell office:value-type="float" office:value="16.37" table:style-name="ce28">
            <text:p>16.37<text:s/></text:p>
          </table:table-cell>
          <table:table-cell office:value-type="float" office:value="17417768" table:style-name="ce27">
            <text:p><text:s/>17,417,768<text:s/></text:p>
          </table:table-cell>
          <table:table-cell office:value-type="float" office:value="11.122984811821086" table:style-name="ce29">
            <text:p>11.12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<text:s/>4.Social Welfare</text:p>
          </table:table-cell>
          <table:table-cell office:value-type="float" office:value="145758326" table:style-name="ce27">
            <text:p><text:s/>145,758,326<text:s/></text:p>
          </table:table-cell>
          <table:table-cell office:value-type="float" office:value="13.81" table:style-name="ce28">
            <text:p>13.81<text:s/></text:p>
          </table:table-cell>
          <table:table-cell office:value-type="float" office:value="144929422" table:style-name="ce27">
            <text:p><text:s/>144,929,422<text:s/></text:p>
          </table:table-cell>
          <table:table-cell office:value-type="float" office:value="14.03" table:style-name="ce28">
            <text:p>14.03<text:s/></text:p>
          </table:table-cell>
          <table:table-cell office:value-type="float" office:value="157370162" table:style-name="ce27">
            <text:p><text:s/>157,370,162<text:s/></text:p>
          </table:table-cell>
          <table:table-cell office:value-type="float" office:value="15.43" table:style-name="ce28">
            <text:p>15.43<text:s/></text:p>
          </table:table-cell>
          <table:table-cell office:value-type="float" office:value="828904" table:style-name="ce27">
            <text:p><text:s/>828,904<text:s/></text:p>
          </table:table-cell>
          <table:table-cell office:value-type="float" office:value="0.57193631807901635" table:style-name="ce29">
            <text:p>0.57<text:s/>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<text:s/>5.Community Development and Environmental Protection</text:p>
          </table:table-cell>
          <table:table-cell office:value-type="float" office:value="64352046" table:style-name="ce27">
            <text:p><text:s/>64,352,046<text:s/></text:p>
          </table:table-cell>
          <table:table-cell office:value-type="float" office:value="6.1" table:style-name="ce28">
            <text:p>6.10<text:s/></text:p>
          </table:table-cell>
          <table:table-cell office:value-type="float" office:value="59518431" table:style-name="ce27">
            <text:p><text:s/>59,518,431<text:s/></text:p>
          </table:table-cell>
          <table:table-cell office:value-type="float" office:value="5.76" table:style-name="ce28">
            <text:p>5.76<text:s/></text:p>
          </table:table-cell>
          <table:table-cell office:value-type="float" office:value="55941306" table:style-name="ce27">
            <text:p><text:s/>55,941,306<text:s/></text:p>
          </table:table-cell>
          <table:table-cell office:value-type="float" office:value="5.49" table:style-name="ce28">
            <text:p>5.49<text:s/></text:p>
          </table:table-cell>
          <table:table-cell office:value-type="float" office:value="4833615" table:style-name="ce27">
            <text:p><text:s/>4,833,615<text:s/></text:p>
          </table:table-cell>
          <table:table-cell office:value-type="float" office:value="8.1212070257698841" table:style-name="ce29">
            <text:p>8.12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<text:s/>6.Retirement and Compassionate Aid</text:p>
          </table:table-cell>
          <table:table-cell office:value-type="float" office:value="60686217" table:style-name="ce27">
            <text:p><text:s/>60,686,217<text:s/></text:p>
          </table:table-cell>
          <table:table-cell office:value-type="float" office:value="5.75" table:style-name="ce28">
            <text:p>5.75<text:s/></text:p>
          </table:table-cell>
          <table:table-cell office:value-type="float" office:value="81713129" table:style-name="ce27">
            <text:p><text:s/>81,713,129<text:s/></text:p>
          </table:table-cell>
          <table:table-cell office:value-type="float" office:value="7.91" table:style-name="ce28">
            <text:p>7.91<text:s/></text:p>
          </table:table-cell>
          <table:table-cell office:value-type="float" office:value="75387055" table:style-name="ce27">
            <text:p><text:s/>75,387,055<text:s/></text:p>
          </table:table-cell>
          <table:table-cell office:value-type="float" office:value="7.39" table:style-name="ce28">
            <text:p>7.39<text:s/></text:p>
          </table:table-cell>
          <table:table-cell office:value-type="float" office:value="-21026912" table:style-name="ce27">
            <text:p><text:s/>(21,026,912)</text:p>
          </table:table-cell>
          <table:table-cell office:value-type="float" office:value="-25.732599225272601" table:style-name="ce29">
            <text:p>(25.73)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<text:s/>7.Expenditure for Police Service</text:p>
          </table:table-cell>
          <table:table-cell office:value-type="float" office:value="86200242" table:style-name="ce27">
            <text:p><text:s/>86,200,242<text:s/></text:p>
          </table:table-cell>
          <table:table-cell office:value-type="float" office:value="8.17" table:style-name="ce28">
            <text:p>8.17<text:s/></text:p>
          </table:table-cell>
          <table:table-cell office:value-type="float" office:value="88561303" table:style-name="ce27">
            <text:p><text:s/>88,561,303<text:s/></text:p>
          </table:table-cell>
          <table:table-cell office:value-type="float" office:value="8.57" table:style-name="ce28">
            <text:p>8.57<text:s/></text:p>
          </table:table-cell>
          <table:table-cell office:value-type="float" office:value="81880551" table:style-name="ce27">
            <text:p><text:s/>81,880,551<text:s/></text:p>
          </table:table-cell>
          <table:table-cell office:value-type="float" office:value="8.0299999999999994" table:style-name="ce28">
            <text:p>8.03<text:s/></text:p>
          </table:table-cell>
          <table:table-cell office:value-type="float" office:value="-2361061" table:style-name="ce27">
            <text:p><text:s/>(2,361,061)</text:p>
          </table:table-cell>
          <table:table-cell office:value-type="float" office:value="-2.6660188141089116" table:style-name="ce29">
            <text:p>(2.67)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<text:s/>8.Obligations</text:p>
          </table:table-cell>
          <table:table-cell office:value-type="float" office:value="11833466" table:style-name="ce27">
            <text:p><text:s/>11,833,466<text:s/></text:p>
          </table:table-cell>
          <table:table-cell office:value-type="float" office:value="1.1200000000000001" table:style-name="ce28">
            <text:p>1.12<text:s/></text:p>
          </table:table-cell>
          <table:table-cell office:value-type="float" office:value="12079919" table:style-name="ce27">
            <text:p><text:s/>12,079,919<text:s/></text:p>
          </table:table-cell>
          <table:table-cell office:value-type="float" office:value="1.17" table:style-name="ce28">
            <text:p>1.17<text:s/></text:p>
          </table:table-cell>
          <table:table-cell office:value-type="float" office:value="10055508" table:style-name="ce27">
            <text:p><text:s/>10,055,508<text:s/></text:p>
          </table:table-cell>
          <table:table-cell office:value-type="float" office:value="0.99" table:style-name="ce28">
            <text:p>0.99<text:s/></text:p>
          </table:table-cell>
          <table:table-cell office:value-type="float" office:value="-246453" table:style-name="ce27">
            <text:p><text:s/>(246,453)</text:p>
          </table:table-cell>
          <table:table-cell office:value-type="float" office:value="-2.0401875211249347" table:style-name="ce29">
            <text:p>(2.04)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<text:s/>9.Expenditure for Assistance</text:p>
          </table:table-cell>
          <table:table-cell office:value-type="float" office:value="1028323" table:style-name="ce27">
            <text:p><text:s/>1,028,323<text:s/></text:p>
          </table:table-cell>
          <table:table-cell office:value-type="float" office:value="0.1" table:style-name="ce28">
            <text:p>0.10<text:s/></text:p>
          </table:table-cell>
          <table:table-cell office:value-type="float" office:value="1048479" table:style-name="ce27">
            <text:p><text:s/>1,048,479<text:s/></text:p>
          </table:table-cell>
          <table:table-cell office:value-type="float" office:value="0.1" table:style-name="ce28">
            <text:p>0.10<text:s/></text:p>
          </table:table-cell>
          <table:table-cell office:value-type="float" office:value="677844" table:style-name="ce27">
            <text:p><text:s/>677,844<text:s/></text:p>
          </table:table-cell>
          <table:table-cell office:value-type="float" office:value="7.0000000000000007E-2" table:style-name="ce28">
            <text:p>0.07<text:s/></text:p>
          </table:table-cell>
          <table:table-cell office:value-type="float" office:value="-20156" table:style-name="ce27">
            <text:p><text:s/>(20,156)</text:p>
          </table:table-cell>
          <table:table-cell office:value-type="float" office:value="-1.9224037868188109" table:style-name="ce29">
            <text:p>(1.92)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10.Other Expenditure</text:p>
          </table:table-cell>
          <table:table-cell office:value-type="float" office:value="23224161" table:style-name="ce27">
            <text:p><text:s/>23,224,161<text:s/></text:p>
          </table:table-cell>
          <table:table-cell office:value-type="float" office:value="2.2000000000000002" table:style-name="ce28">
            <text:p>2.20<text:s/></text:p>
          </table:table-cell>
          <table:table-cell office:value-type="float" office:value="23475528" table:style-name="ce27">
            <text:p><text:s/>23,475,528<text:s/></text:p>
          </table:table-cell>
          <table:table-cell office:value-type="float" office:value="2.27" table:style-name="ce28">
            <text:p>2.27<text:s/></text:p>
          </table:table-cell>
          <table:table-cell office:value-type="float" office:value="10762667" table:style-name="ce27">
            <text:p><text:s/>10,762,667<text:s/></text:p>
          </table:table-cell>
          <table:table-cell office:value-type="float" office:value="1.06" table:style-name="ce28">
            <text:p>1.06<text:s/></text:p>
          </table:table-cell>
          <table:table-cell office:value-type="float" office:value="-251367" table:style-name="ce27">
            <text:p><text:s/>(251,367)</text:p>
          </table:table-cell>
          <table:table-cell office:value-type="float" office:value="-1.0707618589025985" table:style-name="ce29">
            <text:p>(1.07)</text:p>
          </table:table-cell>
          <table:table-cell table:number-columns-repeated="16375"/>
        </table:table-row>
        <table:table-row table:style-name="ro7">
          <table:table-cell table:style-name="ce17"/>
          <table:table-cell table:style-name="ce27"/>
          <table:table-cell table:style-name="ce34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35"/>
          <table:table-cell table:number-columns-repeated="16375"/>
        </table:table-row>
        <table:table-row table:style-name="ro7">
          <table:table-cell office:value-type="string" table:style-name="ce13">
            <text:p>三、Balance</text:p>
          </table:table-cell>
          <table:table-cell office:value-type="float" office:value="-69618774" table:style-name="ce24">
            <text:p><text:s/>(69,618,774)</text:p>
          </table:table-cell>
          <table:table-cell table:style-name="ce34"/>
          <table:table-cell office:value-type="float" office:value="-69850560" table:style-name="ce24">
            <text:p><text:s/>(69,850,560)</text:p>
          </table:table-cell>
          <table:table-cell table:style-name="ce36"/>
          <table:table-cell office:value-type="float" office:value="-20749914" table:style-name="ce24">
            <text:p><text:s/>(20,749,914)</text:p>
          </table:table-cell>
          <table:table-cell table:style-name="ce36"/>
          <table:table-cell office:value-type="float" office:value="231786" table:style-name="ce24">
            <text:p><text:s/>231,786<text:s/></text:p>
          </table:table-cell>
          <table:table-cell table:style-name="ce37"/>
          <table:table-cell table:number-columns-repeated="16375" table:style-name="ce14"/>
        </table:table-row>
        <table:table-row table:style-name="ro9">
          <table:table-cell table:number-columns-spanned="6" table:number-rows-spanned="1" table:style-name="ce38"/>
          <table:covered-table-cell table:number-columns-repeated="5"/>
          <table:table-cell table:number-columns-repeated="16378" table:style-name="ce18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Brief_revinue_and_Expenditure.$A$1:Brief_revinue_and_Expenditure.$I$31" table:base-cell-address="Brief_revinue_and_Expenditu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2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6P0"/>
    </number:number-style>
    <number:number-style style:name="N71P0">
      <number:number number:decimal-places="2" number:min-integer-digits="1" number:grouping="true"/>
      <number:text> </number:text>
    </number:number-style>
    <number:number-style style:name="N71P1">
      <style:text-properties fo:color="#FF0000"/>
      <number:text>-</number:text>
      <number:number number:decimal-places="2" number:min-integer-digits="1" number:grouping="true"/>
      <number:text> </number:text>
    </number:number-style>
    <number:text-style style:name="N71">
      <style:map style:condition="value()&gt;0" style:apply-style-name="N71P0"/>
      <style:map style:condition="value()&lt;0" style:apply-style-name="N71P1"/>
    </number:text-style>
    <number:number-style style:name="N7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10-11-90_32291__24066__24409__32232__40__31777__26126__41_" style:display-name="一般_10-11-90縣市彙編(簡明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10-11-90_32291__24066__24409__32232__40__31777__26126__41_" style:display-name="千分位_10-11-90縣市彙編(簡明)" style:family="table-cell" style:data-style-name="N35"/>
    <style:style style:name="_21315__20998__20301__10-11-90_32291__24066__24409__32232__40__31777__26126__41__32_2" style:display-name="千分位_10-11-90縣市彙編(簡明) 2" style:family="table-cell" style:data-style-name="N35"/>
    <style:style style:name="_36008__24163__91_0_93__INC84" style:display-name="貨幣[0]_INC84" style:family="table-cell" style:data-style-name="N48"/>
  </office:styles>
  <office:automatic-styles>
    <style:page-layout style:name="pm1">
      <style:page-layout-properties fo:margin-top="0.511811023622047in" fo:margin-bottom="0.393700787401575in" fo:margin-left="1.37795275590551in" fo:margin-right="1.53543307086614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<text:page-number>1</text:page-number>-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jan</meta:initial-creator>
    <dc:creator>童雅慧</dc:creator>
    <meta:creation-date>2014-06-25T07:04:43Z</meta:creation-date>
    <dc:date>2020-03-09T06:23:14Z</dc:date>
    <meta:print-date>2016-06-07T14:37:14Z</meta:print-date>
  </office:meta>
</office:document-meta>
</file>