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中楷體" svg:font-family="華康中楷體"/>
    <style:font-face style:name="新細明體" svg:font-family="新細明體"/>
  </office:font-face-decls>
  <office:automatic-styles>
    <style:style style:name="ce1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3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8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3" style:family="table-cell" style:parent-style-name="_19968__33324__91_34701__3603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1_34701__3603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6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90_34701__36039__35519__24230__36001__28304_" style:data-style-name="N6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 fo:background-color="#CCFFCC"/>
    </style:style>
    <style:style style:name="ce21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</style:style>
    <style:style style:name="ce22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3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automatic" fo:background-color="#CCFFCC"/>
    </style:style>
    <style:style style:name="ce24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</style:style>
    <style:style style:name="ce25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29" style:family="table-cell" style:parent-style-name="_21315__20998__20301__91_34701__36039_" style:data-style-name="N58"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1" style:family="table-cell" style:parent-style-name="_21315__20998__20301__91_34701__36039_" style:data-style-name="N58"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34701__36039_" style:data-style-name="N58">
      <style:text-properties style:font-name="華康中楷體" style:font-name-asian="華康中楷體" style:font-name-complex="華康中楷體"/>
    </style:style>
    <style:style style:name="ce33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THREE84" style:data-style-name="N3">
      <style:table-cell-properties style:vertical-align="top" fo:wrap-option="wrap" fo:background-color="#99CC0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THREE84" style:data-style-name="N3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072cm"/>
    </style:style>
    <style:style style:name="co2" style:family="table-column">
      <style:table-column-properties fo:break-before="auto" style:column-width="3.39344cm"/>
    </style:style>
    <style:style style:name="co3" style:family="table-column">
      <style:table-column-properties fo:break-before="auto" style:column-width="3.08864cm"/>
    </style:style>
    <style:style style:name="co4" style:family="table-column">
      <style:table-column-properties fo:break-before="auto" style:column-width="3.1496cm"/>
    </style:style>
    <style:style style:name="co5" style:family="table-column">
      <style:table-column-properties fo:break-before="auto" style:column-width="3.16992cm"/>
    </style:style>
    <style:style style:name="co6" style:family="table-column">
      <style:table-column-properties fo:break-before="auto" style:column-width="2.01168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12.65pt" style:use-optimal-row-height="false" fo:break-before="auto"/>
    </style:style>
    <style:style style:name="ro3" style:family="table-row">
      <style:table-row-properties style:row-height="40.6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56.85pt" style:use-optimal-row-height="false" fo:break-before="auto"/>
    </style:style>
    <style:style style:name="ro6" style:family="table-row">
      <style:table-row-properties style:row-height="47.95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&amp;_E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6379" table:default-cell-style-name="ce30"/>
        <table:table-row table:style-name="ro1">
          <table:table-cell table:style-name="ce1"/>
          <table:table-cell office:value-type="string" table:style-name="ce33">
            <text:p>Municipal, County and City Government</text:p>
          </table:table-cell>
          <table:table-cell table:number-columns-repeated="2" table:style-name="ce3"/>
          <table:table-cell table:style-name="ce4"/>
          <table:table-cell table:number-columns-repeated="16379" table:style-name="ce2"/>
        </table:table-row>
        <table:table-row table:style-name="ro1">
          <table:table-cell table:style-name="ce5"/>
          <table:table-cell office:value-type="string" table:style-name="ce34">
            <text:p><text:s text:c="4"/>Brief Presentation on Analysis of Revenue and Expenditure</text:p>
          </table:table-cell>
          <table:table-cell table:number-columns-repeated="2" table:style-name="ce6"/>
          <table:table-cell table:style-name="ce5"/>
          <table:table-cell table:number-columns-repeated="16379" table:style-name="ce7"/>
        </table:table-row>
        <table:table-row table:style-name="ro1">
          <table:table-cell table:style-name="ce8"/>
          <table:table-cell office:value-type="string" table:style-name="ce9">
            <text:p>FY2015</text:p>
          </table:table-cell>
          <table:table-cell table:number-columns-repeated="2" table:style-name="ce10"/>
          <table:table-cell office:value-type="string" table:style-name="ce11">
            <text:p>Unit：Thousand NT$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Item</text:p>
          </table:table-cell>
          <table:table-cell office:value-type="string" table:style-name="ce14">
            <text:p>Budget for Current Fiscal Year</text:p>
          </table:table-cell>
          <table:table-cell office:value-type="string" table:style-name="ce14">
            <text:p>Budget for Last Fiscal Year</text:p>
          </table:table-cell>
          <table:table-cell office:value-type="string" table:style-name="ce14">
            <text:p>Outturn for Fiscal Year Before Last</text:p>
          </table:table-cell>
          <table:table-cell office:value-type="string" table:style-name="ce14">
            <text:p>Change Between Current and Last Fiscal Year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一、Total <text:s/>Revenueｓ</text:p>
          </table:table-cell>
          <table:table-cell office:value-type="float" office:value="1297912459" table:style-name="ce17">
            <text:p><text:s/>1,297,912,459<text:s/></text:p>
          </table:table-cell>
          <table:table-cell office:value-type="float" office:value="1292376984" table:style-name="ce17">
            <text:p><text:s/>1,292,376,984<text:s/></text:p>
          </table:table-cell>
          <table:table-cell office:value-type="float" office:value="1212379153" table:style-name="ce17">
            <text:p><text:s/>1,212,379,153<text:s/></text:p>
          </table:table-cell>
          <table:table-cell office:value-type="float" office:value="5535475" table:style-name="ce18">
            <text:p><text:s/>5,535,475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9">
            <text:p>　<text:span text:style-name="T3">(</text:span>一<text:span text:style-name="T3">)</text:span><text:span text:style-name="T1">Annual Revenues</text:span></text:p>
          </table:table-cell>
          <table:table-cell office:value-type="float" office:value="963323706" table:style-name="ce20">
            <text:p><text:s/>963,323,706<text:s/></text:p>
          </table:table-cell>
          <table:table-cell office:value-type="float" office:value="959886231" table:style-name="ce20">
            <text:p><text:s/>959,886,231<text:s/></text:p>
          </table:table-cell>
          <table:table-cell office:value-type="float" office:value="966456612" table:style-name="ce20">
            <text:p><text:s/>966,456,612<text:s/></text:p>
          </table:table-cell>
          <table:table-cell office:value-type="float" office:value="3437475" table:style-name="ce21">
            <text:p><text:s/>3,437,475<text:s/>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19">
            <text:p>　<text:span text:style-name="T3">(</text:span>二<text:span text:style-name="T3">)</text:span><text:span text:style-name="T1">Bond Issuance and Borrowing</text:span></text:p>
          </table:table-cell>
          <table:table-cell office:value-type="float" office:value="328077628" table:style-name="ce20">
            <text:p><text:s/>328,077,628<text:s/></text:p>
          </table:table-cell>
          <table:table-cell office:value-type="float" office:value="320740770" table:style-name="ce20">
            <text:p><text:s/>320,740,770<text:s/></text:p>
          </table:table-cell>
          <table:table-cell office:value-type="float" office:value="244472580" table:style-name="ce20">
            <text:p><text:s/>244,472,580<text:s/></text:p>
          </table:table-cell>
          <table:table-cell office:value-type="float" office:value="7336858" table:style-name="ce21">
            <text:p><text:s/>7,336,858<text:s/>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35">
            <text:p>　<text:span text:style-name="T3">(</text:span>三<text:span text:style-name="T3">)</text:span><text:span text:style-name="T1">Appropriotion from Previous</text:span></text:p>
            <text:p><text:span text:style-name="T1"><text:s text:c="11"/>Year's Surplus<text:s text:c="6"/></text:span>　</text:p>
          </table:table-cell>
          <table:table-cell office:value-type="float" office:value="6511125" table:style-name="ce23">
            <text:p><text:s/>6,511,125<text:s/></text:p>
          </table:table-cell>
          <table:table-cell office:value-type="float" office:value="11749983" table:style-name="ce23">
            <text:p><text:s/>11,749,983<text:s/></text:p>
          </table:table-cell>
          <table:table-cell office:value-type="float" office:value="1449961" table:style-name="ce23">
            <text:p><text:s/>1,449,961<text:s/></text:p>
          </table:table-cell>
          <table:table-cell office:value-type="float" office:value="-5238858" table:style-name="ce24">
            <text:p><text:s/>(5,238,858)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25">
            <text:p><text:s text:c="9"/><text:s text:c="2"/></text:p>
          </table:table-cell>
          <table:table-cell table:number-columns-repeated="3" table:style-name="ce20"/>
          <table:table-cell table:style-name="ce21"/>
          <table:table-cell table:number-columns-repeated="16379" table:style-name="ce22"/>
        </table:table-row>
        <table:table-row table:style-name="ro4">
          <table:table-cell office:value-type="string" table:style-name="ce16">
            <text:p>二、Total Expenditures</text:p>
          </table:table-cell>
          <table:table-cell office:value-type="float" office:value="1297912459" table:style-name="ce18">
            <text:p><text:s/>1,297,912,459<text:s/></text:p>
          </table:table-cell>
          <table:table-cell office:value-type="float" office:value="1292376984" table:style-name="ce18">
            <text:p><text:s/>1,292,376,984<text:s/></text:p>
          </table:table-cell>
          <table:table-cell office:value-type="float" office:value="1215097852" table:style-name="ce18">
            <text:p><text:s/>1,215,097,852<text:s/></text:p>
          </table:table-cell>
          <table:table-cell office:value-type="float" office:value="5535475" table:style-name="ce18">
            <text:p><text:s/>5,535,475<text:s/>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19">
            <text:p>　<text:span text:style-name="T3">(</text:span>一<text:span text:style-name="T3">)</text:span><text:span text:style-name="T1">Annual Expenditures</text:span></text:p>
          </table:table-cell>
          <table:table-cell office:value-type="float" office:value="1033174266" table:style-name="ce20">
            <text:p><text:s/>1,033,174,266<text:s/></text:p>
          </table:table-cell>
          <table:table-cell office:value-type="float" office:value="1056078864" table:style-name="ce20">
            <text:p><text:s/>1,056,078,864<text:s/></text:p>
          </table:table-cell>
          <table:table-cell office:value-type="float" office:value="1004819382" table:style-name="ce20">
            <text:p><text:s/>1,004,819,382<text:s/></text:p>
          </table:table-cell>
          <table:table-cell office:value-type="float" office:value="-22904598" table:style-name="ce21">
            <text:p><text:s/>(22,904,598)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26">
            <text:p>　<text:span text:style-name="T3">(</text:span>二<text:span text:style-name="T3">)</text:span><text:span text:style-name="T1">Debt Repayment</text:span></text:p>
          </table:table-cell>
          <table:table-cell office:value-type="float" office:value="264738193" table:style-name="ce20">
            <text:p><text:s/>264,738,193<text:s/></text:p>
          </table:table-cell>
          <table:table-cell office:value-type="float" office:value="236298120" table:style-name="ce20">
            <text:p><text:s/>236,298,120<text:s/></text:p>
          </table:table-cell>
          <table:table-cell office:value-type="float" office:value="210278470" table:style-name="ce20">
            <text:p><text:s/>210,278,470<text:s/></text:p>
          </table:table-cell>
          <table:table-cell office:value-type="float" office:value="28440073" table:style-name="ce21">
            <text:p><text:s/>28,440,073<text:s/></text:p>
          </table:table-cell>
          <table:table-cell table:number-columns-repeated="16379" table:style-name="ce22"/>
        </table:table-row>
        <table:table-row table:style-name="ro5">
          <table:table-cell table:style-name="ce27"/>
          <table:table-cell table:number-columns-repeated="3" table:style-name="ce28"/>
          <table:table-cell table:style-name="ce21"/>
          <table:table-cell table:number-columns-repeated="16379" table:style-name="ce22"/>
        </table:table-row>
        <table:table-row table:style-name="ro6">
          <table:table-cell table:number-columns-spanned="5" table:number-rows-spanned="1" table:style-name="ce39"/>
          <table:covered-table-cell table:number-columns-repeated="4"/>
          <table:table-cell table:number-columns-repeated="16379" table:style-name="ce22"/>
        </table:table-row>
        <table:table-row table:number-rows-repeated="2" table:style-name="ro7">
          <table:table-cell table:style-name="ce36"/>
          <table:table-cell table:number-columns-repeated="3" table:style-name="ce37"/>
          <table:table-cell table:style-name="ce38"/>
          <table:table-cell table:number-columns-repeated="15" table:style-name="ce30"/>
          <table:table-cell table:number-columns-repeated="2" table:style-name="ce22"/>
          <table:table-cell table:number-columns-repeated="16362"/>
        </table:table-row>
        <table:table-row table:style-name="ro7">
          <table:table-cell table:number-columns-repeated="5" table:style-name="ce29"/>
          <table:table-cell table:number-columns-repeated="15" table:style-name="ce30"/>
          <table:table-cell table:number-columns-repeated="2" table:style-name="ce22"/>
          <table:table-cell table:number-columns-repeated="16362"/>
        </table:table-row>
        <table:table-row table:number-rows-repeated="15" table:style-name="ro7">
          <table:table-cell table:number-columns-repeated="5" table:style-name="ce29"/>
          <table:table-cell table:number-columns-repeated="16379" table:style-name="ce30"/>
        </table:table-row>
        <table:table-row table:style-name="ro7">
          <table:table-cell table:number-columns-repeated="5" table:style-name="ce29"/>
          <table:table-cell table:number-columns-repeated="16379"/>
        </table:table-row>
        <table:table-row table:style-name="ro7">
          <table:table-cell table:number-columns-repeated="5" table:style-name="ce31"/>
          <table:table-cell table:number-columns-repeated="16379"/>
        </table:table-row>
        <table:table-row table:style-name="ro8">
          <table:table-cell table:number-columns-repeated="5" table:style-name="ce31"/>
          <table:table-cell table:number-columns-repeated="16379"/>
        </table:table-row>
        <table:table-row table:number-rows-repeated="10" table:style-name="ro8">
          <table:table-cell table:number-columns-repeated="5" table:style-name="ce32"/>
          <table:table-cell table:number-columns-repeated="16379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R_&amp;_E.$A$1:R_&amp;_E.$E$14" table:base-cell-address="R_&amp;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中楷體" svg:font-family="華康中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54P0">
      <number:currency-symbol>$</number:currency-symbol>
      <number:number number:decimal-places="0" number:min-integer-digits="1" number:grouping="true"/>
      <number:text> </number:text>
    </number:currency-style>
    <number:currency-style style:name="N5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4P0"/>
    </number:currency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0_34701__36039__35519__24230__36001__28304_" style:display-name="一般_90融資調度財源" style:family="table-cell" style:data-style-name="N0">
      <style:table-cell-properties style:vertical-align="automatic" fo:background-color="transparent"/>
    </style:style>
    <style:style style:name="_19968__33324__91_34701__36039_" style:display-name="一般_91融資" style:family="table-cell" style:data-style-name="N0">
      <style:table-cell-properties style:vertical-align="automatic" fo:background-color="transparen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91_34701__36039_" style:display-name="千分位_91融資" style:family="table-cell" style:data-style-name="N58"/>
    <style:style style:name="_36008__24163__91_0_93__INC84" style:display-name="貨幣[0]_INC84" style:family="table-cell" style:data-style-name="N54"/>
  </office:styles>
  <office:automatic-styles>
    <style:page-layout style:name="pm1">
      <style:page-layout-properties fo:margin-top="0in" fo:margin-bottom="1.37795275590551in" fo:margin-left="0.196850393700787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jan</meta:initial-creator>
    <dc:creator>童雅慧</dc:creator>
    <meta:creation-date>2014-06-25T07:07:48Z</meta:creation-date>
    <dc:date>2020-03-09T05:52:57Z</dc:date>
  </office:meta>
</office:document-meta>
</file>