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THREE84" style:data-style-name="N5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THREE84" style:data-style-name="N0">
      <style:table-cell-properties style:vertical-align="top" fo:background-color="transparent"/>
      <style:text-properties style:font-name="華康中楷體" style:font-name-asian="華康中楷體" style:font-name-complex="華康中楷體" style:font-family-generic="roman"/>
    </style:style>
    <style:style style:name="ce7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0-11-90_32291__24066__24409__32232__40__31777__26126__41_" style:data-style-name="N5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THREE8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10-11-90_32291__24066__24409__32232__40__31777__26126__41_" style:data-style-name="N48">
      <style:table-cell-properties fo:border="thin solid #000000" style:vertical-align="middl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9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#CCFFCC"/>
      <style:text-properties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48">
      <style:table-cell-properties fo:border="thin solid #000000" style:vertical-align="middle" fo:background-color="#FFFF00"/>
      <style:text-properties fo:font-size="14pt" style:font-size-asian="14pt" style:font-size-complex="14pt"/>
    </style:style>
    <style:style style:name="ce22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#FFFF00"/>
      <style:text-properties fo:font-size="14pt" style:font-size-asian="14pt" style:font-size-complex="14pt"/>
    </style:style>
    <style:style style:name="ce23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10-11-90_32291__24066__24409__32232__40__31777__26126__41_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48">
      <style:table-cell-properties fo:border="thin solid #000000" style:vertical-align="middle"/>
      <style:text-properties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53">
      <style:table-cell-properties fo:border="thin solid #000000" style:vertical-align="middle"/>
      <style:text-properties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8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_10-11-90_32291__24066__24409__32232__40__31777__26126__41_" style:data-style-name="N52">
      <style:table-cell-properties fo:border-top="thin solid #000000" fo:border-bottom="thin solid #000000" fo:border-left="none" fo:border-right="thin solid #000000" style:vertical-align="middl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#FFFF00"/>
      <style:text-properties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52">
      <style:table-cell-properties fo:border-top="thin solid #000000" fo:border-bottom="thin solid #000000" fo:border-left="none" fo:border-right="thin solid #000000" style:vertical-align="middle" fo:background-color="#FFFF00"/>
      <style:text-properties fo:font-size="14pt" style:font-size-asian="14pt" style:font-size-complex="14pt"/>
    </style:style>
    <style:style style:name="ce32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10-11-90_32291__24066__24409__32232__40__31777__26126__41_" style:data-style-name="N48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34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53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_21315__20998__20301__10-11-90_32291__24066__24409__32232__40__31777__26126__41_" style:data-style-name="N48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THREE84" style:data-style-name="N3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_19968__33324__THREE84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fo:font-size="14pt" style:font-size-asian="14pt" style:font-size-complex="14pt"/>
    </style:style>
    <style:style style:name="ce47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0.9728cm"/>
    </style:style>
    <style:style style:name="co2" style:family="table-column">
      <style:table-column-properties fo:break-before="auto" style:column-width="3.90144cm"/>
    </style:style>
    <style:style style:name="co3" style:family="table-column">
      <style:table-column-properties fo:break-before="auto" style:column-width="2.21488cm"/>
    </style:style>
    <style:style style:name="co4" style:family="table-column">
      <style:table-column-properties fo:break-before="auto" style:column-width="3.88112cm"/>
    </style:style>
    <style:style style:name="co5" style:family="table-column">
      <style:table-column-properties fo:break-before="auto" style:column-width="4.04368cm"/>
    </style:style>
    <style:style style:name="co6" style:family="table-column">
      <style:table-column-properties fo:break-before="auto" style:column-width="2.11328cm"/>
    </style:style>
    <style:style style:name="co7" style:family="table-column">
      <style:table-column-properties fo:break-before="auto" style:column-width="4.22656cm"/>
    </style:style>
    <style:style style:name="co8" style:family="table-column">
      <style:table-column-properties fo:break-before="auto" style:column-width="2.39776cm"/>
    </style:style>
    <style:style style:name="co9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19.4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45pt" style:use-optimal-row-height="false" fo:break-before="auto"/>
    </style:style>
    <style:style style:name="ro6" style:family="table-row">
      <style:table-row-properties style:row-height="20.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5.3pt" style:use-optimal-row-height="false" fo:break-before="auto"/>
    </style:style>
    <style:style style:name="ro9" style:family="table-row">
      <style:table-row-properties style:row-height="53.3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5" table:default-cell-style-name="ce12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41">
            <text:p>Municipal, County and City Government</text:p>
          </table:table-cell>
          <table:table-cell table:style-name="ce5"/>
          <table:table-cell table:style-name="ce6"/>
          <table:table-cell table:number-columns-repeated="3" table:style-name="ce4"/>
          <table:table-cell table:number-columns-repeated="16375" table:style-name="ce6"/>
        </table:table-row>
        <table:table-row table:style-name="ro2">
          <table:table-cell table:style-name="ce6"/>
          <table:table-cell table:style-name="ce3"/>
          <table:table-cell table:style-name="ce6"/>
          <table:table-cell office:value-type="string" table:style-name="ce41">
            <text:p>Brief Presentation on analysis of Annual Revenue and Expendirue<text:s/></text:p>
          </table:table-cell>
          <table:table-cell table:style-name="ce7"/>
          <table:table-cell table:style-name="ce6"/>
          <table:table-cell table:number-columns-repeated="3" table:style-name="ce4"/>
          <table:table-cell table:number-columns-repeated="16375" table:style-name="ce6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42">
            <text:p>FY2014</text:p>
          </table:table-cell>
          <table:table-cell table:style-name="ce43"/>
          <table:table-cell table:style-name="ce6"/>
          <table:table-cell table:style-name="ce10"/>
          <table:table-cell office:value-type="string" table:number-columns-spanned="2" table:number-rows-spanned="1" table:style-name="ce38">
            <text:p>Unit：Thousand NT$</text:p>
          </table:table-cell>
          <table:covered-table-cell/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2" table:number-rows-spanned="1" table:style-name="ce47">
            <text:p>Budget for Current Fiscal Year</text:p>
          </table:table-cell>
          <table:covered-table-cell/>
          <table:table-cell office:value-type="string" table:number-columns-spanned="2" table:number-rows-spanned="1" table:style-name="ce47">
            <text:p>Budget for Last Fiscal Year</text:p>
          </table:table-cell>
          <table:covered-table-cell/>
          <table:table-cell office:value-type="string" table:number-columns-spanned="2" table:number-rows-spanned="1" table:style-name="ce47">
            <text:p>Outturn for Fiscal Year Before Last</text:p>
          </table:table-cell>
          <table:covered-table-cell/>
          <table:table-cell office:value-type="string" table:number-columns-spanned="2" table:number-rows-spanned="1" table:style-name="ce47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Amount</text:p>
          </table:table-cell>
          <table:table-cell office:value-type="string" table:style-name="ce44">
            <text:p>Percent Total</text:p>
          </table:table-cell>
          <table:table-cell office:value-type="string" table:style-name="ce11">
            <text:p>Amount</text:p>
          </table:table-cell>
          <table:table-cell office:value-type="string" table:style-name="ce44">
            <text:p>Percent Total</text:p>
          </table:table-cell>
          <table:table-cell office:value-type="string" table:style-name="ce11">
            <text:p>Amount</text:p>
          </table:table-cell>
          <table:table-cell office:value-type="string" table:style-name="ce44">
            <text:p>Percent Total</text:p>
          </table:table-cell>
          <table:table-cell office:value-type="string" table:style-name="ce11">
            <text:p>Amount</text:p>
          </table:table-cell>
          <table:table-cell office:value-type="string" table:style-name="ce44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一、Total Annual Revenue</text:p>
          </table:table-cell>
          <table:table-cell office:value-type="float" office:value="945950894" table:formula="of:=SUM([.B7:.B17])" table:style-name="ce15">
            <text:p><text:s/>945,950,894<text:s/></text:p>
          </table:table-cell>
          <table:table-cell office:value-type="float" office:value="100" table:formula="of:=SUM([.C7:.C17])" table:style-name="ce16">
            <text:p><text:s/>100.00<text:s/></text:p>
          </table:table-cell>
          <table:table-cell office:value-type="float" office:value="952788142" table:formula="of:=SUM([.D7:.D17])" table:style-name="ce15">
            <text:p><text:s/>952,788,142<text:s/></text:p>
          </table:table-cell>
          <table:table-cell office:value-type="float" office:value="99.999999999999986" table:formula="of:=SUM([.E7:.E17])" table:style-name="ce16">
            <text:p><text:s/>100.00<text:s/></text:p>
          </table:table-cell>
          <table:table-cell office:value-type="float" office:value="934503481" table:formula="of:=SUM([.F7:.F17])" table:style-name="ce15">
            <text:p><text:s/>934,503,481<text:s/></text:p>
          </table:table-cell>
          <table:table-cell office:value-type="float" office:value="99.999999999999986" table:formula="of:=SUM([.G7:.G17])" table:style-name="ce16">
            <text:p><text:s/>100.00<text:s/></text:p>
          </table:table-cell>
          <table:table-cell office:value-type="float" office:value="-6837248" table:formula="of:=SUM([.H7:.H17])" table:style-name="ce15">
            <text:p><text:s/>(6,837,248)</text:p>
          </table:table-cell>
          <table:table-cell office:value-type="float" office:value="-0.71760422895775289" table:formula="of:=+[.H6]/[.D6]*100" table:style-name="ce17">
            <text:p>(0.72)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<text:s/>1.Revenues from Tax</text:p>
          </table:table-cell>
          <table:table-cell office:value-type="float" office:value="495774372" table:style-name="ce20">
            <text:p><text:s/>495,774,372<text:s/></text:p>
          </table:table-cell>
          <table:table-cell office:value-type="float" office:value="52.41" table:style-name="ce21">
            <text:p><text:s/>52.41<text:s/></text:p>
          </table:table-cell>
          <table:table-cell office:value-type="float" office:value="483304205" table:style-name="ce20">
            <text:p><text:s/>483,304,205<text:s/></text:p>
          </table:table-cell>
          <table:table-cell office:value-type="float" office:value="50.73" table:style-name="ce21">
            <text:p><text:s/>50.73<text:s/></text:p>
          </table:table-cell>
          <table:table-cell office:value-type="float" office:value="471976584" table:style-name="ce20">
            <text:p><text:s/>471,976,584<text:s/></text:p>
          </table:table-cell>
          <table:table-cell office:value-type="float" office:value="50.51" table:style-name="ce21">
            <text:p><text:s/>50.51<text:s/></text:p>
          </table:table-cell>
          <table:table-cell office:value-type="float" office:value="12470167" table:style-name="ce20">
            <text:p><text:s/>12,470,167<text:s/></text:p>
          </table:table-cell>
          <table:table-cell office:value-type="float" office:value="2.5801900482119744" table:formula="of:=+[.H7]/[.D7]*100" table:style-name="ce22">
            <text:p>2.58<text:s/>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<text:s/>2.Receipts from Charges on Benefits of Public Construction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517" table:style-name="ce20">
            <text:p><text:s/>6,51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formula="of:=+[.H8]/[.D8]*100" table:style-name="ce22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<text:s/>3.Revenues from Fines and Indemnities</text:p>
          </table:table-cell>
          <table:table-cell office:value-type="float" office:value="15516599" table:style-name="ce20">
            <text:p><text:s/>15,516,599<text:s/></text:p>
          </table:table-cell>
          <table:table-cell office:value-type="float" office:value="1.64" table:style-name="ce21">
            <text:p><text:s/>1.64<text:s/></text:p>
          </table:table-cell>
          <table:table-cell office:value-type="float" office:value="15393004" table:style-name="ce20">
            <text:p><text:s/>15,393,004<text:s/></text:p>
          </table:table-cell>
          <table:table-cell office:value-type="float" office:value="1.62" table:style-name="ce21">
            <text:p><text:s/>1.62<text:s/></text:p>
          </table:table-cell>
          <table:table-cell office:value-type="float" office:value="18087605" table:style-name="ce20">
            <text:p><text:s/>18,087,605<text:s/></text:p>
          </table:table-cell>
          <table:table-cell office:value-type="float" office:value="1.94" table:style-name="ce21">
            <text:p><text:s/>1.94<text:s/></text:p>
          </table:table-cell>
          <table:table-cell office:value-type="float" office:value="123595" table:style-name="ce20">
            <text:p><text:s/>123,595<text:s/></text:p>
          </table:table-cell>
          <table:table-cell office:value-type="float" office:value="0.80292969455474705" table:formula="of:=+[.H9]/[.D9]*100" table:style-name="ce22">
            <text:p>0.80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<text:s/>4.Fees</text:p>
          </table:table-cell>
          <table:table-cell office:value-type="float" office:value="33964295" table:style-name="ce20">
            <text:p><text:s/>33,964,295<text:s/></text:p>
          </table:table-cell>
          <table:table-cell office:value-type="float" office:value="3.59" table:style-name="ce21">
            <text:p><text:s/>3.59<text:s/></text:p>
          </table:table-cell>
          <table:table-cell office:value-type="float" office:value="33749548" table:style-name="ce20">
            <text:p><text:s/>33,749,548<text:s/></text:p>
          </table:table-cell>
          <table:table-cell office:value-type="float" office:value="3.54" table:style-name="ce21">
            <text:p><text:s/>3.54<text:s/></text:p>
          </table:table-cell>
          <table:table-cell office:value-type="float" office:value="33138302" table:style-name="ce20">
            <text:p><text:s/>33,138,302<text:s/></text:p>
          </table:table-cell>
          <table:table-cell office:value-type="float" office:value="3.55" table:style-name="ce21">
            <text:p><text:s/>3.55<text:s/></text:p>
          </table:table-cell>
          <table:table-cell office:value-type="float" office:value="214747" table:style-name="ce20">
            <text:p><text:s/>214,747<text:s/></text:p>
          </table:table-cell>
          <table:table-cell office:value-type="float" office:value="0.63629592905955357" table:formula="of:=+[.H10]/[.D10]*100" table:style-name="ce22">
            <text:p>0.64<text:s/>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<text:s/>5.Revenues from Trust Management</text:p>
          </table:table-cell>
          <table:table-cell office:value-type="float" office:value="135688" table:style-name="ce20">
            <text:p><text:s/>135,688<text:s/></text:p>
          </table:table-cell>
          <table:table-cell office:value-type="float" office:value="0.01" table:style-name="ce21">
            <text:p><text:s/>0.01<text:s/></text:p>
          </table:table-cell>
          <table:table-cell office:value-type="float" office:value="98778" table:style-name="ce20">
            <text:p><text:s/>98,778<text:s/></text:p>
          </table:table-cell>
          <table:table-cell office:value-type="float" office:value="0.01" table:style-name="ce21">
            <text:p><text:s/>0.01<text:s/></text:p>
          </table:table-cell>
          <table:table-cell office:value-type="float" office:value="128774" table:style-name="ce20">
            <text:p><text:s/>128,774<text:s/></text:p>
          </table:table-cell>
          <table:table-cell office:value-type="float" office:value="0.01" table:style-name="ce21">
            <text:p><text:s/>0.01<text:s/></text:p>
          </table:table-cell>
          <table:table-cell office:value-type="float" office:value="36910" table:style-name="ce20">
            <text:p><text:s/>36,910<text:s/></text:p>
          </table:table-cell>
          <table:table-cell office:value-type="float" office:value="37.36662009759258" table:formula="of:=+[.H11]/[.D11]*100" table:style-name="ce22">
            <text:p>37.37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<text:s/>6.Revenues of Public Properties</text:p>
          </table:table-cell>
          <table:table-cell office:value-type="float" office:value="37348497" table:style-name="ce20">
            <text:p><text:s/>37,348,497<text:s/></text:p>
          </table:table-cell>
          <table:table-cell office:value-type="float" office:value="3.95" table:style-name="ce21">
            <text:p><text:s/>3.95<text:s/></text:p>
          </table:table-cell>
          <table:table-cell office:value-type="float" office:value="43947484" table:style-name="ce20">
            <text:p><text:s/>43,947,484<text:s/></text:p>
          </table:table-cell>
          <table:table-cell office:value-type="float" office:value="4.6100000000000003" table:style-name="ce21">
            <text:p><text:s/>4.61<text:s/></text:p>
          </table:table-cell>
          <table:table-cell office:value-type="float" office:value="24679376" table:style-name="ce20">
            <text:p><text:s/>24,679,376<text:s/></text:p>
          </table:table-cell>
          <table:table-cell office:value-type="float" office:value="2.64" table:style-name="ce21">
            <text:p><text:s/>2.64<text:s/></text:p>
          </table:table-cell>
          <table:table-cell office:value-type="float" office:value="-6598987" table:style-name="ce20">
            <text:p><text:s/>(6,598,987)</text:p>
          </table:table-cell>
          <table:table-cell office:value-type="float" office:value="-15.015619551735885" table:formula="of:=+[.H12]/[.D12]*100" table:style-name="ce22">
            <text:p>(15.02)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<text:s/>7.Surplus of Public Enterprises</text:p>
          </table:table-cell>
          <table:table-cell office:value-type="float" office:value="35620583" table:style-name="ce20">
            <text:p><text:s/>35,620,583<text:s/></text:p>
          </table:table-cell>
          <table:table-cell office:value-type="float" office:value="3.77" table:style-name="ce21">
            <text:p><text:s/>3.77<text:s/></text:p>
          </table:table-cell>
          <table:table-cell office:value-type="float" office:value="41627727" table:style-name="ce20">
            <text:p><text:s/>41,627,727<text:s/></text:p>
          </table:table-cell>
          <table:table-cell office:value-type="float" office:value="4.37" table:style-name="ce21">
            <text:p><text:s/>4.37<text:s/></text:p>
          </table:table-cell>
          <table:table-cell office:value-type="float" office:value="36597720" table:style-name="ce20">
            <text:p><text:s/>36,597,720<text:s/></text:p>
          </table:table-cell>
          <table:table-cell office:value-type="float" office:value="3.92" table:style-name="ce21">
            <text:p><text:s/>3.92<text:s/></text:p>
          </table:table-cell>
          <table:table-cell office:value-type="float" office:value="-6007144" table:style-name="ce20">
            <text:p><text:s/>(6,007,144)</text:p>
          </table:table-cell>
          <table:table-cell office:value-type="float" office:value="-14.430631775787326" table:formula="of:=+[.H13]/[.D13]*100" table:style-name="ce22">
            <text:p>(14.43)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<text:s/>8.Assistance and Donation</text:p>
          </table:table-cell>
          <table:table-cell office:value-type="float" office:value="301232663" table:style-name="ce20">
            <text:p><text:s/>301,232,663<text:s/></text:p>
          </table:table-cell>
          <table:table-cell office:value-type="float" office:value="31.84" table:style-name="ce21">
            <text:p><text:s/>31.84<text:s/></text:p>
          </table:table-cell>
          <table:table-cell office:value-type="float" office:value="305603996" table:style-name="ce20">
            <text:p><text:s/>305,603,996<text:s/></text:p>
          </table:table-cell>
          <table:table-cell office:value-type="float" office:value="32.07" table:style-name="ce21">
            <text:p><text:s/>32.07<text:s/></text:p>
          </table:table-cell>
          <table:table-cell office:value-type="float" office:value="319808533" table:style-name="ce20">
            <text:p><text:s/>319,808,533<text:s/></text:p>
          </table:table-cell>
          <table:table-cell office:value-type="float" office:value="34.22" table:style-name="ce21">
            <text:p><text:s/>34.22<text:s/></text:p>
          </table:table-cell>
          <table:table-cell office:value-type="float" office:value="-4371333" table:style-name="ce20">
            <text:p><text:s/>(4,371,333)</text:p>
          </table:table-cell>
          <table:table-cell office:value-type="float" office:value="-1.4303913094120668" table:formula="of:=+[.H14]/[.D14]*100" table:style-name="ce22">
            <text:p>(1.43)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<text:s/>9.Revenues from Donations and Gifts</text:p>
          </table:table-cell>
          <table:table-cell office:value-type="float" office:value="9900195" table:style-name="ce20">
            <text:p><text:s/>9,900,195<text:s/></text:p>
          </table:table-cell>
          <table:table-cell office:value-type="float" office:value="1.05" table:style-name="ce21">
            <text:p><text:s/>1.05<text:s/></text:p>
          </table:table-cell>
          <table:table-cell office:value-type="float" office:value="9469454" table:style-name="ce20">
            <text:p><text:s/>9,469,454<text:s/></text:p>
          </table:table-cell>
          <table:table-cell office:value-type="float" office:value="0.99" table:style-name="ce21">
            <text:p><text:s/>0.99<text:s/></text:p>
          </table:table-cell>
          <table:table-cell office:value-type="float" office:value="10319445" table:style-name="ce20">
            <text:p><text:s/>10,319,445<text:s/></text:p>
          </table:table-cell>
          <table:table-cell office:value-type="float" office:value="1.1000000000000001" table:style-name="ce21">
            <text:p><text:s/>1.10<text:s/></text:p>
          </table:table-cell>
          <table:table-cell office:value-type="float" office:value="430741" table:style-name="ce20">
            <text:p><text:s/>430,741<text:s/></text:p>
          </table:table-cell>
          <table:table-cell office:value-type="float" office:value="4.5487416697942669" table:formula="of:=+[.H15]/[.D15]*100" table:style-name="ce22">
            <text:p>4.55<text:s/>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10.Revenues from Taxes of Selfgovernment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11.Revenues from others</text:p>
          </table:table-cell>
          <table:table-cell office:value-type="float" office:value="16458000" table:style-name="ce20">
            <text:p><text:s/>16,458,000<text:s/></text:p>
          </table:table-cell>
          <table:table-cell office:value-type="float" office:value="1.74" table:style-name="ce21">
            <text:p><text:s/>1.74<text:s/></text:p>
          </table:table-cell>
          <table:table-cell office:value-type="float" office:value="19593944" table:style-name="ce20">
            <text:p><text:s/>19,593,944<text:s/></text:p>
          </table:table-cell>
          <table:table-cell office:value-type="float" office:value="2.06" table:style-name="ce21">
            <text:p><text:s/>2.06<text:s/></text:p>
          </table:table-cell>
          <table:table-cell office:value-type="float" office:value="19760625" table:style-name="ce20">
            <text:p><text:s/>19,760,625<text:s/></text:p>
          </table:table-cell>
          <table:table-cell office:value-type="float" office:value="2.11" table:style-name="ce21">
            <text:p><text:s/>2.11<text:s/></text:p>
          </table:table-cell>
          <table:table-cell office:value-type="float" office:value="-3135944" table:style-name="ce20">
            <text:p><text:s/>(3,135,944)</text:p>
          </table:table-cell>
          <table:table-cell office:value-type="float" office:value="-16.004659398842826" table:formula="of:=+[.H17]/[.D17]*100" table:style-name="ce22">
            <text:p>(16.00)</text:p>
          </table:table-cell>
          <table:table-cell table:number-columns-repeated="16375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7">
          <table:table-cell office:value-type="string" table:style-name="ce14">
            <text:p>二、Total Expenditures</text:p>
          </table:table-cell>
          <table:table-cell office:value-type="float" office:value="1037805490" table:formula="of:=SUM([.B20:.B29])" table:style-name="ce15">
            <text:p><text:s/>1,037,805,490<text:s/></text:p>
          </table:table-cell>
          <table:table-cell office:value-type="float" office:value="100.00000000000001" table:formula="of:=SUM([.C20:.C29])" table:style-name="ce16">
            <text:p><text:s/>100.00<text:s/></text:p>
          </table:table-cell>
          <table:table-cell office:value-type="float" office:value="1026198748" table:formula="of:=SUM([.D20:.D29])" table:style-name="ce15">
            <text:p><text:s/>1,026,198,748<text:s/></text:p>
          </table:table-cell>
          <table:table-cell office:value-type="float" office:value="100.00000000000001" table:formula="of:=SUM([.E20:.E29])" table:style-name="ce16">
            <text:p><text:s/>100.00<text:s/></text:p>
          </table:table-cell>
          <table:table-cell office:value-type="float" office:value="997415501" table:formula="of:=SUM([.F20:.F29])" table:style-name="ce15">
            <text:p><text:s/>997,415,501<text:s/></text:p>
          </table:table-cell>
          <table:table-cell office:value-type="float" office:value="99.999999999999986" table:formula="of:=SUM([.G20:.G29])" table:style-name="ce28">
            <text:p><text:s/>100.00<text:s/></text:p>
          </table:table-cell>
          <table:table-cell office:value-type="float" office:value="11606742" table:formula="of:=SUM([.H20:.H29])" table:style-name="ce15">
            <text:p><text:s/>11,606,742<text:s/></text:p>
          </table:table-cell>
          <table:table-cell office:value-type="float" office:value="1.1310423076056997" table:formula="of:=+[.H19]/[.D19]*100" table:style-name="ce29">
            <text:p>1.13<text:s/>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19">
            <text:p><text:s/>1.General Administration</text:p>
          </table:table-cell>
          <table:table-cell office:value-type="float" office:value="110804356" table:style-name="ce20">
            <text:p><text:s/>110,804,356<text:s/></text:p>
          </table:table-cell>
          <table:table-cell office:value-type="float" office:value="10.68" table:style-name="ce21">
            <text:p><text:s/>10.68<text:s/></text:p>
          </table:table-cell>
          <table:table-cell office:value-type="float" office:value="112090477" table:style-name="ce20">
            <text:p><text:s/>112,090,477<text:s/></text:p>
          </table:table-cell>
          <table:table-cell office:value-type="float" office:value="10.93" table:style-name="ce21">
            <text:p><text:s/>10.93<text:s/></text:p>
          </table:table-cell>
          <table:table-cell office:value-type="float" office:value="108382834" table:style-name="ce20">
            <text:p><text:s/>108,382,834<text:s/></text:p>
          </table:table-cell>
          <table:table-cell office:value-type="float" office:value="10.86" table:style-name="ce30">
            <text:p><text:s/>10.86<text:s/></text:p>
          </table:table-cell>
          <table:table-cell office:value-type="float" office:value="-1286121" table:style-name="ce20">
            <text:p><text:s/>(1,286,121)</text:p>
          </table:table-cell>
          <table:table-cell office:value-type="float" office:value="-1.1473954205761832" table:formula="of:=+[.H20]/[.D20]*100" table:style-name="ce31">
            <text:p>(1.15)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/>2.Education, Science and Culture</text:p>
          </table:table-cell>
          <table:table-cell office:value-type="float" office:value="354939018" table:style-name="ce20">
            <text:p><text:s/>354,939,018<text:s/></text:p>
          </table:table-cell>
          <table:table-cell office:value-type="float" office:value="34.200000000000003" table:style-name="ce21">
            <text:p><text:s/>34.20<text:s/></text:p>
          </table:table-cell>
          <table:table-cell office:value-type="float" office:value="343982867" table:style-name="ce20">
            <text:p><text:s/>343,982,867<text:s/></text:p>
          </table:table-cell>
          <table:table-cell office:value-type="float" office:value="33.520000000000003" table:style-name="ce21">
            <text:p><text:s/>33.52<text:s/></text:p>
          </table:table-cell>
          <table:table-cell office:value-type="float" office:value="334186901" table:style-name="ce20">
            <text:p><text:s/>334,186,901<text:s/></text:p>
          </table:table-cell>
          <table:table-cell office:value-type="float" office:value="33.51" table:style-name="ce30">
            <text:p><text:s/>33.51<text:s/></text:p>
          </table:table-cell>
          <table:table-cell office:value-type="float" office:value="10956151" table:style-name="ce20">
            <text:p><text:s/>10,956,151<text:s/></text:p>
          </table:table-cell>
          <table:table-cell office:value-type="float" office:value="3.1850862502404804" table:formula="of:=+[.H21]/[.D21]*100" table:style-name="ce31">
            <text:p>3.19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/>3.Expenditures for Economic Development</text:p>
          </table:table-cell>
          <table:table-cell office:value-type="float" office:value="154784792" table:style-name="ce20">
            <text:p><text:s/>154,784,792<text:s/></text:p>
          </table:table-cell>
          <table:table-cell office:value-type="float" office:value="14.91" table:style-name="ce21">
            <text:p><text:s/>14.91<text:s/></text:p>
          </table:table-cell>
          <table:table-cell office:value-type="float" office:value="153362561" table:style-name="ce20">
            <text:p><text:s/>153,362,561<text:s/></text:p>
          </table:table-cell>
          <table:table-cell office:value-type="float" office:value="14.94" table:style-name="ce21">
            <text:p><text:s/>14.94<text:s/></text:p>
          </table:table-cell>
          <table:table-cell office:value-type="float" office:value="140229433" table:style-name="ce20">
            <text:p><text:s/>140,229,433<text:s/></text:p>
          </table:table-cell>
          <table:table-cell office:value-type="float" office:value="14.06" table:style-name="ce30">
            <text:p><text:s/>14.06<text:s/></text:p>
          </table:table-cell>
          <table:table-cell office:value-type="float" office:value="1422231" table:style-name="ce20">
            <text:p><text:s/>1,422,231<text:s/></text:p>
          </table:table-cell>
          <table:table-cell office:value-type="float" office:value="0.92736518660509337" table:formula="of:=+[.H22]/[.D22]*100" table:style-name="ce31">
            <text:p>0.93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/>4.Social Welfare</text:p>
          </table:table-cell>
          <table:table-cell office:value-type="float" office:value="157763272" table:style-name="ce20">
            <text:p><text:s/>157,763,272<text:s/></text:p>
          </table:table-cell>
          <table:table-cell office:value-type="float" office:value="15.2" table:style-name="ce21">
            <text:p><text:s/>15.20<text:s/></text:p>
          </table:table-cell>
          <table:table-cell office:value-type="float" office:value="155404491" table:style-name="ce20">
            <text:p><text:s/>155,404,491<text:s/></text:p>
          </table:table-cell>
          <table:table-cell office:value-type="float" office:value="15.14" table:style-name="ce21">
            <text:p><text:s/>15.14<text:s/></text:p>
          </table:table-cell>
          <table:table-cell office:value-type="float" office:value="175438263" table:style-name="ce20">
            <text:p><text:s/>175,438,263<text:s/></text:p>
          </table:table-cell>
          <table:table-cell office:value-type="float" office:value="17.59" table:style-name="ce30">
            <text:p><text:s/>17.59<text:s/></text:p>
          </table:table-cell>
          <table:table-cell office:value-type="float" office:value="2358781" table:style-name="ce20">
            <text:p><text:s/>2,358,781<text:s/></text:p>
          </table:table-cell>
          <table:table-cell office:value-type="float" office:value="1.5178332265828791" table:formula="of:=+[.H23]/[.D23]*100" table:style-name="ce31">
            <text:p>1.52<text:s/>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<text:s/>5.Community Development and Environmental Protection</text:p>
          </table:table-cell>
          <table:table-cell office:value-type="float" office:value="55636549" table:style-name="ce20">
            <text:p><text:s/>55,636,549<text:s/></text:p>
          </table:table-cell>
          <table:table-cell office:value-type="float" office:value="5.36" table:style-name="ce21">
            <text:p><text:s/>5.36<text:s/></text:p>
          </table:table-cell>
          <table:table-cell office:value-type="float" office:value="53041122" table:style-name="ce20">
            <text:p><text:s/>53,041,122<text:s/></text:p>
          </table:table-cell>
          <table:table-cell office:value-type="float" office:value="5.17" table:style-name="ce21">
            <text:p><text:s/>5.17<text:s/></text:p>
          </table:table-cell>
          <table:table-cell office:value-type="float" office:value="56264490" table:style-name="ce20">
            <text:p><text:s/>56,264,490<text:s/></text:p>
          </table:table-cell>
          <table:table-cell office:value-type="float" office:value="5.64" table:style-name="ce30">
            <text:p><text:s/>5.64<text:s/></text:p>
          </table:table-cell>
          <table:table-cell office:value-type="float" office:value="2595427" table:style-name="ce20">
            <text:p><text:s/>2,595,427<text:s/></text:p>
          </table:table-cell>
          <table:table-cell office:value-type="float" office:value="4.8932354786914196" table:formula="of:=+[.H24]/[.D24]*100" table:style-name="ce31">
            <text:p>4.89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/>6.Retirement and Compassionate Aid</text:p>
          </table:table-cell>
          <table:table-cell office:value-type="float" office:value="79756018" table:style-name="ce20">
            <text:p><text:s/>79,756,018<text:s/></text:p>
          </table:table-cell>
          <table:table-cell office:value-type="float" office:value="7.69" table:style-name="ce21">
            <text:p><text:s/>7.69<text:s/></text:p>
          </table:table-cell>
          <table:table-cell office:value-type="float" office:value="83011950" table:style-name="ce20">
            <text:p><text:s/>83,011,950<text:s/></text:p>
          </table:table-cell>
          <table:table-cell office:value-type="float" office:value="8.09" table:style-name="ce21">
            <text:p><text:s/>8.09<text:s/></text:p>
          </table:table-cell>
          <table:table-cell office:value-type="float" office:value="76697842" table:style-name="ce20">
            <text:p><text:s/>76,697,842<text:s/></text:p>
          </table:table-cell>
          <table:table-cell office:value-type="float" office:value="7.69" table:style-name="ce30">
            <text:p><text:s/>7.69<text:s/></text:p>
          </table:table-cell>
          <table:table-cell office:value-type="float" office:value="-3255932" table:style-name="ce20">
            <text:p><text:s/>(3,255,932)</text:p>
          </table:table-cell>
          <table:table-cell office:value-type="float" office:value="-3.9222449297962521" table:formula="of:=+[.H25]/[.D25]*100" table:style-name="ce31">
            <text:p>(3.92)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/>7.Expenditure for Police Service</text:p>
          </table:table-cell>
          <table:table-cell office:value-type="float" office:value="87061076" table:style-name="ce20">
            <text:p><text:s/>87,061,076<text:s/></text:p>
          </table:table-cell>
          <table:table-cell office:value-type="float" office:value="8.39" table:style-name="ce21">
            <text:p><text:s/>8.39<text:s/></text:p>
          </table:table-cell>
          <table:table-cell office:value-type="float" office:value="86180585" table:style-name="ce20">
            <text:p><text:s/>86,180,585<text:s/></text:p>
          </table:table-cell>
          <table:table-cell office:value-type="float" office:value="8.4" table:style-name="ce21">
            <text:p><text:s/>8.40<text:s/></text:p>
          </table:table-cell>
          <table:table-cell office:value-type="float" office:value="82368100" table:style-name="ce20">
            <text:p><text:s/>82,368,100<text:s/></text:p>
          </table:table-cell>
          <table:table-cell office:value-type="float" office:value="8.26" table:style-name="ce30">
            <text:p><text:s/>8.26<text:s/></text:p>
          </table:table-cell>
          <table:table-cell office:value-type="float" office:value="880491" table:style-name="ce20">
            <text:p><text:s/>880,491<text:s/></text:p>
          </table:table-cell>
          <table:table-cell office:value-type="float" office:value="1.0216813914642142" table:formula="of:=+[.H26]/[.D26]*100" table:style-name="ce31">
            <text:p>1.02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/>8.Obligations</text:p>
          </table:table-cell>
          <table:table-cell office:value-type="float" office:value="13249957" table:style-name="ce20">
            <text:p><text:s/>13,249,957<text:s/></text:p>
          </table:table-cell>
          <table:table-cell office:value-type="float" office:value="1.28" table:style-name="ce21">
            <text:p><text:s/>1.28<text:s/></text:p>
          </table:table-cell>
          <table:table-cell office:value-type="float" office:value="13756792" table:style-name="ce20">
            <text:p><text:s/>13,756,792<text:s/></text:p>
          </table:table-cell>
          <table:table-cell office:value-type="float" office:value="1.34" table:style-name="ce21">
            <text:p><text:s/>1.34<text:s/></text:p>
          </table:table-cell>
          <table:table-cell office:value-type="float" office:value="10176142" table:style-name="ce20">
            <text:p><text:s/>10,176,142<text:s/></text:p>
          </table:table-cell>
          <table:table-cell office:value-type="float" office:value="1.02" table:style-name="ce30">
            <text:p><text:s/>1.02<text:s/></text:p>
          </table:table-cell>
          <table:table-cell office:value-type="float" office:value="-506835" table:style-name="ce20">
            <text:p><text:s/>(506,835)</text:p>
          </table:table-cell>
          <table:table-cell office:value-type="float" office:value="-3.6842528403424288" table:formula="of:=+[.H27]/[.D27]*100" table:style-name="ce31">
            <text:p>(3.68)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/>9.Expenditure for Assistance</text:p>
          </table:table-cell>
          <table:table-cell office:value-type="float" office:value="670276" table:style-name="ce20">
            <text:p><text:s/>670,276<text:s/></text:p>
          </table:table-cell>
          <table:table-cell office:value-type="float" office:value="0.06" table:style-name="ce21">
            <text:p><text:s/>0.06<text:s/></text:p>
          </table:table-cell>
          <table:table-cell office:value-type="float" office:value="649553" table:style-name="ce20">
            <text:p><text:s/>649,553<text:s/></text:p>
          </table:table-cell>
          <table:table-cell office:value-type="float" office:value="0.06" table:style-name="ce21">
            <text:p><text:s/>0.06<text:s/></text:p>
          </table:table-cell>
          <table:table-cell office:value-type="float" office:value="698816" table:style-name="ce20">
            <text:p><text:s/>698,816<text:s/></text:p>
          </table:table-cell>
          <table:table-cell office:value-type="float" office:value="7.0000000000000007E-2" table:style-name="ce30">
            <text:p><text:s/>0.07<text:s/></text:p>
          </table:table-cell>
          <table:table-cell office:value-type="float" office:value="20723" table:style-name="ce20">
            <text:p><text:s/>20,723<text:s/></text:p>
          </table:table-cell>
          <table:table-cell office:value-type="float" office:value="3.1903478238111438" table:formula="of:=+[.H28]/[.D28]*100" table:style-name="ce31">
            <text:p>3.19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10.Other Expenditure</text:p>
          </table:table-cell>
          <table:table-cell office:value-type="float" office:value="23140176" table:style-name="ce20">
            <text:p><text:s/>23,140,176<text:s/></text:p>
          </table:table-cell>
          <table:table-cell office:value-type="float" office:value="2.23" table:style-name="ce21">
            <text:p><text:s/>2.23<text:s/></text:p>
          </table:table-cell>
          <table:table-cell office:value-type="float" office:value="24718350" table:style-name="ce20">
            <text:p><text:s/>24,718,350<text:s/></text:p>
          </table:table-cell>
          <table:table-cell office:value-type="float" office:value="2.41" table:style-name="ce21">
            <text:p><text:s/>2.41<text:s/></text:p>
          </table:table-cell>
          <table:table-cell office:value-type="float" office:value="12972680" table:style-name="ce20">
            <text:p><text:s/>12,972,680<text:s/></text:p>
          </table:table-cell>
          <table:table-cell office:value-type="float" office:value="1.3" table:style-name="ce30">
            <text:p><text:s/>1.30<text:s/></text:p>
          </table:table-cell>
          <table:table-cell office:value-type="float" office:value="-1578174" table:style-name="ce20">
            <text:p><text:s/>(1,578,174)</text:p>
          </table:table-cell>
          <table:table-cell office:value-type="float" office:value="-6.3846251873608066" table:formula="of:=+[.H29]/[.D29]*100" table:style-name="ce31">
            <text:p>(6.38)</text:p>
          </table:table-cell>
          <table:table-cell table:number-columns-repeated="16375"/>
        </table:table-row>
        <table:table-row table:style-name="ro7">
          <table:table-cell table:style-name="ce32"/>
          <table:table-cell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number-columns-repeated="16375"/>
        </table:table-row>
        <table:table-row table:style-name="ro7">
          <table:table-cell office:value-type="string" table:style-name="ce14">
            <text:p>三、Balance</text:p>
          </table:table-cell>
          <table:table-cell office:value-type="float" office:value="-91854596" table:formula="of:=[.B6]-[.B19]" table:style-name="ce34">
            <text:p><text:s/>(91,854,596)</text:p>
          </table:table-cell>
          <table:table-cell table:style-name="ce35"/>
          <table:table-cell office:value-type="float" office:value="-73410606" table:formula="of:=[.D6]-[.D19]" table:style-name="ce34">
            <text:p><text:s/>(73,410,606)</text:p>
          </table:table-cell>
          <table:table-cell table:style-name="ce35"/>
          <table:table-cell office:value-type="float" office:value="-62912020" table:formula="of:=[.F6]-[.F19]" table:style-name="ce34">
            <text:p><text:s/>(62,912,020)</text:p>
          </table:table-cell>
          <table:table-cell table:style-name="ce35"/>
          <table:table-cell office:value-type="float" office:value="-18443990" table:formula="of:=[.H6]-[.H19]" table:style-name="ce34">
            <text:p><text:s/>(18,443,990)</text:p>
          </table:table-cell>
          <table:table-cell table:style-name="ce36"/>
          <table:table-cell table:number-columns-repeated="16375" table:style-name="ce18"/>
        </table:table-row>
        <table:table-row table:style-name="ro9">
          <table:table-cell table:number-columns-spanned="6" table:number-rows-spanned="1" table:style-name="ce40"/>
          <table:covered-table-cell table:number-columns-repeated="5"/>
          <table:table-cell table:number-columns-repeated="16378" table:style-name="ce37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Brief_revinue_and_Expenditure.$A$1:Brief_revinue_and_Expenditure.$I$31" table:base-cell-address="Brief_revinue_and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48"/>
    <style:style style:name="_36008__24163__91_0_93__INC84" style:display-name="貨幣[0]_INC8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984251968503937in" fo:margin-left="1.37795275590551in" fo:margin-right="1.53543307086614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4:43Z</meta:creation-date>
    <dc:date>2020-03-09T06:55:28Z</dc:date>
    <meta:print-date>2014-06-25T07:26:09Z</meta:print-date>
  </office:meta>
</office:document-meta>
</file>