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中楷體" svg:font-family="華康中楷體"/>
    <style:font-face style:name="新細明體" svg:font-family="新細明體"/>
  </office:font-face-decls>
  <office:automatic-styles>
    <style:style style:name="ce1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3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8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3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6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90_34701__36039__35519__24230__36001__28304_" style:data-style-name="N6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#CCFFCC"/>
    </style:style>
    <style:style style:name="ce21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2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3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#CCFFCC"/>
    </style:style>
    <style:style style:name="ce24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2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29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1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34701__36039_" style:data-style-name="N58">
      <style:text-properties style:font-name="華康中楷體" style:font-name-asian="華康中楷體" style:font-name-complex="華康中楷體"/>
    </style:style>
    <style:style style:name="ce33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THREE84" style:data-style-name="N3">
      <style:table-cell-properties style:vertical-align="top" fo:wrap-option="wrap" fo:background-color="#99CC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THREE84" style:data-style-name="N3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072cm"/>
    </style:style>
    <style:style style:name="co2" style:family="table-column">
      <style:table-column-properties fo:break-before="auto" style:column-width="3.41376cm"/>
    </style:style>
    <style:style style:name="co3" style:family="table-column">
      <style:table-column-properties fo:break-before="auto" style:column-width="3.06832cm"/>
    </style:style>
    <style:style style:name="co4" style:family="table-column">
      <style:table-column-properties fo:break-before="auto" style:column-width="3.1496cm"/>
    </style:style>
    <style:style style:name="co5" style:family="table-column">
      <style:table-column-properties fo:break-before="auto" style:column-width="3.19024cm"/>
    </style:style>
    <style:style style:name="co6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6.85pt" style:use-optimal-row-height="false" fo:break-before="auto"/>
    </style:style>
    <style:style style:name="ro6" style:family="table-row">
      <style:table-row-properties style:row-height="47.9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&amp;_E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79" table:default-cell-style-name="ce30"/>
        <table:table-row table:style-name="ro1">
          <table:table-cell table:style-name="ce1"/>
          <table:table-cell office:value-type="string" table:style-name="ce33">
            <text:p>Municipal, County and City Government</text:p>
          </table:table-cell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style-name="ce34">
            <text:p><text:s text:c="4"/>Brief Presentation on Analysis of Revenue and Expenditure</text:p>
          </table:table-cell>
          <table:table-cell table:number-columns-repeated="2" table:style-name="ce6"/>
          <table:table-cell table:style-name="ce5"/>
          <table:table-cell table:number-columns-repeated="16379" table:style-name="ce7"/>
        </table:table-row>
        <table:table-row table:style-name="ro1">
          <table:table-cell table:style-name="ce8"/>
          <table:table-cell office:value-type="string" table:style-name="ce9">
            <text:p>FY2014</text:p>
          </table:table-cell>
          <table:table-cell table:number-columns-repeated="2" table:style-name="ce10"/>
          <table:table-cell office:value-type="string" table:style-name="ce11">
            <text:p>Unit：Thousand NT$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Item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4">
            <text:p>Outturn for Fiscal Year Before Last</text:p>
          </table:table-cell>
          <table:table-cell office:value-type="string" table:style-name="ce14">
            <text:p>Change Between Current and Last Fiscal Year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一、Total <text:s/>Revenueｓ</text:p>
          </table:table-cell>
          <table:table-cell office:value-type="float" office:value="1274053610" table:formula="of:=SUM([.B6:.B8])" table:style-name="ce17">
            <text:p><text:s/>1,274,053,610<text:s/></text:p>
          </table:table-cell>
          <table:table-cell office:value-type="float" office:value="1251029933" table:formula="of:=SUM([.C6:.C8])" table:style-name="ce17">
            <text:p><text:s/>1,251,029,933<text:s/></text:p>
          </table:table-cell>
          <table:table-cell office:value-type="float" office:value="1146873588" table:formula="of:=SUM([.D6:.D8])" table:style-name="ce17">
            <text:p><text:s/>1,146,873,588<text:s/></text:p>
          </table:table-cell>
          <table:table-cell office:value-type="float" office:value="23023677" table:formula="of:=+[.B5]-[.C5]" table:style-name="ce18">
            <text:p><text:s/>23,023,67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9">
            <text:p>　<text:span text:style-name="T3">(</text:span>一<text:span text:style-name="T3">)</text:span><text:span text:style-name="T1">Annual Revenues</text:span></text:p>
          </table:table-cell>
          <table:table-cell office:value-type="float" office:value="945950894" table:style-name="ce20">
            <text:p><text:s/>945,950,894<text:s/></text:p>
          </table:table-cell>
          <table:table-cell office:value-type="float" office:value="952788142" table:style-name="ce20">
            <text:p><text:s/>952,788,142<text:s/></text:p>
          </table:table-cell>
          <table:table-cell office:value-type="float" office:value="934503481" table:style-name="ce20">
            <text:p><text:s/>934,503,481<text:s/></text:p>
          </table:table-cell>
          <table:table-cell office:value-type="float" office:value="-6837248" table:formula="of:=+[.B6]-[.C6]" table:style-name="ce21">
            <text:p><text:s/>(6,837,248)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19">
            <text:p>　<text:span text:style-name="T3">(</text:span>二<text:span text:style-name="T3">)</text:span><text:span text:style-name="T1">Bond Issuance and Borrowing</text:span></text:p>
          </table:table-cell>
          <table:table-cell office:value-type="float" office:value="320335908" table:style-name="ce20">
            <text:p><text:s/>320,335,908<text:s/></text:p>
          </table:table-cell>
          <table:table-cell office:value-type="float" office:value="289821849" table:style-name="ce20">
            <text:p><text:s/>289,821,849<text:s/></text:p>
          </table:table-cell>
          <table:table-cell office:value-type="float" office:value="212367005" table:style-name="ce20">
            <text:p><text:s/>212,367,005<text:s/></text:p>
          </table:table-cell>
          <table:table-cell office:value-type="float" office:value="30514059" table:formula="of:=+[.B7]-[.C7]" table:style-name="ce21">
            <text:p><text:s/>30,514,059<text:s/>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35">
            <text:p>　<text:span text:style-name="T3">(</text:span>三<text:span text:style-name="T3">)</text:span><text:span text:style-name="T1">Appropriotion from Previous</text:span></text:p>
            <text:p><text:span text:style-name="T1"><text:s text:c="11"/>Year's Surplus<text:s text:c="6"/></text:span>　</text:p>
          </table:table-cell>
          <table:table-cell office:value-type="float" office:value="7766808" table:style-name="ce23">
            <text:p><text:s/>7,766,808<text:s/></text:p>
          </table:table-cell>
          <table:table-cell office:value-type="float" office:value="8419942" table:style-name="ce23">
            <text:p><text:s/>8,419,942<text:s/></text:p>
          </table:table-cell>
          <table:table-cell office:value-type="float" office:value="3102" table:style-name="ce23">
            <text:p><text:s/>3,102<text:s/></text:p>
          </table:table-cell>
          <table:table-cell office:value-type="float" office:value="-653134" table:formula="of:=+[.B8]-[.C8]" table:style-name="ce24">
            <text:p><text:s/>(653,134)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5">
            <text:p><text:s text:c="9"/><text:s text:c="2"/></text:p>
          </table:table-cell>
          <table:table-cell table:number-columns-repeated="3" table:style-name="ce20"/>
          <table:table-cell table:style-name="ce21"/>
          <table:table-cell table:number-columns-repeated="16379" table:style-name="ce22"/>
        </table:table-row>
        <table:table-row table:style-name="ro4">
          <table:table-cell office:value-type="string" table:style-name="ce16">
            <text:p>二、Total Expenditures</text:p>
          </table:table-cell>
          <table:table-cell office:value-type="float" office:value="1250763477" table:style-name="ce18">
            <text:p><text:s/>1,250,763,477<text:s/></text:p>
          </table:table-cell>
          <table:table-cell office:value-type="float" office:value="1222528337" table:style-name="ce18">
            <text:p><text:s/>1,222,528,337<text:s/></text:p>
          </table:table-cell>
          <table:table-cell office:value-type="float" office:value="1144495420" table:style-name="ce18">
            <text:p><text:s/>1,144,495,420<text:s/></text:p>
          </table:table-cell>
          <table:table-cell office:value-type="float" office:value="28235140" table:formula="of:=+[.B10]-[.C10]" table:style-name="ce18">
            <text:p><text:s/>28,235,140<text:s/>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19">
            <text:p>　<text:span text:style-name="T3">(</text:span>一<text:span text:style-name="T3">)</text:span><text:span text:style-name="T1">Annual Expenditures</text:span></text:p>
          </table:table-cell>
          <table:table-cell office:value-type="float" office:value="1037805490" table:style-name="ce20">
            <text:p><text:s/>1,037,805,490<text:s/></text:p>
          </table:table-cell>
          <table:table-cell office:value-type="float" office:value="1026198748" table:style-name="ce20">
            <text:p><text:s/>1,026,198,748<text:s/></text:p>
          </table:table-cell>
          <table:table-cell office:value-type="float" office:value="997415501" table:style-name="ce20">
            <text:p><text:s/>997,415,501<text:s/></text:p>
          </table:table-cell>
          <table:table-cell office:value-type="float" office:value="11606742" table:formula="of:=+[.B11]-[.C11]" table:style-name="ce21">
            <text:p><text:s/>11,606,742<text:s/>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6">
            <text:p>　<text:span text:style-name="T3">(</text:span>二<text:span text:style-name="T3">)</text:span><text:span text:style-name="T1">Debt Repayment</text:span></text:p>
          </table:table-cell>
          <table:table-cell office:value-type="float" office:value="236248120" table:style-name="ce20">
            <text:p><text:s/>236,248,120<text:s/></text:p>
          </table:table-cell>
          <table:table-cell office:value-type="float" office:value="224564729" table:style-name="ce20">
            <text:p><text:s/>224,564,729<text:s/></text:p>
          </table:table-cell>
          <table:table-cell office:value-type="float" office:value="166037537" table:style-name="ce20">
            <text:p><text:s/>166,037,537<text:s/></text:p>
          </table:table-cell>
          <table:table-cell office:value-type="float" office:value="11683391" table:formula="of:=+[.B12]-[.C12]" table:style-name="ce21">
            <text:p><text:s/>11,683,391<text:s/></text:p>
          </table:table-cell>
          <table:table-cell table:number-columns-repeated="16379" table:style-name="ce22"/>
        </table:table-row>
        <table:table-row table:style-name="ro5">
          <table:table-cell table:style-name="ce27"/>
          <table:table-cell table:number-columns-repeated="3" table:style-name="ce28"/>
          <table:table-cell table:style-name="ce21"/>
          <table:table-cell table:number-columns-repeated="16379" table:style-name="ce22"/>
        </table:table-row>
        <table:table-row table:style-name="ro6">
          <table:table-cell office:value-type="string" table:number-columns-spanned="5" table:number-rows-spanned="1" table:style-name="ce39">
            <text:p>備註：本年度收入合計數大於支出合計數，係金門縣歲入歲出賸餘所致。</text:p>
          </table:table-cell>
          <table:covered-table-cell table:number-columns-repeated="4"/>
          <table:table-cell table:number-columns-repeated="16379" table:style-name="ce22"/>
        </table:table-row>
        <table:table-row table:number-rows-repeated="2" table:style-name="ro7">
          <table:table-cell table:style-name="ce36"/>
          <table:table-cell table:number-columns-repeated="3" table:style-name="ce37"/>
          <table:table-cell table:style-name="ce38"/>
          <table:table-cell table:number-columns-repeated="15" table:style-name="ce30"/>
          <table:table-cell table:number-columns-repeated="2" table:style-name="ce22"/>
          <table:table-cell table:number-columns-repeated="16362"/>
        </table:table-row>
        <table:table-row table:style-name="ro7">
          <table:table-cell table:number-columns-repeated="5" table:style-name="ce29"/>
          <table:table-cell table:number-columns-repeated="15" table:style-name="ce30"/>
          <table:table-cell table:number-columns-repeated="2" table:style-name="ce22"/>
          <table:table-cell table:number-columns-repeated="16362"/>
        </table:table-row>
        <table:table-row table:number-rows-repeated="15" table:style-name="ro7">
          <table:table-cell table:number-columns-repeated="5" table:style-name="ce29"/>
          <table:table-cell table:number-columns-repeated="16379" table:style-name="ce30"/>
        </table:table-row>
        <table:table-row table:style-name="ro7">
          <table:table-cell table:number-columns-repeated="5" table:style-name="ce29"/>
          <table:table-cell table:number-columns-repeated="16379"/>
        </table:table-row>
        <table:table-row table:style-name="ro7">
          <table:table-cell table:number-columns-repeated="5" table:style-name="ce31"/>
          <table:table-cell table:number-columns-repeated="16379"/>
        </table:table-row>
        <table:table-row table:style-name="ro8">
          <table:table-cell table:number-columns-repeated="5" table:style-name="ce31"/>
          <table:table-cell table:number-columns-repeated="16379"/>
        </table:table-row>
        <table:table-row table:number-rows-repeated="10" table:style-name="ro8">
          <table:table-cell table:number-columns-repeated="5" table:style-name="ce32"/>
          <table:table-cell table:number-columns-repeated="16379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R_&amp;_E.$A$1:R_&amp;_E.$E$14" table:base-cell-address="R_&amp;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中楷體" svg:font-family="華康中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58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in" fo:margin-bottom="1.37795275590551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7:48Z</meta:creation-date>
    <dc:date>2020-03-09T05:51:55Z</dc:date>
  </office:meta>
</office:document-meta>
</file>