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9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3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3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41376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6.8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79" table:default-cell-style-name="ce32"/>
        <table:table-row table:style-name="ro1">
          <table:table-cell table:style-name="ce1"/>
          <table:table-cell office:value-type="string" table:style-name="ce36">
            <text:p>Municipal, County and City Government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37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13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1251029933" table:formula="of:=SUM([.B6:.B8])" table:style-name="ce17">
            <text:p><text:s/>1,251,029,933<text:s/></text:p>
          </table:table-cell>
          <table:table-cell office:value-type="float" office:value="1222861786" table:formula="of:=SUM([.C6:.C8])" table:style-name="ce17">
            <text:p><text:s/>1,222,861,786<text:s/></text:p>
          </table:table-cell>
          <table:table-cell office:value-type="float" office:value="1131363261" table:formula="of:=SUM([.D6:.D8])" table:style-name="ce17">
            <text:p><text:s/>1,131,363,261<text:s/></text:p>
          </table:table-cell>
          <table:table-cell office:value-type="float" office:value="28168147" table:formula="of:=+[.B5]-[.C5]" table:style-name="ce18">
            <text:p><text:s/>28,168,14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3">(</text:span>一<text:span text:style-name="T3">)</text:span><text:span text:style-name="T1">Annual Revenues</text:span></text:p>
          </table:table-cell>
          <table:table-cell office:value-type="float" office:value="952788142" table:style-name="ce20">
            <text:p><text:s/>952,788,142<text:s/></text:p>
          </table:table-cell>
          <table:table-cell office:value-type="float" office:value="960141336" table:style-name="ce20">
            <text:p><text:s/>960,141,336<text:s/></text:p>
          </table:table-cell>
          <table:table-cell office:value-type="float" office:value="939310602" table:style-name="ce20">
            <text:p><text:s/>939,310,602<text:s/></text:p>
          </table:table-cell>
          <table:table-cell office:value-type="float" office:value="-7353194" table:formula="of:=+[.B6]-[.C6]" table:style-name="ce21">
            <text:p><text:s/>(7,353,194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3">(</text:span>二<text:span text:style-name="T3">)</text:span><text:span text:style-name="T1">Bond Issuance and Borrowing</text:span></text:p>
          </table:table-cell>
          <table:table-cell office:value-type="float" office:value="289821849" table:style-name="ce20">
            <text:p><text:s/>289,821,849<text:s/></text:p>
          </table:table-cell>
          <table:table-cell office:value-type="float" office:value="254586643" table:style-name="ce20">
            <text:p><text:s/>254,586,643<text:s/></text:p>
          </table:table-cell>
          <table:table-cell office:value-type="float" office:value="192007890" table:style-name="ce20">
            <text:p><text:s/>192,007,890<text:s/></text:p>
          </table:table-cell>
          <table:table-cell office:value-type="float" office:value="35235206" table:formula="of:=+[.B7]-[.C7]" table:style-name="ce21">
            <text:p><text:s/>35,235,206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38">
            <text:p>　<text:span text:style-name="T3">(</text:span>三<text:span text:style-name="T3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8419942" table:style-name="ce23">
            <text:p><text:s/>8,419,942<text:s/></text:p>
          </table:table-cell>
          <table:table-cell office:value-type="float" office:value="8133807" table:style-name="ce23">
            <text:p><text:s/>8,133,807<text:s/></text:p>
          </table:table-cell>
          <table:table-cell office:value-type="float" office:value="44769" table:style-name="ce23">
            <text:p><text:s/>44,769<text:s/></text:p>
          </table:table-cell>
          <table:table-cell office:value-type="float" office:value="286135" table:formula="of:=+[.B8]-[.C8]" table:style-name="ce24">
            <text:p><text:s/>286,135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4">
          <table:table-cell office:value-type="string" table:style-name="ce16">
            <text:p>二、Total Expenditures</text:p>
          </table:table-cell>
          <table:table-cell office:value-type="float" office:value="1250763477" table:style-name="ce18">
            <text:p><text:s/>1,250,763,477<text:s/></text:p>
          </table:table-cell>
          <table:table-cell office:value-type="float" office:value="1222528337" table:style-name="ce18">
            <text:p><text:s/>1,222,528,337<text:s/></text:p>
          </table:table-cell>
          <table:table-cell office:value-type="float" office:value="1144495420" table:style-name="ce18">
            <text:p><text:s/>1,144,495,420<text:s/></text:p>
          </table:table-cell>
          <table:table-cell office:value-type="float" office:value="28235140" table:formula="of:=+[.B10]-[.C10]" table:style-name="ce18">
            <text:p><text:s/>28,235,140<text:s/>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9">
            <text:p>　<text:span text:style-name="T3">(</text:span>一<text:span text:style-name="T3">)</text:span><text:span text:style-name="T1">Annual Expenditures</text:span></text:p>
          </table:table-cell>
          <table:table-cell office:value-type="float" office:value="1026198748" table:style-name="ce20">
            <text:p><text:s/>1,026,198,748<text:s/></text:p>
          </table:table-cell>
          <table:table-cell office:value-type="float" office:value="1041188214" table:style-name="ce20">
            <text:p><text:s/>1,041,188,214<text:s/></text:p>
          </table:table-cell>
          <table:table-cell office:value-type="float" office:value="986295181" table:style-name="ce20">
            <text:p><text:s/>986,295,181<text:s/></text:p>
          </table:table-cell>
          <table:table-cell office:value-type="float" office:value="-14989466" table:formula="of:=+[.B11]-[.C11]" table:style-name="ce21">
            <text:p><text:s/>(14,989,466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6">
            <text:p>　<text:span text:style-name="T3">(</text:span>二<text:span text:style-name="T3">)</text:span><text:span text:style-name="T1">Debt Repayment</text:span></text:p>
          </table:table-cell>
          <table:table-cell office:value-type="float" office:value="224564729" table:style-name="ce20">
            <text:p><text:s/>224,564,729<text:s/></text:p>
          </table:table-cell>
          <table:table-cell office:value-type="float" office:value="181340123" table:style-name="ce20">
            <text:p><text:s/>181,340,123<text:s/></text:p>
          </table:table-cell>
          <table:table-cell office:value-type="float" office:value="158200239" table:style-name="ce20">
            <text:p><text:s/>158,200,239<text:s/></text:p>
          </table:table-cell>
          <table:table-cell office:value-type="float" office:value="43224606" table:formula="of:=+[.B12]-[.C12]" table:style-name="ce21">
            <text:p><text:s/>43,224,606<text:s/></text:p>
          </table:table-cell>
          <table:table-cell table:number-columns-repeated="16379" table:style-name="ce22"/>
        </table:table-row>
        <table:table-row table:style-name="ro5">
          <table:table-cell table:style-name="ce27"/>
          <table:table-cell table:number-columns-repeated="3" table:style-name="ce28"/>
          <table:table-cell table:style-name="ce21"/>
          <table:table-cell table:number-columns-repeated="16379" table:style-name="ce22"/>
        </table:table-row>
        <table:table-row table:style-name="ro6">
          <table:table-cell office:value-type="string" table:number-columns-spanned="5" table:number-rows-spanned="1" table:style-name="ce39">
            <text:p>備註：本年度收入合計數大於支出合計數，係金門縣歲入歲出賸餘所致。</text:p>
          </table:table-cell>
          <table:covered-table-cell table:number-columns-repeated="4"/>
          <table:table-cell table:number-columns-repeated="16379" table:style-name="ce22"/>
        </table:table-row>
        <table:table-row table:number-rows-repeated="2" table:style-name="ro7">
          <table:table-cell table:style-name="ce29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2" table:style-name="ce22"/>
          <table:table-cell table:number-columns-repeated="16362"/>
        </table:table-row>
        <table:table-row table:style-name="ro7">
          <table:table-cell table:number-columns-repeated="5" table:style-name="ce33"/>
          <table:table-cell table:number-columns-repeated="15" table:style-name="ce32"/>
          <table:table-cell table:number-columns-repeated="2" table:style-name="ce22"/>
          <table:table-cell table:number-columns-repeated="16362"/>
        </table:table-row>
        <table:table-row table:number-rows-repeated="15" table:style-name="ro7">
          <table:table-cell table:number-columns-repeated="5" table:style-name="ce33"/>
          <table:table-cell table:number-columns-repeated="16379" table:style-name="ce32"/>
        </table:table-row>
        <table:table-row table:style-name="ro7">
          <table:table-cell table:number-columns-repeated="5" table:style-name="ce33"/>
          <table:table-cell table:number-columns-repeated="16379"/>
        </table:table-row>
        <table:table-row table:style-name="ro7">
          <table:table-cell table:number-columns-repeated="5" table:style-name="ce34"/>
          <table:table-cell table:number-columns-repeated="16379"/>
        </table:table-row>
        <table:table-row table:style-name="ro8">
          <table:table-cell table:number-columns-repeated="5" table:style-name="ce34"/>
          <table:table-cell table:number-columns-repeated="16379"/>
        </table:table-row>
        <table:table-row table:number-rows-repeated="10" table:style-name="ro8">
          <table:table-cell table:number-columns-repeated="5" table:style-name="ce35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3-07-01T02:52:45Z</meta:creation-date>
    <dc:date>2020-03-09T05:51:05Z</dc:date>
    <meta:print-date>2013-07-01T03:16:22Z</meta:print-date>
  </office:meta>
</office:document-meta>
</file>