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12-13-90_32291__24066__24409__32232__40__25910__25903__41_" style:data-style-name="N5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THREE84" style:data-style-name="N6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7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40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4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4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336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45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7" table:number-columns-repeated="16375" table:default-cell-style-name="ce36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6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6">
            <text:p>Brief Presentation on Analysis of <text:s/>Nature and Surplus of Annual Revenue and Expenditure</text:p>
          </table:table-cell>
          <table:table-cell table:style-name="ce47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8">
            <text:p>FY2013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9">
            <text:p>Item</text:p>
          </table:table-cell>
          <table:table-cell office:value-type="string" table:number-columns-spanned="2" table:number-rows-spanned="1" table:style-name="ce55">
            <text:p>Budget for Current Fiscal Year</text:p>
          </table:table-cell>
          <table:covered-table-cell/>
          <table:table-cell office:value-type="string" table:number-columns-spanned="2" table:number-rows-spanned="1" table:style-name="ce55">
            <text:p>Budget for Last Fiscal Year</text:p>
          </table:table-cell>
          <table:covered-table-cell/>
          <table:table-cell office:value-type="string" table:number-columns-spanned="2" table:number-rows-spanned="1" table:style-name="ce55">
            <text:p>Outturn for Fiscal Year Before Last</text:p>
          </table:table-cell>
          <table:covered-table-cell/>
          <table:table-cell office:value-type="string" table:number-columns-spanned="2" table:number-rows-spanned="1" table:style-name="ce55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50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50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50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18168179" table:formula="of:=SUM([.B7:.B9])" table:style-name="ce19">
            <text:p>918,168,179<text:s/></text:p>
          </table:table-cell>
          <table:table-cell office:value-type="float" office:value="100" table:formula="of:=SUM([.C7:.C9])" table:style-name="ce20">
            <text:p>100.00</text:p>
          </table:table-cell>
          <table:table-cell office:value-type="float" office:value="934781090" table:formula="of:=SUM([.D7:.D9])" table:style-name="ce19">
            <text:p>934,781,090<text:s/></text:p>
          </table:table-cell>
          <table:table-cell office:value-type="float" office:value="100" table:formula="of:=SUM([.E7:.E9])" table:style-name="ce20">
            <text:p>100.00</text:p>
          </table:table-cell>
          <table:table-cell office:value-type="float" office:value="929877322" table:formula="of:=SUM([.F7:.F9])" table:style-name="ce19">
            <text:p>929,877,322<text:s/></text:p>
          </table:table-cell>
          <table:table-cell office:value-type="float" office:value="100" table:formula="of:=SUM([.G7:.G9])" table:style-name="ce20">
            <text:p>100.00</text:p>
          </table:table-cell>
          <table:table-cell office:value-type="float" office:value="-16612911" table:formula="of:=SUM([.H7:.H9])" table:style-name="ce19">
            <text:p>-16,612,911<text:s/></text:p>
          </table:table-cell>
          <table:table-cell office:value-type="float" office:value="-1.78" table:formula="of:=+ROUND([.H6]/[.$D6]*100;2)" table:style-name="ce20">
            <text:p>-1.7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264043891" table:style-name="ce23">
            <text:p>264,043,891<text:s/></text:p>
          </table:table-cell>
          <table:table-cell office:value-type="float" office:value="28.76" table:style-name="ce24">
            <text:p>28.76</text:p>
          </table:table-cell>
          <table:table-cell office:value-type="float" office:value="256761369" table:style-name="ce23">
            <text:p>256,761,369<text:s/></text:p>
          </table:table-cell>
          <table:table-cell office:value-type="float" office:value="27.47" table:style-name="ce24">
            <text:p>27.47</text:p>
          </table:table-cell>
          <table:table-cell office:value-type="float" office:value="248648291" table:style-name="ce23">
            <text:p>248,648,291<text:s/></text:p>
          </table:table-cell>
          <table:table-cell office:value-type="float" office:value="26.74" table:style-name="ce24">
            <text:p>26.74</text:p>
          </table:table-cell>
          <table:table-cell office:value-type="float" office:value="7282522" table:style-name="ce25">
            <text:p><text:s/>7,282,522<text:s/></text:p>
          </table:table-cell>
          <table:table-cell office:value-type="float" office:value="2.84" table:formula="of:=+ROUND([.H7]/[.$D7]*100;2)" table:style-name="ce24">
            <text:p>2.8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219260314" table:style-name="ce23">
            <text:p>219,260,314<text:s/></text:p>
          </table:table-cell>
          <table:table-cell office:value-type="float" office:value="23.88" table:style-name="ce24">
            <text:p>23.88</text:p>
          </table:table-cell>
          <table:table-cell office:value-type="float" office:value="210447956" table:style-name="ce23">
            <text:p>210,447,956<text:s/></text:p>
          </table:table-cell>
          <table:table-cell office:value-type="float" office:value="22.51" table:style-name="ce24">
            <text:p>22.51</text:p>
          </table:table-cell>
          <table:table-cell office:value-type="float" office:value="200706373" table:style-name="ce23">
            <text:p>200,706,373<text:s/></text:p>
          </table:table-cell>
          <table:table-cell office:value-type="float" office:value="21.58" table:style-name="ce24">
            <text:p>21.58</text:p>
          </table:table-cell>
          <table:table-cell office:value-type="float" office:value="8812358" table:style-name="ce25">
            <text:p><text:s/>8,812,358<text:s/></text:p>
          </table:table-cell>
          <table:table-cell office:value-type="float" office:value="4.1900000000000004" table:formula="of:=+ROUND([.H8]/[.$D8]*100;2)" table:style-name="ce24">
            <text:p>4.1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434863974" table:style-name="ce23">
            <text:p>434,863,974<text:s/></text:p>
          </table:table-cell>
          <table:table-cell office:value-type="float" office:value="47.36" table:style-name="ce24">
            <text:p>47.36</text:p>
          </table:table-cell>
          <table:table-cell office:value-type="float" office:value="467571765" table:style-name="ce23">
            <text:p>467,571,765<text:s/></text:p>
          </table:table-cell>
          <table:table-cell office:value-type="float" office:value="50.02" table:style-name="ce24">
            <text:p>50.02</text:p>
          </table:table-cell>
          <table:table-cell office:value-type="float" office:value="480522658" table:style-name="ce23">
            <text:p>480,522,658<text:s/></text:p>
          </table:table-cell>
          <table:table-cell office:value-type="float" office:value="51.68" table:style-name="ce24">
            <text:p>51.68</text:p>
          </table:table-cell>
          <table:table-cell office:value-type="float" office:value="-32707791" table:style-name="ce25">
            <text:p><text:s/>(32,707,791)</text:p>
          </table:table-cell>
          <table:table-cell office:value-type="float" office:value="-7" table:formula="of:=+ROUND([.H9]/[.$D9]*100;2)" table:style-name="ce24">
            <text:p>-7.0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31720908" table:style-name="ce19">
            <text:p>831,720,908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856384491" table:style-name="ce19">
            <text:p>856,384,491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779123741" table:style-name="ce19">
            <text:p>779,123,741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24663583" table:style-name="ce19">
            <text:p>-24,663,583<text:s/></text:p>
          </table:table-cell>
          <table:table-cell office:value-type="float" office:value="-2.88" table:formula="of:=+ROUND([.H10]/[.$D10]*100;2)" table:style-name="ce20">
            <text:p>-2.8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811750325" table:style-name="ce23">
            <text:p>811,750,325<text:s/></text:p>
          </table:table-cell>
          <table:table-cell office:value-type="float" office:value="97.6" table:style-name="ce24">
            <text:p>97.60</text:p>
          </table:table-cell>
          <table:table-cell office:value-type="float" office:value="835178315" table:style-name="ce23">
            <text:p>835,178,315<text:s/></text:p>
          </table:table-cell>
          <table:table-cell office:value-type="float" office:value="97.52" table:style-name="ce24">
            <text:p>97.52</text:p>
          </table:table-cell>
          <table:table-cell office:value-type="float" office:value="770674021" table:style-name="ce23">
            <text:p>770,674,021<text:s/></text:p>
          </table:table-cell>
          <table:table-cell office:value-type="float" office:value="98.92" table:style-name="ce24">
            <text:p>98.92</text:p>
          </table:table-cell>
          <table:table-cell office:value-type="float" office:value="-23427990" table:style-name="ce25">
            <text:p><text:s/>(23,427,990)</text:p>
          </table:table-cell>
          <table:table-cell office:value-type="float" office:value="-2.81" table:formula="of:=+ROUND([.H11]/[.$D11]*100;2)" table:style-name="ce24">
            <text:p>-2.81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51">
            <text:p>2.Interest Payment and Debt Servicing Management Fees</text:p>
          </table:table-cell>
          <table:table-cell office:value-type="float" office:value="13756792" table:style-name="ce23">
            <text:p>13,756,792<text:s/></text:p>
          </table:table-cell>
          <table:table-cell office:value-type="float" office:value="1.65" table:style-name="ce24">
            <text:p>1.65</text:p>
          </table:table-cell>
          <table:table-cell office:value-type="float" office:value="14008495" table:style-name="ce23">
            <text:p>14,008,495<text:s/></text:p>
          </table:table-cell>
          <table:table-cell office:value-type="float" office:value="1.64" table:style-name="ce24">
            <text:p>1.64</text:p>
          </table:table-cell>
          <table:table-cell office:value-type="float" office:value="8357651" table:style-name="ce23">
            <text:p>8,357,651<text:s/></text:p>
          </table:table-cell>
          <table:table-cell office:value-type="float" office:value="1.07" table:style-name="ce24">
            <text:p>1.07</text:p>
          </table:table-cell>
          <table:table-cell office:value-type="float" office:value="-251703" table:style-name="ce25">
            <text:p><text:s/>(251,703)</text:p>
          </table:table-cell>
          <table:table-cell office:value-type="float" office:value="-1.8" table:formula="of:=+ROUND([.H12]/[.$D12]*100;2)" table:style-name="ce24">
            <text:p>-1.8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6213791" table:style-name="ce23">
            <text:p>6,213,791<text:s/></text:p>
          </table:table-cell>
          <table:table-cell office:value-type="float" office:value="0.75" table:style-name="ce24">
            <text:p>0.75</text:p>
          </table:table-cell>
          <table:table-cell office:value-type="float" office:value="7197681" table:style-name="ce23">
            <text:p>7,197,681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92069" table:style-name="ce23">
            <text:p>92,069<text:s/></text:p>
          </table:table-cell>
          <table:table-cell office:value-type="float" office:value="0.01" table:style-name="ce24">
            <text:p>0.01</text:p>
          </table:table-cell>
          <table:table-cell office:value-type="float" office:value="-983890" table:style-name="ce25">
            <text:p><text:s/>(983,890)</text:p>
          </table:table-cell>
          <table:table-cell office:value-type="float" office:value="-13.67" table:formula="of:=+ROUND([.H13]/[.$D13]*100;2)" table:style-name="ce24">
            <text:p>-13.6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86447271" table:style-name="ce19">
            <text:p>86,447,271<text:s/></text:p>
          </table:table-cell>
          <table:table-cell table:style-name="ce27"/>
          <table:table-cell office:value-type="float" office:value="78396599" table:style-name="ce19">
            <text:p>78,396,599<text:s/></text:p>
          </table:table-cell>
          <table:table-cell table:style-name="ce20"/>
          <table:table-cell office:value-type="float" office:value="150753581" table:style-name="ce19">
            <text:p>150,753,581<text:s/></text:p>
          </table:table-cell>
          <table:table-cell table:style-name="ce20"/>
          <table:table-cell office:value-type="float" office:value="8050672" table:style-name="ce19">
            <text:p>8,050,672<text:s/>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table:style-name="ce13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34619963" table:style-name="ce19">
            <text:p>34,619,963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5360246" table:style-name="ce19">
            <text:p>25,360,24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9433280" table:style-name="ce19">
            <text:p>9,433,28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9259717" table:style-name="ce19">
            <text:p>9,259,717<text:s/></text:p>
          </table:table-cell>
          <table:table-cell office:value-type="float" office:value="36.51" table:formula="of:=+ROUND([.H17]/[.$D17]*100;2)" table:style-name="ce20">
            <text:p>36.51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32429096" table:style-name="ce23">
            <text:p>32,429,096<text:s/></text:p>
          </table:table-cell>
          <table:table-cell office:value-type="float" office:value="93.67" table:style-name="ce24">
            <text:p>93.67</text:p>
          </table:table-cell>
          <table:table-cell office:value-type="float" office:value="22737528" table:style-name="ce23">
            <text:p>22,737,528<text:s/></text:p>
          </table:table-cell>
          <table:table-cell office:value-type="float" office:value="89.66" table:style-name="ce24">
            <text:p>89.66</text:p>
          </table:table-cell>
          <table:table-cell office:value-type="float" office:value="6000909" table:style-name="ce23">
            <text:p>6,000,909<text:s/></text:p>
          </table:table-cell>
          <table:table-cell office:value-type="float" office:value="63.61" table:style-name="ce24">
            <text:p>63.61</text:p>
          </table:table-cell>
          <table:table-cell office:value-type="float" office:value="9691568" table:style-name="ce25">
            <text:p><text:s/>9,691,568<text:s/></text:p>
          </table:table-cell>
          <table:table-cell office:value-type="float" office:value="42.62" table:formula="of:=+ROUND([.H18]/[.$D18]*100;2)" table:style-name="ce24">
            <text:p>42.62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2190867" table:style-name="ce23">
            <text:p>2,190,867<text:s/></text:p>
          </table:table-cell>
          <table:table-cell office:value-type="float" office:value="6.33" table:style-name="ce24">
            <text:p>6.33</text:p>
          </table:table-cell>
          <table:table-cell office:value-type="float" office:value="2622718" table:style-name="ce23">
            <text:p>2,622,718<text:s/></text:p>
          </table:table-cell>
          <table:table-cell office:value-type="float" office:value="10.34" table:style-name="ce24">
            <text:p>10.34</text:p>
          </table:table-cell>
          <table:table-cell office:value-type="float" office:value="3432371" table:style-name="ce23">
            <text:p>3,432,371<text:s/></text:p>
          </table:table-cell>
          <table:table-cell office:value-type="float" office:value="36.39" table:style-name="ce24">
            <text:p>36.39</text:p>
          </table:table-cell>
          <table:table-cell office:value-type="float" office:value="-431851" table:style-name="ce25">
            <text:p><text:s/>(431,851)</text:p>
          </table:table-cell>
          <table:table-cell office:value-type="float" office:value="-16.47" table:formula="of:=+ROUND([.H19]/[.$D19]*100;2)" table:style-name="ce24">
            <text:p>-16.4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194477840" table:style-name="ce19">
            <text:p>194,477,840<text:s/></text:p>
          </table:table-cell>
          <table:table-cell office:value-type="float" office:value="99.99" table:style-name="ce20">
            <text:p>99.99</text:p>
          </table:table-cell>
          <table:table-cell office:value-type="float" office:value="184803723" table:style-name="ce19">
            <text:p>184,803,723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07171440" table:style-name="ce19">
            <text:p>207,171,440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9674117" table:style-name="ce19">
            <text:p>9,674,117<text:s/></text:p>
          </table:table-cell>
          <table:table-cell office:value-type="float" office:value="5.23" table:formula="of:=+ROUND([.H20]/[.$D20]*100;2)" table:style-name="ce20">
            <text:p>5.23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51">
            <text:p>1.Addition or Expansion, Impovement of Assets</text:p>
          </table:table-cell>
          <table:table-cell office:value-type="float" office:value="165428868" table:style-name="ce23">
            <text:p>165,428,868<text:s/></text:p>
          </table:table-cell>
          <table:table-cell office:value-type="float" office:value="85.05" table:style-name="ce24">
            <text:p>85.05</text:p>
          </table:table-cell>
          <table:table-cell office:value-type="float" office:value="160399943" table:style-name="ce23">
            <text:p>160,399,943<text:s/></text:p>
          </table:table-cell>
          <table:table-cell office:value-type="float" office:value="86.79" table:style-name="ce24">
            <text:p>86.79</text:p>
          </table:table-cell>
          <table:table-cell office:value-type="float" office:value="194015582" table:style-name="ce23">
            <text:p>194,015,582<text:s/></text:p>
          </table:table-cell>
          <table:table-cell office:value-type="float" office:value="93.65" table:style-name="ce24">
            <text:p>93.65</text:p>
          </table:table-cell>
          <table:table-cell office:value-type="float" office:value="5028925" table:style-name="ce25">
            <text:p><text:s/>5,028,925<text:s/></text:p>
          </table:table-cell>
          <table:table-cell office:value-type="float" office:value="3.14" table:formula="of:=+ROUND([.H21]/[.$D21]*100;2)" table:style-name="ce24">
            <text:p>3.1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20052739" table:style-name="ce23">
            <text:p>20,052,739<text:s/></text:p>
          </table:table-cell>
          <table:table-cell office:value-type="float" office:value="10.31" table:style-name="ce24">
            <text:p>10.31</text:p>
          </table:table-cell>
          <table:table-cell office:value-type="float" office:value="15717603" table:style-name="ce23">
            <text:p>15,717,603<text:s/></text:p>
          </table:table-cell>
          <table:table-cell office:value-type="float" office:value="8.51" table:style-name="ce24">
            <text:p>8.51</text:p>
          </table:table-cell>
          <table:table-cell office:value-type="float" office:value="9741111" table:style-name="ce23">
            <text:p>9,741,111<text:s/></text:p>
          </table:table-cell>
          <table:table-cell office:value-type="float" office:value="4.7" table:style-name="ce24">
            <text:p>4.70</text:p>
          </table:table-cell>
          <table:table-cell office:value-type="float" office:value="4335136" table:style-name="ce25">
            <text:p><text:s/>4,335,136<text:s/></text:p>
          </table:table-cell>
          <table:table-cell office:value-type="float" office:value="27.58" table:formula="of:=+ROUND([.H22]/[.$D22]*100;2)" table:style-name="ce24">
            <text:p>27.5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8996233" table:style-name="ce23">
            <text:p>8,996,233<text:s/></text:p>
          </table:table-cell>
          <table:table-cell office:value-type="float" office:value="4.63" table:style-name="ce24">
            <text:p>4.63</text:p>
          </table:table-cell>
          <table:table-cell office:value-type="float" office:value="8686177" table:style-name="ce23">
            <text:p>8,686,177<text:s/></text:p>
          </table:table-cell>
          <table:table-cell office:value-type="float" office:value="4.7" table:style-name="ce24">
            <text:p>4.70</text:p>
          </table:table-cell>
          <table:table-cell office:value-type="float" office:value="3414747" table:style-name="ce23">
            <text:p>3,414,747<text:s/></text:p>
          </table:table-cell>
          <table:table-cell office:value-type="float" office:value="1.65" table:style-name="ce24">
            <text:p>1.65</text:p>
          </table:table-cell>
          <table:table-cell office:value-type="float" office:value="310056" table:style-name="ce25">
            <text:p><text:s/>310,056<text:s/></text:p>
          </table:table-cell>
          <table:table-cell office:value-type="float" office:value="3.57" table:formula="of:=+ROUND([.H23]/[.$D23]*100;2)" table:style-name="ce24">
            <text:p>3.5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59857877" table:formula="of:=+[.B17]-[.B20]" table:style-name="ce32">
            <text:p>(159,857,877)</text:p>
          </table:table-cell>
          <table:table-cell table:style-name="ce33"/>
          <table:table-cell office:value-type="float" office:value="-159443477" table:formula="of:=+[.D17]-[.D20]" table:style-name="ce32">
            <text:p>(159,443,477)</text:p>
          </table:table-cell>
          <table:table-cell table:style-name="ce33"/>
          <table:table-cell office:value-type="float" office:value="-197738160" table:formula="of:=+[.F17]-[.F20]" table:style-name="ce32">
            <text:p>(197,738,160)</text:p>
          </table:table-cell>
          <table:table-cell table:style-name="ce34"/>
          <table:table-cell office:value-type="float" office:value="-414400" table:formula="of:=+[.H17]-[.H20]" table:style-name="ce32">
            <text:p>(414,400)</text:p>
          </table:table-cell>
          <table:table-cell table:style-name="ce34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73410606" table:formula="of:=+[.B14]+[.B24]" table:style-name="ce32">
            <text:p>(73,410,606)</text:p>
          </table:table-cell>
          <table:table-cell table:style-name="ce33"/>
          <table:table-cell office:value-type="float" office:value="-81046878" table:formula="of:=+[.D14]+[.D24]" table:style-name="ce32">
            <text:p>(81,046,878)</text:p>
          </table:table-cell>
          <table:table-cell table:style-name="ce33"/>
          <table:table-cell office:value-type="float" office:value="-46984579" table:formula="of:=+[.F14]+[.F24]" table:style-name="ce32">
            <text:p>(46,984,579)</text:p>
          </table:table-cell>
          <table:table-cell table:style-name="ce34"/>
          <table:table-cell office:value-type="float" office:value="7636272" table:formula="of:=+[.H14]+[.H24]" table:style-name="ce32">
            <text:p>7,636,272<text:s/></text:p>
          </table:table-cell>
          <table:table-cell table:style-name="ce34"/>
          <table:table-cell table:number-columns-repeated="16375" table:style-name="ce21"/>
        </table:table-row>
        <table:table-row table:style-name="ro8">
          <table:table-cell table:number-columns-spanned="6" table:number-rows-spanned="1" table:style-name="ce54"/>
          <table:covered-table-cell table:number-columns-repeated="5"/>
          <table:table-cell table:style-name="ce35"/>
          <table:table-cell table:style-name="ce36"/>
          <table:table-cell table:style-name="ce35"/>
          <table:table-cell table:number-columns-repeated="16375"/>
        </table:table-row>
        <table:table-row table:style-name="ro9">
          <table:table-cell table:style-name="ce37"/>
          <table:table-cell table:number-columns-repeated="5" table:style-name="ce38"/>
          <table:table-cell table:style-name="ce39"/>
          <table:table-cell table:style-name="ce38"/>
          <table:table-cell table:style-name="ce35"/>
          <table:table-cell table:number-columns-repeated="16375"/>
        </table:table-row>
        <table:table-row table:style-name="ro9"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39"/>
          <table:table-cell table:style-name="ce38"/>
          <table:table-cell table:style-name="ce35"/>
          <table:table-cell table:number-columns-repeated="16375"/>
        </table:table-row>
        <table:table-row table:style-name="ro9">
          <table:table-cell table:style-name="ce42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6"/>
          <table:table-cell table:style-name="ce38"/>
          <table:table-cell table:number-columns-repeated="16376" table:style-name="ce36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43"/>
          <table:table-cell table:number-columns-repeated="16380"/>
        </table:table-row>
        <table:table-row table:style-name="ro11">
          <table:table-cell table:number-columns-repeated="3"/>
          <table:table-cell table:style-name="ce44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3-07-01T02:51:58Z</meta:creation-date>
    <dc:date>2020-03-09T05:50:51Z</dc:date>
    <meta:print-date>2013-07-01T03:14:18Z</meta:print-date>
  </office:meta>
</office:document-meta>
</file>