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8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3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6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90_34701__36039__35519__24230__36001__28304_" style:data-style-name="N6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#CCFFCC"/>
    </style:style>
    <style:style style:name="ce21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2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3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#CCFFCC"/>
    </style:style>
    <style:style style:name="ce24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2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29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THREE84" style:data-style-name="N3">
      <style:table-cell-properties style:vertical-align="top" fo:wrap-option="wrap" fo:background-color="#99CC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THREE84" style:data-style-name="N3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3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34701__36039_" style:data-style-name="N58">
      <style:text-properties style:font-name="華康中楷體" style:font-name-asian="華康中楷體" style:font-name-complex="華康中楷體"/>
    </style:style>
    <style:style style:name="ce3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072cm"/>
    </style:style>
    <style:style style:name="co2" style:family="table-column">
      <style:table-column-properties fo:break-before="auto" style:column-width="3.41376cm"/>
    </style:style>
    <style:style style:name="co3" style:family="table-column">
      <style:table-column-properties fo:break-before="auto" style:column-width="3.06832cm"/>
    </style:style>
    <style:style style:name="co4" style:family="table-column">
      <style:table-column-properties fo:break-before="auto" style:column-width="3.1496cm"/>
    </style:style>
    <style:style style:name="co5" style:family="table-column">
      <style:table-column-properties fo:break-before="auto" style:column-width="3.19024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6.85pt" style:use-optimal-row-height="false" fo:break-before="auto"/>
    </style:style>
    <style:style style:name="ro6" style:family="table-row">
      <style:table-row-properties style:row-height="47.9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&amp;_E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6379" table:default-cell-style-name="ce32"/>
        <table:table-row table:style-name="ro1">
          <table:table-cell table:style-name="ce1"/>
          <table:table-cell office:value-type="string" table:style-name="ce36">
            <text:p>Municipal, County and City Government</text:p>
          </table:table-cell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style-name="ce37">
            <text:p><text:s text:c="4"/>Brief Presentation on Analysis of Revenue and Expenditure</text:p>
          </table:table-cell>
          <table:table-cell table:number-columns-repeated="2" table:style-name="ce6"/>
          <table:table-cell table:style-name="ce5"/>
          <table:table-cell table:number-columns-repeated="16379" table:style-name="ce7"/>
        </table:table-row>
        <table:table-row table:style-name="ro1">
          <table:table-cell table:style-name="ce8"/>
          <table:table-cell office:value-type="string" table:style-name="ce9">
            <text:p>FY2012</text:p>
          </table:table-cell>
          <table:table-cell table:number-columns-repeated="2" table:style-name="ce10"/>
          <table:table-cell office:value-type="string" table:style-name="ce11">
            <text:p>Unit：Thousand NT$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4">
            <text:p>Outturn for Fiscal Year Before Last</text:p>
          </table:table-cell>
          <table:table-cell office:value-type="string" table:style-name="ce14">
            <text:p>Change Between Current and Last Fiscal Year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一、Total <text:s/>Revenueｓ</text:p>
          </table:table-cell>
          <table:table-cell office:value-type="float" office:value="1222861786" table:formula="of:=SUM([.B6:.B8])" table:style-name="ce17">
            <text:p><text:s/>1,222,861,786<text:s/></text:p>
          </table:table-cell>
          <table:table-cell office:value-type="float" office:value="1192581683" table:formula="of:=SUM([.C6:.C8])" table:style-name="ce17">
            <text:p><text:s/>1,192,581,683<text:s/></text:p>
          </table:table-cell>
          <table:table-cell office:value-type="float" office:value="1081928234" table:formula="of:=SUM([.D6:.D8])" table:style-name="ce17">
            <text:p><text:s/>1,081,928,234<text:s/></text:p>
          </table:table-cell>
          <table:table-cell office:value-type="float" office:value="30280103" table:formula="of:=+[.B5]-[.C5]" table:style-name="ce18">
            <text:p><text:s/>30,280,103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9">
            <text:p>　<text:span text:style-name="T2">(</text:span>一<text:span text:style-name="T2">)</text:span><text:span text:style-name="T1">Annual Revenues</text:span></text:p>
          </table:table-cell>
          <table:table-cell office:value-type="float" office:value="960141336" table:style-name="ce20">
            <text:p><text:s/>960,141,336<text:s/></text:p>
          </table:table-cell>
          <table:table-cell office:value-type="float" office:value="940699068" table:style-name="ce20">
            <text:p><text:s/>940,699,068<text:s/></text:p>
          </table:table-cell>
          <table:table-cell office:value-type="float" office:value="899960264" table:style-name="ce20">
            <text:p><text:s/>899,960,264<text:s/></text:p>
          </table:table-cell>
          <table:table-cell office:value-type="float" office:value="19442268" table:formula="of:=+[.B6]-[.C6]" table:style-name="ce21">
            <text:p><text:s/>19,442,268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9">
            <text:p>　<text:span text:style-name="T2">(</text:span>二<text:span text:style-name="T2">)</text:span><text:span text:style-name="T1">Bond Issuance and Borrowing</text:span></text:p>
          </table:table-cell>
          <table:table-cell office:value-type="float" office:value="254586643" table:style-name="ce20">
            <text:p><text:s/>254,586,643<text:s/></text:p>
          </table:table-cell>
          <table:table-cell office:value-type="float" office:value="242738370" table:style-name="ce20">
            <text:p><text:s/>242,738,370<text:s/></text:p>
          </table:table-cell>
          <table:table-cell office:value-type="float" office:value="179981455" table:style-name="ce20">
            <text:p><text:s/>179,981,455<text:s/></text:p>
          </table:table-cell>
          <table:table-cell office:value-type="float" office:value="11848273" table:formula="of:=+[.B7]-[.C7]" table:style-name="ce21">
            <text:p><text:s/>11,848,273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38">
            <text:p>　<text:span text:style-name="T2">(</text:span>三<text:span text:style-name="T2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8133807" table:style-name="ce23">
            <text:p><text:s/>8,133,807<text:s/></text:p>
          </table:table-cell>
          <table:table-cell office:value-type="float" office:value="9144245" table:style-name="ce23">
            <text:p><text:s/>9,144,245<text:s/></text:p>
          </table:table-cell>
          <table:table-cell office:value-type="float" office:value="1986515" table:style-name="ce23">
            <text:p><text:s/>1,986,515<text:s/></text:p>
          </table:table-cell>
          <table:table-cell office:value-type="float" office:value="-1010438" table:formula="of:=+[.B8]-[.C8]" table:style-name="ce24">
            <text:p><text:s/>(1,010,438)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5">
            <text:p><text:s text:c="9"/><text:s text:c="2"/></text:p>
          </table:table-cell>
          <table:table-cell table:number-columns-repeated="3" table:style-name="ce20"/>
          <table:table-cell table:style-name="ce21"/>
          <table:table-cell table:number-columns-repeated="16379" table:style-name="ce22"/>
        </table:table-row>
        <table:table-row table:style-name="ro4">
          <table:table-cell office:value-type="string" table:style-name="ce16">
            <text:p>二、Total Expenditures</text:p>
          </table:table-cell>
          <table:table-cell office:value-type="float" office:value="1222528337" table:style-name="ce18">
            <text:p><text:s/>1,222,528,337<text:s/></text:p>
          </table:table-cell>
          <table:table-cell office:value-type="float" office:value="1192581683" table:style-name="ce18">
            <text:p><text:s/>1,192,581,683<text:s/></text:p>
          </table:table-cell>
          <table:table-cell office:value-type="float" office:value="1093901904" table:style-name="ce18">
            <text:p><text:s/>1,093,901,904<text:s/></text:p>
          </table:table-cell>
          <table:table-cell office:value-type="float" office:value="29946654" table:formula="of:=+[.B10]-[.C10]" table:style-name="ce18">
            <text:p><text:s/>29,946,654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9">
            <text:p>　<text:span text:style-name="T2">(</text:span>一<text:span text:style-name="T2">)</text:span><text:span text:style-name="T1">Annual Expenditures</text:span></text:p>
          </table:table-cell>
          <table:table-cell office:value-type="float" office:value="1041188214" table:style-name="ce20">
            <text:p><text:s/>1,041,188,214<text:s/></text:p>
          </table:table-cell>
          <table:table-cell office:value-type="float" office:value="1023849510" table:style-name="ce20">
            <text:p><text:s/>1,023,849,510<text:s/></text:p>
          </table:table-cell>
          <table:table-cell office:value-type="float" office:value="948312613" table:style-name="ce20">
            <text:p><text:s/>948,312,613<text:s/></text:p>
          </table:table-cell>
          <table:table-cell office:value-type="float" office:value="17338704" table:formula="of:=+[.B11]-[.C11]" table:style-name="ce21">
            <text:p><text:s/>17,338,704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6">
            <text:p>　<text:span text:style-name="T2">(</text:span>二<text:span text:style-name="T2">)</text:span><text:span text:style-name="T1">Debt Repayment</text:span></text:p>
          </table:table-cell>
          <table:table-cell office:value-type="float" office:value="181340123" table:style-name="ce20">
            <text:p><text:s/>181,340,123<text:s/></text:p>
          </table:table-cell>
          <table:table-cell office:value-type="float" office:value="168732173" table:style-name="ce20">
            <text:p><text:s/>168,732,173<text:s/></text:p>
          </table:table-cell>
          <table:table-cell office:value-type="float" office:value="145589291" table:style-name="ce20">
            <text:p><text:s/>145,589,291<text:s/></text:p>
          </table:table-cell>
          <table:table-cell office:value-type="float" office:value="12607950" table:formula="of:=+[.B12]-[.C12]" table:style-name="ce21">
            <text:p><text:s/>12,607,950<text:s/></text:p>
          </table:table-cell>
          <table:table-cell table:number-columns-repeated="16379" table:style-name="ce22"/>
        </table:table-row>
        <table:table-row table:style-name="ro5">
          <table:table-cell table:style-name="ce27"/>
          <table:table-cell table:number-columns-repeated="3" table:style-name="ce28"/>
          <table:table-cell table:style-name="ce21"/>
          <table:table-cell table:number-columns-repeated="16379" table:style-name="ce22"/>
        </table:table-row>
        <table:table-row table:style-name="ro6">
          <table:table-cell table:number-columns-spanned="5" table:number-rows-spanned="1" table:style-name="ce39"/>
          <table:covered-table-cell table:number-columns-repeated="4"/>
          <table:table-cell table:number-columns-repeated="16379" table:style-name="ce22"/>
        </table:table-row>
        <table:table-row table:number-rows-repeated="2" table:style-name="ro7">
          <table:table-cell table:style-name="ce29"/>
          <table:table-cell table:number-columns-repeated="3" table:style-name="ce30"/>
          <table:table-cell table:style-name="ce31"/>
          <table:table-cell table:number-columns-repeated="15" table:style-name="ce32"/>
          <table:table-cell table:number-columns-repeated="2" table:style-name="ce22"/>
          <table:table-cell table:number-columns-repeated="16362"/>
        </table:table-row>
        <table:table-row table:style-name="ro7">
          <table:table-cell table:number-columns-repeated="5" table:style-name="ce33"/>
          <table:table-cell table:number-columns-repeated="15" table:style-name="ce32"/>
          <table:table-cell table:number-columns-repeated="2" table:style-name="ce22"/>
          <table:table-cell table:number-columns-repeated="16362"/>
        </table:table-row>
        <table:table-row table:number-rows-repeated="15" table:style-name="ro7">
          <table:table-cell table:number-columns-repeated="5" table:style-name="ce33"/>
          <table:table-cell table:number-columns-repeated="16379" table:style-name="ce32"/>
        </table:table-row>
        <table:table-row table:style-name="ro7">
          <table:table-cell table:number-columns-repeated="5" table:style-name="ce33"/>
          <table:table-cell table:number-columns-repeated="16379"/>
        </table:table-row>
        <table:table-row table:style-name="ro7">
          <table:table-cell table:number-columns-repeated="5" table:style-name="ce34"/>
          <table:table-cell table:number-columns-repeated="16379"/>
        </table:table-row>
        <table:table-row table:style-name="ro8">
          <table:table-cell table:number-columns-repeated="5" table:style-name="ce34"/>
          <table:table-cell table:number-columns-repeated="16379"/>
        </table:table-row>
        <table:table-row table:number-rows-repeated="10" table:style-name="ro8">
          <table:table-cell table:number-columns-repeated="5" table:style-name="ce35"/>
          <table:table-cell table:number-columns-repeated="16379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R_&amp;_E.$A$1:R_&amp;_E.$E$14" table:base-cell-address="R_&amp;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8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1.37795275590551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istrator</meta:initial-creator>
    <dc:creator>童雅慧</dc:creator>
    <meta:creation-date>2012-07-03T08:56:42Z</meta:creation-date>
    <dc:date>2020-03-09T05:49:57Z</dc:date>
    <meta:print-date>2012-07-04T03:06:20Z</meta:print-date>
  </office:meta>
</office:document-meta>
</file>