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12-13-90_32291__24066__24409__32232__40__25910__25903__41_" style:data-style-name="N5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THREE84" style:data-style-name="N6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9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8304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8.05pt" style:use-optimal-row-height="true" fo:break-before="auto"/>
    </style:style>
    <style:style style:name="ro7" style:family="table-row">
      <style:table-row-properties style:row-height="64.5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7" table:number-columns-repeated="16375" table:default-cell-style-name="ce36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0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0">
            <text:p>Brief Presentation on Analysis of <text:s/>Nature and Surplus of Annual Revenue and Expenditure</text:p>
          </table:table-cell>
          <table:table-cell table:style-name="ce41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2">
            <text:p>FY2012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3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34781090" table:formula="of:=SUM([.B7:.B9])" table:style-name="ce19">
            <text:p>934,781,090<text:s/></text:p>
          </table:table-cell>
          <table:table-cell office:value-type="float" office:value="100" table:formula="of:=SUM([.C7:.C9])" table:style-name="ce20">
            <text:p>100.00</text:p>
          </table:table-cell>
          <table:table-cell office:value-type="float" office:value="928661848" table:formula="of:=SUM([.D7:.D9])" table:style-name="ce19">
            <text:p>928,661,848<text:s/></text:p>
          </table:table-cell>
          <table:table-cell office:value-type="float" office:value="100.00999999999999" table:formula="of:=SUM([.E7:.E9])" table:style-name="ce20">
            <text:p>100.01</text:p>
          </table:table-cell>
          <table:table-cell office:value-type="float" office:value="889834429" table:formula="of:=SUM([.F7:.F9])" table:style-name="ce19">
            <text:p>889,834,429<text:s/></text:p>
          </table:table-cell>
          <table:table-cell office:value-type="float" office:value="100" table:formula="of:=SUM([.G7:.G9])" table:style-name="ce20">
            <text:p>100.00</text:p>
          </table:table-cell>
          <table:table-cell office:value-type="float" office:value="6119242" table:formula="of:=SUM([.H7:.H9])" table:style-name="ce19">
            <text:p>6,119,242<text:s/></text:p>
          </table:table-cell>
          <table:table-cell office:value-type="float" office:value="0.66" table:formula="of:=+ROUND([.H6]/[.$D6]*100;2)" table:style-name="ce20">
            <text:p>0.66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256761369" table:style-name="ce23">
            <text:p>256,761,369<text:s/></text:p>
          </table:table-cell>
          <table:table-cell office:value-type="float" office:value="27.47" table:style-name="ce24">
            <text:p>27.47</text:p>
          </table:table-cell>
          <table:table-cell office:value-type="float" office:value="231750415" table:style-name="ce23">
            <text:p>231,750,415<text:s/></text:p>
          </table:table-cell>
          <table:table-cell office:value-type="float" office:value="24.97" table:style-name="ce24">
            <text:p>24.97</text:p>
          </table:table-cell>
          <table:table-cell office:value-type="float" office:value="243693356" table:style-name="ce23">
            <text:p>243,693,356<text:s/></text:p>
          </table:table-cell>
          <table:table-cell office:value-type="float" office:value="27.38" table:style-name="ce24">
            <text:p>27.38</text:p>
          </table:table-cell>
          <table:table-cell office:value-type="float" office:value="25010954" table:style-name="ce25">
            <text:p><text:s/>25,010,954<text:s/></text:p>
          </table:table-cell>
          <table:table-cell office:value-type="float" office:value="10.79" table:formula="of:=+ROUND([.H7]/[.$D7]*100;2)" table:style-name="ce24">
            <text:p>10.7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209897397" table:style-name="ce23">
            <text:p>209,897,397<text:s/></text:p>
          </table:table-cell>
          <table:table-cell office:value-type="float" office:value="22.45" table:style-name="ce24">
            <text:p>22.45</text:p>
          </table:table-cell>
          <table:table-cell office:value-type="float" office:value="188240947" table:style-name="ce23">
            <text:p>188,240,947<text:s/></text:p>
          </table:table-cell>
          <table:table-cell office:value-type="float" office:value="20.27" table:style-name="ce24">
            <text:p>20.27</text:p>
          </table:table-cell>
          <table:table-cell office:value-type="float" office:value="188360456" table:style-name="ce23">
            <text:p>188,360,456<text:s/></text:p>
          </table:table-cell>
          <table:table-cell office:value-type="float" office:value="21.17" table:style-name="ce24">
            <text:p>21.17</text:p>
          </table:table-cell>
          <table:table-cell office:value-type="float" office:value="21656450" table:style-name="ce25">
            <text:p><text:s/>21,656,450<text:s/></text:p>
          </table:table-cell>
          <table:table-cell office:value-type="float" office:value="11.5" table:formula="of:=+ROUND([.H8]/[.$D8]*100;2)" table:style-name="ce24">
            <text:p>11.5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468122324" table:style-name="ce23">
            <text:p>468,122,324<text:s/></text:p>
          </table:table-cell>
          <table:table-cell office:value-type="float" office:value="50.08" table:style-name="ce24">
            <text:p>50.08</text:p>
          </table:table-cell>
          <table:table-cell office:value-type="float" office:value="508670486" table:style-name="ce23">
            <text:p>508,670,486<text:s/></text:p>
          </table:table-cell>
          <table:table-cell office:value-type="float" office:value="54.77" table:style-name="ce24">
            <text:p>54.77</text:p>
          </table:table-cell>
          <table:table-cell office:value-type="float" office:value="457780617" table:style-name="ce23">
            <text:p>457,780,617<text:s/></text:p>
          </table:table-cell>
          <table:table-cell office:value-type="float" office:value="51.45" table:style-name="ce24">
            <text:p>51.45</text:p>
          </table:table-cell>
          <table:table-cell office:value-type="float" office:value="-40548162" table:style-name="ce25">
            <text:p><text:s/>(40,548,162)</text:p>
          </table:table-cell>
          <table:table-cell office:value-type="float" office:value="-7.97" table:formula="of:=+ROUND([.H9]/[.$D9]*100;2)" table:style-name="ce24">
            <text:p>-7.9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56384491" table:style-name="ce19">
            <text:p>856,384,491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820718184" table:style-name="ce19">
            <text:p>820,718,18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695109986" table:style-name="ce19">
            <text:p>695,109,98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35666307" table:style-name="ce19">
            <text:p>35,666,307<text:s/></text:p>
          </table:table-cell>
          <table:table-cell office:value-type="float" office:value="4.3499999999999996" table:formula="of:=+ROUND([.H10]/[.$D10]*100;2)" table:style-name="ce20">
            <text:p>4.3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835178315" table:style-name="ce23">
            <text:p>835,178,315<text:s/></text:p>
          </table:table-cell>
          <table:table-cell office:value-type="float" office:value="97.52" table:style-name="ce24">
            <text:p>97.52</text:p>
          </table:table-cell>
          <table:table-cell office:value-type="float" office:value="800569512" table:style-name="ce23">
            <text:p>800,569,512<text:s/></text:p>
          </table:table-cell>
          <table:table-cell office:value-type="float" office:value="97.55" table:style-name="ce24">
            <text:p>97.55</text:p>
          </table:table-cell>
          <table:table-cell office:value-type="float" office:value="683595306" table:style-name="ce23">
            <text:p>683,595,306<text:s/></text:p>
          </table:table-cell>
          <table:table-cell office:value-type="float" office:value="98.34" table:style-name="ce24">
            <text:p>98.34</text:p>
          </table:table-cell>
          <table:table-cell office:value-type="float" office:value="34608803" table:style-name="ce25">
            <text:p><text:s/>34,608,803<text:s/></text:p>
          </table:table-cell>
          <table:table-cell office:value-type="float" office:value="4.32" table:formula="of:=+ROUND([.H11]/[.$D11]*100;2)" table:style-name="ce24">
            <text:p>4.32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5">
            <text:p>2.Interest Payment and Debt Servicing Management Fees</text:p>
          </table:table-cell>
          <table:table-cell office:value-type="float" office:value="14008495" table:style-name="ce23">
            <text:p>14,008,495<text:s/></text:p>
          </table:table-cell>
          <table:table-cell office:value-type="float" office:value="1.64" table:style-name="ce24">
            <text:p>1.64</text:p>
          </table:table-cell>
          <table:table-cell office:value-type="float" office:value="12253459" table:style-name="ce23">
            <text:p>12,253,459<text:s/></text:p>
          </table:table-cell>
          <table:table-cell office:value-type="float" office:value="1.49" table:style-name="ce24">
            <text:p>1.49</text:p>
          </table:table-cell>
          <table:table-cell office:value-type="float" office:value="9774626" table:style-name="ce23">
            <text:p>9,774,626<text:s/></text:p>
          </table:table-cell>
          <table:table-cell office:value-type="float" office:value="1.41" table:style-name="ce24">
            <text:p>1.41</text:p>
          </table:table-cell>
          <table:table-cell office:value-type="float" office:value="1755036" table:style-name="ce25">
            <text:p><text:s/>1,755,036<text:s/></text:p>
          </table:table-cell>
          <table:table-cell office:value-type="float" office:value="14.32" table:formula="of:=+ROUND([.H12]/[.$D12]*100;2)" table:style-name="ce24">
            <text:p>14.32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7197681" table:style-name="ce23">
            <text:p>7,197,681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7895213" table:style-name="ce23">
            <text:p>7,895,213<text:s/></text:p>
          </table:table-cell>
          <table:table-cell office:value-type="float" office:value="0.96" table:style-name="ce24">
            <text:p>0.96</text:p>
          </table:table-cell>
          <table:table-cell office:value-type="float" office:value="1740054" table:style-name="ce23">
            <text:p>1,740,054<text:s/></text:p>
          </table:table-cell>
          <table:table-cell office:value-type="float" office:value="0.25" table:style-name="ce24">
            <text:p>0.25</text:p>
          </table:table-cell>
          <table:table-cell office:value-type="float" office:value="-697532" table:style-name="ce25">
            <text:p><text:s/>(697,532)</text:p>
          </table:table-cell>
          <table:table-cell office:value-type="float" office:value="-8.83" table:formula="of:=+ROUND([.H13]/[.$D13]*100;2)" table:style-name="ce24">
            <text:p>-8.8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78396599" table:formula="of:=+[.B6]-[.B10]" table:style-name="ce19">
            <text:p>78,396,599<text:s/></text:p>
          </table:table-cell>
          <table:table-cell table:style-name="ce27"/>
          <table:table-cell office:value-type="float" office:value="107943664" table:formula="of:=+[.D6]-[.D10]" table:style-name="ce19">
            <text:p>107,943,664<text:s/></text:p>
          </table:table-cell>
          <table:table-cell table:style-name="ce20"/>
          <table:table-cell office:value-type="float" office:value="194724443" table:formula="of:=+[.F6]-[.F10]" table:style-name="ce19">
            <text:p>194,724,443<text:s/></text:p>
          </table:table-cell>
          <table:table-cell table:style-name="ce20"/>
          <table:table-cell office:value-type="float" office:value="-29547065" table:formula="of:=+[.H6]-[.H10]" table:style-name="ce19">
            <text:p>-29,547,065<text:s/>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table:style-name="ce13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25360246" table:formula="of:=SUM([.B18:.B19])" table:style-name="ce19">
            <text:p>25,360,246<text:s/></text:p>
          </table:table-cell>
          <table:table-cell office:value-type="float" office:value="100" table:formula="of:=SUM([.C18:.C19])" table:style-name="ce20">
            <text:p>100.00</text:p>
          </table:table-cell>
          <table:table-cell office:value-type="float" office:value="12037220" table:formula="of:=SUM([.D18:.D19])" table:style-name="ce19">
            <text:p>12,037,220<text:s/></text:p>
          </table:table-cell>
          <table:table-cell office:value-type="float" office:value="100" table:formula="of:=SUM([.E18:.E19])" table:style-name="ce20">
            <text:p>100.00</text:p>
          </table:table-cell>
          <table:table-cell office:value-type="float" office:value="10125835" table:formula="of:=SUM([.F18:.F19])" table:style-name="ce19">
            <text:p>10,125,835<text:s/></text:p>
          </table:table-cell>
          <table:table-cell office:value-type="float" office:value="100" table:formula="of:=SUM([.G18:.G19])" table:style-name="ce20">
            <text:p>100.00</text:p>
          </table:table-cell>
          <table:table-cell office:value-type="float" office:value="13323026" table:formula="of:=SUM([.H18:.H19])" table:style-name="ce19">
            <text:p>13,323,026<text:s/></text:p>
          </table:table-cell>
          <table:table-cell office:value-type="float" office:value="110.68" table:formula="of:=+ROUND([.H17]/[.$D17]*100;2)" table:style-name="ce20">
            <text:p>110.6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17278234" table:style-name="ce23">
            <text:p>17,278,234<text:s/></text:p>
          </table:table-cell>
          <table:table-cell office:value-type="float" office:value="68.13" table:style-name="ce24">
            <text:p>68.13</text:p>
          </table:table-cell>
          <table:table-cell office:value-type="float" office:value="7993908" table:style-name="ce23">
            <text:p>7,993,908<text:s/></text:p>
          </table:table-cell>
          <table:table-cell office:value-type="float" office:value="66.41" table:style-name="ce24">
            <text:p>66.41</text:p>
          </table:table-cell>
          <table:table-cell office:value-type="float" office:value="7851622" table:style-name="ce23">
            <text:p>7,851,622<text:s/></text:p>
          </table:table-cell>
          <table:table-cell office:value-type="float" office:value="77.540000000000006" table:style-name="ce24">
            <text:p>77.54</text:p>
          </table:table-cell>
          <table:table-cell office:value-type="float" office:value="9284326" table:style-name="ce25">
            <text:p><text:s/>9,284,326<text:s/></text:p>
          </table:table-cell>
          <table:table-cell office:value-type="float" office:value="116.14" table:formula="of:=+ROUND([.H18]/[.$D18]*100;2)" table:style-name="ce24">
            <text:p>116.1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8082012" table:style-name="ce23">
            <text:p>8,082,012<text:s/></text:p>
          </table:table-cell>
          <table:table-cell office:value-type="float" office:value="31.87" table:style-name="ce24">
            <text:p>31.87</text:p>
          </table:table-cell>
          <table:table-cell office:value-type="float" office:value="4043312" table:style-name="ce23">
            <text:p>4,043,312<text:s/>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2274213" table:style-name="ce23">
            <text:p>2,274,213<text:s/></text:p>
          </table:table-cell>
          <table:table-cell office:value-type="float" office:value="22.46" table:style-name="ce24">
            <text:p>22.46</text:p>
          </table:table-cell>
          <table:table-cell office:value-type="float" office:value="4038700" table:style-name="ce25">
            <text:p><text:s/>4,038,700<text:s/></text:p>
          </table:table-cell>
          <table:table-cell office:value-type="float" office:value="99.89" table:formula="of:=+ROUND([.H19]/[.$D19]*100;2)" table:style-name="ce24">
            <text:p>99.8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184803723" table:style-name="ce19">
            <text:p>184,803,723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03131326" table:style-name="ce19">
            <text:p>203,131,32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53202627" table:style-name="ce19">
            <text:p>253,202,627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18327603" table:style-name="ce19">
            <text:p>-18,327,603<text:s/></text:p>
          </table:table-cell>
          <table:table-cell office:value-type="float" office:value="-9.02" table:formula="of:=+ROUND([.H20]/[.$D20]*100;2)" table:style-name="ce20">
            <text:p>-9.02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Addition or Expansion, Impovement of Assets</text:p>
          </table:table-cell>
          <table:table-cell office:value-type="float" office:value="165447748" table:style-name="ce23">
            <text:p>165,447,748<text:s/></text:p>
          </table:table-cell>
          <table:table-cell office:value-type="float" office:value="89.53" table:style-name="ce24">
            <text:p>89.53</text:p>
          </table:table-cell>
          <table:table-cell office:value-type="float" office:value="188421396" table:style-name="ce23">
            <text:p>188,421,396<text:s/></text:p>
          </table:table-cell>
          <table:table-cell office:value-type="float" office:value="92.76" table:style-name="ce24">
            <text:p>92.76</text:p>
          </table:table-cell>
          <table:table-cell office:value-type="float" office:value="247668739" table:style-name="ce23">
            <text:p>247,668,739<text:s/></text:p>
          </table:table-cell>
          <table:table-cell office:value-type="float" office:value="97.82" table:style-name="ce24">
            <text:p>97.82</text:p>
          </table:table-cell>
          <table:table-cell office:value-type="float" office:value="-22973648" table:style-name="ce25">
            <text:p><text:s/>(22,973,648)</text:p>
          </table:table-cell>
          <table:table-cell office:value-type="float" office:value="-12.19" table:formula="of:=+ROUND([.H21]/[.$D21]*100;2)" table:style-name="ce24">
            <text:p>-12.1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10669798" table:style-name="ce23">
            <text:p>10,669,798<text:s/></text:p>
          </table:table-cell>
          <table:table-cell office:value-type="float" office:value="5.77" table:style-name="ce24">
            <text:p>5.77</text:p>
          </table:table-cell>
          <table:table-cell office:value-type="float" office:value="6132303" table:style-name="ce23">
            <text:p>6,132,303<text:s/></text:p>
          </table:table-cell>
          <table:table-cell office:value-type="float" office:value="3.02" table:style-name="ce24">
            <text:p>3.02</text:p>
          </table:table-cell>
          <table:table-cell office:value-type="float" office:value="3343869" table:style-name="ce23">
            <text:p>3,343,869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4537495" table:style-name="ce25">
            <text:p><text:s/>4,537,495<text:s/></text:p>
          </table:table-cell>
          <table:table-cell office:value-type="float" office:value="73.989999999999995" table:formula="of:=+ROUND([.H22]/[.$D22]*100;2)" table:style-name="ce24">
            <text:p>73.9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8686177" table:style-name="ce23">
            <text:p>8,686,177<text:s/></text:p>
          </table:table-cell>
          <table:table-cell office:value-type="float" office:value="4.7" table:style-name="ce24">
            <text:p>4.70</text:p>
          </table:table-cell>
          <table:table-cell office:value-type="float" office:value="8577627" table:style-name="ce23">
            <text:p>8,577,627<text:s/></text:p>
          </table:table-cell>
          <table:table-cell office:value-type="float" office:value="4.22" table:style-name="ce24">
            <text:p>4.22</text:p>
          </table:table-cell>
          <table:table-cell office:value-type="float" office:value="2190019" table:style-name="ce23">
            <text:p>2,190,019<text:s/></text:p>
          </table:table-cell>
          <table:table-cell office:value-type="float" office:value="0.86" table:style-name="ce24">
            <text:p>0.86</text:p>
          </table:table-cell>
          <table:table-cell office:value-type="float" office:value="108550" table:style-name="ce25">
            <text:p><text:s/>108,550<text:s/></text:p>
          </table:table-cell>
          <table:table-cell office:value-type="float" office:value="1.27" table:formula="of:=+ROUND([.H23]/[.$D23]*100;2)" table:style-name="ce24">
            <text:p>1.2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59443477" table:formula="of:=+[.B17]-[.B20]" table:style-name="ce32">
            <text:p>(159,443,477)</text:p>
          </table:table-cell>
          <table:table-cell table:style-name="ce33"/>
          <table:table-cell office:value-type="float" office:value="-191094106" table:formula="of:=+[.D17]-[.D20]" table:style-name="ce32">
            <text:p>(191,094,106)</text:p>
          </table:table-cell>
          <table:table-cell table:style-name="ce33"/>
          <table:table-cell office:value-type="float" office:value="-243076792" table:formula="of:=+[.F17]-[.F20]" table:style-name="ce32">
            <text:p>(243,076,792)</text:p>
          </table:table-cell>
          <table:table-cell table:style-name="ce34"/>
          <table:table-cell office:value-type="float" office:value="31650629" table:formula="of:=+[.H17]-[.H20]" table:style-name="ce32">
            <text:p>31,650,629<text:s/></text:p>
          </table:table-cell>
          <table:table-cell table:style-name="ce34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81046878" table:formula="of:=+[.B14]+[.B24]" table:style-name="ce32">
            <text:p>(81,046,878)</text:p>
          </table:table-cell>
          <table:table-cell table:style-name="ce33"/>
          <table:table-cell office:value-type="float" office:value="-83150442" table:formula="of:=+[.D14]+[.D24]" table:style-name="ce32">
            <text:p>(83,150,442)</text:p>
          </table:table-cell>
          <table:table-cell table:style-name="ce33"/>
          <table:table-cell office:value-type="float" office:value="-48352349" table:formula="of:=+[.F14]+[.F24]" table:style-name="ce32">
            <text:p>(48,352,349)</text:p>
          </table:table-cell>
          <table:table-cell table:style-name="ce34"/>
          <table:table-cell office:value-type="float" office:value="2103564" table:formula="of:=+[.H14]+[.H24]" table:style-name="ce32">
            <text:p>2,103,564<text:s/></text:p>
          </table:table-cell>
          <table:table-cell table:style-name="ce34"/>
          <table:table-cell table:number-columns-repeated="16375" table:style-name="ce21"/>
        </table:table-row>
        <table:table-row table:style-name="ro7">
          <table:table-cell table:number-columns-spanned="6" table:number-rows-spanned="1" table:style-name="ce48"/>
          <table:covered-table-cell table:number-columns-repeated="5"/>
          <table:table-cell table:style-name="ce35"/>
          <table:table-cell table:style-name="ce36"/>
          <table:table-cell table:style-name="ce35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7"/>
          <table:table-cell table:number-columns-repeated="2" table:style-name="ce36"/>
          <table:table-cell table:style-name="ce38"/>
          <table:table-cell table:number-columns-repeated="16380" table:style-name="ce36"/>
        </table:table-row>
        <table:table-row table:style-name="ro9">
          <table:table-cell table:style-name="ce37"/>
          <table:table-cell table:number-columns-repeated="2" table:style-name="ce36"/>
          <table:table-cell table:style-name="ce39"/>
          <table:table-cell table:number-columns-repeated="16380" table:style-name="ce36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2-07-03T08:54:38Z</meta:creation-date>
    <dc:date>2020-03-09T05:49:45Z</dc:date>
    <meta:print-date>2012-07-04T02:54:43Z</meta:print-date>
  </office:meta>
</office:document-meta>
</file>