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華康中楷體" svg:font-family="華康中楷體"/>
    <style:font-face style:name="標楷體" svg:font-family="標楷體"/>
  </office:font-face-decls>
  <office:automatic-styles>
    <style:style style:name="ce1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THREE84" style:data-style-name="N59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6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0-11-90_32291__24066__24409__32232__40__31777__26126__41_" style:data-style-name="N5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2" style:family="table-cell" style:parent-style-name="_19968__33324__THREE84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_10-11-90_32291__24066__24409__32232__40__31777__26126__41_" style:data-style-name="N6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21315__20998__20301__10-11-90_32291__24066__24409__32232__40__31777__26126__41_" style:data-style-name="N6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1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10-11-90_32291__24066__24409__32232__40__31777__26126__41_" style:data-style-name="N60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_10-11-90_32291__24066__24409__32232__40__31777__26126__41_" style:data-style-name="N6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10-11-90_32291__24066__24409__32232__40__31777__26126__41_" style:data-style-name="N5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21315__20998__20301__10-11-90_32291__24066__24409__32232__40__31777__26126__4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21315__20998__20301__10-11-90_32291__24066__24409__32232__40__31777__26126__41_" style:data-style-name="N64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21315__20998__20301__10-11-90_32291__24066__24409__32232__40__31777__26126__41_" style:data-style-name="N6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21315__20998__20301__10-11-90_32291__24066__24409__32232__40__31777__26126__41_" style:data-style-name="N5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_21315__20998__20301__10-11-90_32291__24066__24409__32232__40__31777__26126__41_" style:data-style-name="N65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21315__20998__20301__10-11-90_32291__24066__24409__32232__40__31777__26126__41_" style:data-style-name="N5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21315__20998__20301__10-11-90_32291__24066__24409__32232__40__31777__26126__41_" style:data-style-name="N65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21315__20998__20301__10-11-90_32291__24066__24409__32232__40__31777__26126__41_" style:data-style-name="N60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_21315__20998__20301__10-11-90_32291__24066__24409__32232__40__31777__26126__41_" style:data-style-name="N64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21315__20998__20301__10-11-90_32291__24066__24409__32232__40__31777__26126__4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89584cm"/>
    </style:style>
    <style:style style:name="co2" style:family="table-column">
      <style:table-column-properties fo:break-before="auto" style:column-width="3.90144cm"/>
    </style:style>
    <style:style style:name="co3" style:family="table-column">
      <style:table-column-properties fo:break-before="auto" style:column-width="2.07264cm"/>
    </style:style>
    <style:style style:name="co4" style:family="table-column">
      <style:table-column-properties fo:break-before="auto" style:column-width="3.88112cm"/>
    </style:style>
    <style:style style:name="co5" style:family="table-column">
      <style:table-column-properties fo:break-before="auto" style:column-width="2.21488cm"/>
    </style:style>
    <style:style style:name="co6" style:family="table-column">
      <style:table-column-properties fo:break-before="auto" style:column-width="4.04368cm"/>
    </style:style>
    <style:style style:name="co7" style:family="table-column">
      <style:table-column-properties fo:break-before="auto" style:column-width="2.11328cm"/>
    </style:style>
    <style:style style:name="co8" style:family="table-column">
      <style:table-column-properties fo:break-before="auto" style:column-width="4.22656cm"/>
    </style:style>
    <style:style style:name="co9" style:family="table-column">
      <style:table-column-properties fo:break-before="auto" style:column-width="2.39776cm"/>
    </style:style>
    <style:style style:name="co10" style:family="table-column">
      <style:table-column-properties fo:break-before="auto" style:column-width="2.01168cm"/>
    </style:style>
    <style:style style:name="ro1" style:family="table-row">
      <style:table-row-properties style:row-height="27.1pt" style:use-optimal-row-height="false" fo:break-before="auto"/>
    </style:style>
    <style:style style:name="ro2" style:family="table-row">
      <style:table-row-properties style:row-height="24.8pt" style:use-optimal-row-height="false" fo:break-before="auto"/>
    </style:style>
    <style:style style:name="ro3" style:family="table-row">
      <style:table-row-properties style:row-height="19.4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7.45pt" style:use-optimal-row-height="false" fo:break-before="auto"/>
    </style:style>
    <style:style style:name="ro6" style:family="table-row">
      <style:table-row-properties style:row-height="20.3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34.6pt" style:use-optimal-row-height="false" fo:break-before="auto"/>
    </style:style>
    <style:style style:name="ro9" style:family="table-row">
      <style:table-row-properties style:row-height="31.55pt" style:use-optimal-row-height="false" fo:break-before="auto"/>
    </style:style>
    <style:style style:name="ro10" style:family="table-row">
      <style:table-row-properties style:row-height="53.3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ief_revinue_and_Expenditu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5" table:default-cell-style-name="ce11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37">
            <text:p>Municipal, County and City Government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37">
            <text:p>Brief Presentation on analysis of Annual Revenue and Expendirue<text:s/></text:p>
          </table:table-cell>
          <table:table-cell table:style-name="ce6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office:value-type="string" table:style-name="ce38">
            <text:p>FY2012</text:p>
          </table:table-cell>
          <table:table-cell table:style-name="ce39"/>
          <table:table-cell table:style-name="ce5"/>
          <table:table-cell table:style-name="ce9"/>
          <table:table-cell office:value-type="string" table:number-columns-spanned="2" table:number-rows-spanned="1" table:style-name="ce43">
            <text:p>Unit：Thousand NT$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48">
            <text:p>Item</text:p>
          </table:table-cell>
          <table:table-cell office:value-type="string" table:number-columns-spanned="2" table:number-rows-spanned="1" table:style-name="ce49">
            <text:p>Budget for Current Fiscal Year</text:p>
          </table:table-cell>
          <table:covered-table-cell/>
          <table:table-cell office:value-type="string" table:number-columns-spanned="2" table:number-rows-spanned="1" table:style-name="ce49">
            <text:p>Budget for Last Fiscal Year</text:p>
          </table:table-cell>
          <table:covered-table-cell/>
          <table:table-cell office:value-type="string" table:number-columns-spanned="2" table:number-rows-spanned="1" table:style-name="ce49">
            <text:p>Outturn for Fiscal Year Before Last</text:p>
          </table:table-cell>
          <table:covered-table-cell/>
          <table:table-cell office:value-type="string" table:number-columns-spanned="2" table:number-rows-spanned="1" table:style-name="ce49">
            <text:p>Change Between Current and Last Fiscal Year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2">
            <text:p>Amount</text:p>
          </table:table-cell>
          <table:table-cell office:value-type="string" table:style-name="ce40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0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0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0">
            <text:p>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一、Total Annual Revenue</text:p>
          </table:table-cell>
          <table:table-cell office:value-type="float" office:value="960141336" table:formula="of:=SUM([.B7:.B17])" table:style-name="ce14">
            <text:p><text:s/>960,141,336<text:s/></text:p>
          </table:table-cell>
          <table:table-cell office:value-type="float" office:value="100" table:formula="of:=SUM([.C7:.C17])" table:style-name="ce15">
            <text:p><text:s/>100.00<text:s/></text:p>
          </table:table-cell>
          <table:table-cell office:value-type="float" office:value="940699068" table:formula="of:=SUM([.D7:.D17])" table:style-name="ce14">
            <text:p><text:s/>940,699,068<text:s/></text:p>
          </table:table-cell>
          <table:table-cell office:value-type="float" office:value="100" table:formula="of:=SUM([.E7:.E17])" table:style-name="ce15">
            <text:p><text:s/>100.00<text:s/></text:p>
          </table:table-cell>
          <table:table-cell office:value-type="float" office:value="899960264" table:formula="of:=SUM([.F7:.F17])" table:style-name="ce14">
            <text:p><text:s/>899,960,264<text:s/></text:p>
          </table:table-cell>
          <table:table-cell office:value-type="float" office:value="100" table:formula="of:=SUM([.G7:.G17])" table:style-name="ce15">
            <text:p><text:s/>100.00<text:s/></text:p>
          </table:table-cell>
          <table:table-cell office:value-type="float" office:value="19442268" table:formula="of:=SUM([.H7:.H17])" table:style-name="ce14">
            <text:p><text:s/>19,442,268<text:s/></text:p>
          </table:table-cell>
          <table:table-cell office:value-type="float" office:value="2.0667893337383427" table:formula="of:=+[.H6]/[.D6]*100" table:style-name="ce16">
            <text:p>2.07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<text:s/>1.Revenues from Tax</text:p>
          </table:table-cell>
          <table:table-cell office:value-type="float" office:value="466658766" table:style-name="ce19">
            <text:p><text:s/>466,658,766<text:s/></text:p>
          </table:table-cell>
          <table:table-cell office:value-type="float" office:value="48.61" table:style-name="ce20">
            <text:p><text:s/>48.61<text:s/></text:p>
          </table:table-cell>
          <table:table-cell office:value-type="float" office:value="425067444" table:style-name="ce19">
            <text:p><text:s/>425,067,444<text:s/></text:p>
          </table:table-cell>
          <table:table-cell office:value-type="float" office:value="45.2" table:style-name="ce20">
            <text:p><text:s/>45.20<text:s/></text:p>
          </table:table-cell>
          <table:table-cell office:value-type="float" office:value="432049921" table:style-name="ce19">
            <text:p><text:s/>432,049,921<text:s/></text:p>
          </table:table-cell>
          <table:table-cell office:value-type="float" office:value="48.02" table:style-name="ce20">
            <text:p><text:s/>48.02<text:s/></text:p>
          </table:table-cell>
          <table:table-cell office:value-type="float" office:value="41591322" table:style-name="ce19">
            <text:p><text:s/>41,591,322<text:s/></text:p>
          </table:table-cell>
          <table:table-cell office:value-type="float" office:value="9.7846406698697912" table:formula="of:=+[.H7]/[.D7]*100" table:style-name="ce21">
            <text:p>9.78<text:s/>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<text:s/>2.Receipts from Charges on Benefits of Public Construction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730" table:style-name="ce19">
            <text:p><text:s/>21,7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H8]/[.D8]*100" table:style-name="ce21">
            <text:p>0.00<text:s/>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<text:s/>3.Revenues from Fines and Indemnities</text:p>
          </table:table-cell>
          <table:table-cell office:value-type="float" office:value="14899567" table:style-name="ce19">
            <text:p><text:s/>14,899,567<text:s/></text:p>
          </table:table-cell>
          <table:table-cell office:value-type="float" office:value="1.55" table:style-name="ce20">
            <text:p><text:s/>1.55<text:s/></text:p>
          </table:table-cell>
          <table:table-cell office:value-type="float" office:value="14123657" table:style-name="ce19">
            <text:p><text:s/>14,123,657<text:s/></text:p>
          </table:table-cell>
          <table:table-cell office:value-type="float" office:value="1.5" table:style-name="ce20">
            <text:p><text:s/>1.50<text:s/></text:p>
          </table:table-cell>
          <table:table-cell office:value-type="float" office:value="17459587" table:style-name="ce19">
            <text:p><text:s/>17,459,587<text:s/></text:p>
          </table:table-cell>
          <table:table-cell office:value-type="float" office:value="1.94" table:style-name="ce20">
            <text:p><text:s/>1.94<text:s/></text:p>
          </table:table-cell>
          <table:table-cell office:value-type="float" office:value="775910" table:style-name="ce19">
            <text:p><text:s/>775,910<text:s/></text:p>
          </table:table-cell>
          <table:table-cell office:value-type="float" office:value="5.4936904797390644" table:formula="of:=+[.H9]/[.D9]*100" table:style-name="ce21">
            <text:p>5.49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4.Fees</text:p>
          </table:table-cell>
          <table:table-cell office:value-type="float" office:value="33508558" table:style-name="ce19">
            <text:p><text:s/>33,508,558<text:s/></text:p>
          </table:table-cell>
          <table:table-cell office:value-type="float" office:value="3.49" table:style-name="ce20">
            <text:p><text:s/>3.49<text:s/></text:p>
          </table:table-cell>
          <table:table-cell office:value-type="float" office:value="34532286" table:style-name="ce19">
            <text:p><text:s/>34,532,286<text:s/></text:p>
          </table:table-cell>
          <table:table-cell office:value-type="float" office:value="3.67" table:style-name="ce20">
            <text:p><text:s/>3.67<text:s/></text:p>
          </table:table-cell>
          <table:table-cell office:value-type="float" office:value="36578917" table:style-name="ce19">
            <text:p><text:s/>36,578,917<text:s/></text:p>
          </table:table-cell>
          <table:table-cell office:value-type="float" office:value="4.0599999999999996" table:style-name="ce20">
            <text:p><text:s/>4.06<text:s/></text:p>
          </table:table-cell>
          <table:table-cell office:value-type="float" office:value="-1023728" table:style-name="ce19">
            <text:p><text:s/>(1,023,728)</text:p>
          </table:table-cell>
          <table:table-cell office:value-type="float" office:value="-2.9645532299830948" table:formula="of:=+[.H10]/[.D10]*100" table:style-name="ce21">
            <text:p>(2.96)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<text:s/>5.Revenues from Trust Management</text:p>
          </table:table-cell>
          <table:table-cell office:value-type="float" office:value="98788" table:style-name="ce19">
            <text:p><text:s/>98,788<text:s/></text:p>
          </table:table-cell>
          <table:table-cell office:value-type="float" office:value="0.01" table:style-name="ce20">
            <text:p><text:s/>0.01<text:s/></text:p>
          </table:table-cell>
          <table:table-cell office:value-type="float" office:value="31542" table:style-name="ce19">
            <text:p><text:s/>31,5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132" table:style-name="ce19">
            <text:p><text:s/>16,1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7246" table:style-name="ce19">
            <text:p><text:s/>67,246<text:s/></text:p>
          </table:table-cell>
          <table:table-cell office:value-type="float" office:value="213.19510493944583" table:formula="of:=+[.H11]/[.D11]*100" table:style-name="ce21">
            <text:p>213.20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6.Revenues of Public Properties</text:p>
          </table:table-cell>
          <table:table-cell office:value-type="float" office:value="32463214" table:style-name="ce19">
            <text:p><text:s/>32,463,214<text:s/></text:p>
          </table:table-cell>
          <table:table-cell office:value-type="float" office:value="3.38" table:style-name="ce20">
            <text:p><text:s/>3.38<text:s/></text:p>
          </table:table-cell>
          <table:table-cell office:value-type="float" office:value="16361927" table:style-name="ce19">
            <text:p><text:s/>16,361,927<text:s/></text:p>
          </table:table-cell>
          <table:table-cell office:value-type="float" office:value="1.74" table:style-name="ce20">
            <text:p><text:s/>1.74<text:s/></text:p>
          </table:table-cell>
          <table:table-cell office:value-type="float" office:value="17223206" table:style-name="ce19">
            <text:p><text:s/>17,223,206<text:s/></text:p>
          </table:table-cell>
          <table:table-cell office:value-type="float" office:value="1.91" table:style-name="ce20">
            <text:p><text:s/>1.91<text:s/></text:p>
          </table:table-cell>
          <table:table-cell office:value-type="float" office:value="16101287" table:style-name="ce19">
            <text:p><text:s/>16,101,287<text:s/></text:p>
          </table:table-cell>
          <table:table-cell office:value-type="float" office:value="98.407033596959579" table:formula="of:=+[.H12]/[.D12]*100" table:style-name="ce21">
            <text:p>98.41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7.Surplus of Public Enterprises</text:p>
          </table:table-cell>
          <table:table-cell office:value-type="float" office:value="40790560" table:style-name="ce19">
            <text:p><text:s/>40,790,560<text:s/></text:p>
          </table:table-cell>
          <table:table-cell office:value-type="float" office:value="4.25" table:style-name="ce20">
            <text:p><text:s/>4.25<text:s/></text:p>
          </table:table-cell>
          <table:table-cell office:value-type="float" office:value="36259214" table:style-name="ce19">
            <text:p><text:s/>36,259,214<text:s/></text:p>
          </table:table-cell>
          <table:table-cell office:value-type="float" office:value="3.85" table:style-name="ce20">
            <text:p><text:s/>3.85<text:s/></text:p>
          </table:table-cell>
          <table:table-cell office:value-type="float" office:value="20708169" table:style-name="ce19">
            <text:p><text:s/>20,708,169<text:s/></text:p>
          </table:table-cell>
          <table:table-cell office:value-type="float" office:value="2.2999999999999998" table:style-name="ce20">
            <text:p><text:s/>2.30<text:s/></text:p>
          </table:table-cell>
          <table:table-cell office:value-type="float" office:value="4531346" table:style-name="ce19">
            <text:p><text:s/>4,531,346<text:s/></text:p>
          </table:table-cell>
          <table:table-cell office:value-type="float" office:value="12.49708832629411" table:formula="of:=+[.H13]/[.D13]*100" table:style-name="ce21">
            <text:p>12.50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8.Assistance and Donation</text:p>
          </table:table-cell>
          <table:table-cell office:value-type="float" office:value="346081420" table:style-name="ce19">
            <text:p><text:s/>346,081,420<text:s/></text:p>
          </table:table-cell>
          <table:table-cell office:value-type="float" office:value="36.04" table:style-name="ce20">
            <text:p><text:s/>36.04<text:s/></text:p>
          </table:table-cell>
          <table:table-cell office:value-type="float" office:value="393063682" table:style-name="ce19">
            <text:p><text:s/>393,063,682<text:s/></text:p>
          </table:table-cell>
          <table:table-cell office:value-type="float" office:value="41.78" table:style-name="ce20">
            <text:p><text:s/>41.78<text:s/></text:p>
          </table:table-cell>
          <table:table-cell office:value-type="float" office:value="346271939" table:style-name="ce19">
            <text:p><text:s/>346,271,939<text:s/></text:p>
          </table:table-cell>
          <table:table-cell office:value-type="float" office:value="38.479999999999997" table:style-name="ce20">
            <text:p><text:s/>38.48<text:s/></text:p>
          </table:table-cell>
          <table:table-cell office:value-type="float" office:value="-46982262" table:style-name="ce19">
            <text:p><text:s/>(46,982,262)</text:p>
          </table:table-cell>
          <table:table-cell office:value-type="float" office:value="-11.952837199545696" table:formula="of:=+[.H14]/[.D14]*100" table:style-name="ce21">
            <text:p>(11.95)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<text:s/>9.Revenues from Donations and Gifts</text:p>
          </table:table-cell>
          <table:table-cell office:value-type="float" office:value="8441729" table:style-name="ce19">
            <text:p><text:s/>8,441,729<text:s/></text:p>
          </table:table-cell>
          <table:table-cell office:value-type="float" office:value="0.88" table:style-name="ce20">
            <text:p><text:s/>0.88<text:s/></text:p>
          </table:table-cell>
          <table:table-cell office:value-type="float" office:value="6214244" table:style-name="ce19">
            <text:p><text:s/>6,214,244<text:s/></text:p>
          </table:table-cell>
          <table:table-cell office:value-type="float" office:value="0.66" table:style-name="ce20">
            <text:p><text:s/>0.66<text:s/></text:p>
          </table:table-cell>
          <table:table-cell office:value-type="float" office:value="10618449" table:style-name="ce19">
            <text:p><text:s/>10,618,449<text:s/></text:p>
          </table:table-cell>
          <table:table-cell office:value-type="float" office:value="1.18" table:style-name="ce20">
            <text:p><text:s/>1.18<text:s/></text:p>
          </table:table-cell>
          <table:table-cell office:value-type="float" office:value="2227485" table:style-name="ce19">
            <text:p><text:s/>2,227,485<text:s/></text:p>
          </table:table-cell>
          <table:table-cell office:value-type="float" office:value="35.844826820446698" table:formula="of:=+[.H15]/[.D15]*100" table:style-name="ce21">
            <text:p>35.84<text:s/>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10.Revenues from Taxes of Selfgovernment</text:p>
          </table:table-cell>
          <table:table-cell office:value-type="float" office:value="550559" table:style-name="ce19">
            <text:p><text:s/>550,559<text:s/></text:p>
          </table:table-cell>
          <table:table-cell office:value-type="float" office:value="0.06" table:style-name="ce20">
            <text:p><text:s/>0.06<text:s/></text:p>
          </table:table-cell>
          <table:table-cell office:value-type="float" office:value="289059" table:style-name="ce19">
            <text:p><text:s/>289,059<text:s/></text:p>
          </table:table-cell>
          <table:table-cell office:value-type="float" office:value="0.03" table:style-name="ce20">
            <text:p><text:s/>0.03<text:s/></text:p>
          </table:table-cell>
          <table:table-cell office:value-type="float" office:value="729768" table:style-name="ce19">
            <text:p><text:s/>729,768<text:s/></text:p>
          </table:table-cell>
          <table:table-cell office:value-type="float" office:value="0.08" table:style-name="ce20">
            <text:p><text:s/>0.08<text:s/></text:p>
          </table:table-cell>
          <table:table-cell office:value-type="float" office:value="261500" table:style-name="ce19">
            <text:p><text:s/>261,500<text:s/></text:p>
          </table:table-cell>
          <table:table-cell office:value-type="float" office:value="90.465960236491512" table:formula="of:=+[.H16]/[.D16]*100" table:style-name="ce21">
            <text:p>90.47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11.Revenues from others</text:p>
          </table:table-cell>
          <table:table-cell office:value-type="float" office:value="16648173" table:style-name="ce19">
            <text:p><text:s/>16,648,173<text:s/></text:p>
          </table:table-cell>
          <table:table-cell office:value-type="float" office:value="1.73" table:style-name="ce20">
            <text:p><text:s/>1.73<text:s/></text:p>
          </table:table-cell>
          <table:table-cell office:value-type="float" office:value="14756011" table:style-name="ce19">
            <text:p><text:s/>14,756,011<text:s/></text:p>
          </table:table-cell>
          <table:table-cell office:value-type="float" office:value="1.57" table:style-name="ce20">
            <text:p><text:s/>1.57<text:s/></text:p>
          </table:table-cell>
          <table:table-cell office:value-type="float" office:value="18282446" table:style-name="ce19">
            <text:p><text:s/>18,282,446<text:s/></text:p>
          </table:table-cell>
          <table:table-cell office:value-type="float" office:value="2.0299999999999998" table:style-name="ce20">
            <text:p><text:s/>2.03<text:s/></text:p>
          </table:table-cell>
          <table:table-cell office:value-type="float" office:value="1892162" table:style-name="ce19">
            <text:p><text:s/>1,892,162<text:s/></text:p>
          </table:table-cell>
          <table:table-cell office:value-type="float" office:value="12.822991254208199" table:formula="of:=+[.H17]/[.D17]*100" table:style-name="ce21">
            <text:p>12.82<text:s/></text:p>
          </table:table-cell>
          <table:table-cell table:number-columns-repeated="16375"/>
        </table:table-row>
        <table:table-row table:style-name="ro6"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number-columns-repeated="16375"/>
        </table:table-row>
        <table:table-row table:style-name="ro1">
          <table:table-cell office:value-type="string" table:style-name="ce13">
            <text:p>二、Total Expenditures</text:p>
          </table:table-cell>
          <table:table-cell office:value-type="float" office:value="1041188214" table:style-name="ce14">
            <text:p><text:s/>1,041,188,214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1023849510" table:style-name="ce14">
            <text:p><text:s/>1,023,849,510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948312613" table:style-name="ce14">
            <text:p><text:s/>948,312,61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17338704" table:style-name="ce14">
            <text:p><text:s/>17,338,704<text:s/></text:p>
          </table:table-cell>
          <table:table-cell office:value-type="float" office:value="1.6934816914645983" table:formula="of:=+[.H19]/[.D19]*100" table:style-name="ce28">
            <text:p>1.69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<text:s/>1.General Administration</text:p>
          </table:table-cell>
          <table:table-cell office:value-type="float" office:value="117341709" table:style-name="ce19">
            <text:p><text:s/>117,341,709<text:s/></text:p>
          </table:table-cell>
          <table:table-cell office:value-type="float" office:value="11.25" table:style-name="ce20">
            <text:p><text:s/>11.25<text:s/></text:p>
          </table:table-cell>
          <table:table-cell office:value-type="float" office:value="106074202" table:style-name="ce19">
            <text:p><text:s/>106,074,202<text:s/></text:p>
          </table:table-cell>
          <table:table-cell office:value-type="float" office:value="10.35" table:style-name="ce20">
            <text:p><text:s/>10.35<text:s/></text:p>
          </table:table-cell>
          <table:table-cell office:value-type="float" office:value="98767441" table:style-name="ce19">
            <text:p><text:s/>98,767,441<text:s/></text:p>
          </table:table-cell>
          <table:table-cell office:value-type="float" office:value="10.41" table:style-name="ce29">
            <text:p><text:s/>10.41<text:s/></text:p>
          </table:table-cell>
          <table:table-cell office:value-type="float" office:value="11267507" table:style-name="ce19">
            <text:p><text:s/>11,267,507<text:s/></text:p>
          </table:table-cell>
          <table:table-cell office:value-type="float" office:value="10.622287783037009" table:formula="of:=+[.H20]/[.D20]*100" table:style-name="ce30">
            <text:p>10.62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2.Education, Science and Culture</text:p>
          </table:table-cell>
          <table:table-cell office:value-type="float" office:value="336707048" table:style-name="ce19">
            <text:p><text:s/>336,707,048<text:s/></text:p>
          </table:table-cell>
          <table:table-cell office:value-type="float" office:value="32.340000000000003" table:style-name="ce20">
            <text:p><text:s/>32.34<text:s/></text:p>
          </table:table-cell>
          <table:table-cell office:value-type="float" office:value="321517999" table:style-name="ce19">
            <text:p><text:s/>321,517,999<text:s/></text:p>
          </table:table-cell>
          <table:table-cell office:value-type="float" office:value="31.4" table:style-name="ce20">
            <text:p><text:s/>31.40<text:s/></text:p>
          </table:table-cell>
          <table:table-cell office:value-type="float" office:value="313224981" table:style-name="ce19">
            <text:p><text:s/>313,224,981<text:s/></text:p>
          </table:table-cell>
          <table:table-cell office:value-type="float" office:value="33.03" table:style-name="ce29">
            <text:p><text:s/>33.03<text:s/></text:p>
          </table:table-cell>
          <table:table-cell office:value-type="float" office:value="15189049" table:style-name="ce19">
            <text:p><text:s/>15,189,049<text:s/></text:p>
          </table:table-cell>
          <table:table-cell office:value-type="float" office:value="4.7241675574125477" table:formula="of:=+[.H21]/[.D21]*100" table:style-name="ce30">
            <text:p>4.72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3.Expenditures for Economic Development</text:p>
          </table:table-cell>
          <table:table-cell office:value-type="float" office:value="128867551" table:style-name="ce19">
            <text:p><text:s/>128,867,551<text:s/></text:p>
          </table:table-cell>
          <table:table-cell office:value-type="float" office:value="12.38" table:style-name="ce20">
            <text:p><text:s/>12.38<text:s/></text:p>
          </table:table-cell>
          <table:table-cell office:value-type="float" office:value="146930055" table:style-name="ce19">
            <text:p><text:s/>146,930,055<text:s/></text:p>
          </table:table-cell>
          <table:table-cell office:value-type="float" office:value="14.35" table:style-name="ce20">
            <text:p><text:s/>14.35<text:s/></text:p>
          </table:table-cell>
          <table:table-cell office:value-type="float" office:value="184362666" table:style-name="ce19">
            <text:p><text:s/>184,362,666<text:s/></text:p>
          </table:table-cell>
          <table:table-cell office:value-type="float" office:value="19.440000000000001" table:style-name="ce29">
            <text:p><text:s/>19.44<text:s/></text:p>
          </table:table-cell>
          <table:table-cell office:value-type="float" office:value="-18062504" table:style-name="ce19">
            <text:p><text:s/>(18,062,504)</text:p>
          </table:table-cell>
          <table:table-cell office:value-type="float" office:value="-12.29326702423136" table:formula="of:=+[.H22]/[.D22]*100" table:style-name="ce30">
            <text:p>(12.29)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4.Social Welfare</text:p>
          </table:table-cell>
          <table:table-cell office:value-type="float" office:value="186498434" table:style-name="ce19">
            <text:p><text:s/>186,498,434<text:s/></text:p>
          </table:table-cell>
          <table:table-cell office:value-type="float" office:value="17.91" table:style-name="ce20">
            <text:p><text:s/>17.91<text:s/></text:p>
          </table:table-cell>
          <table:table-cell office:value-type="float" office:value="187841591" table:style-name="ce19">
            <text:p><text:s/>187,841,591<text:s/></text:p>
          </table:table-cell>
          <table:table-cell office:value-type="float" office:value="18.350000000000001" table:style-name="ce20">
            <text:p><text:s/>18.35<text:s/></text:p>
          </table:table-cell>
          <table:table-cell office:value-type="float" office:value="123741385" table:style-name="ce19">
            <text:p><text:s/>123,741,385<text:s/></text:p>
          </table:table-cell>
          <table:table-cell office:value-type="float" office:value="13.05" table:style-name="ce29">
            <text:p><text:s/>13.05<text:s/></text:p>
          </table:table-cell>
          <table:table-cell office:value-type="float" office:value="-1343157" table:style-name="ce19">
            <text:p><text:s/>(1,343,157)</text:p>
          </table:table-cell>
          <table:table-cell office:value-type="float" office:value="-0.71504771272939227" table:formula="of:=+[.H23]/[.D23]*100" table:style-name="ce30">
            <text:p>(0.72)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<text:s/>5.Community Development and Environmental Protection</text:p>
          </table:table-cell>
          <table:table-cell office:value-type="float" office:value="64085160" table:style-name="ce19">
            <text:p><text:s/>64,085,160<text:s/></text:p>
          </table:table-cell>
          <table:table-cell office:value-type="float" office:value="6.16" table:style-name="ce20">
            <text:p><text:s/>6.16<text:s/></text:p>
          </table:table-cell>
          <table:table-cell office:value-type="float" office:value="66968233" table:style-name="ce19">
            <text:p><text:s/>66,968,233<text:s/></text:p>
          </table:table-cell>
          <table:table-cell office:value-type="float" office:value="6.54" table:style-name="ce20">
            <text:p><text:s/>6.54<text:s/></text:p>
          </table:table-cell>
          <table:table-cell office:value-type="float" office:value="60872930" table:style-name="ce19">
            <text:p><text:s/>60,872,930<text:s/></text:p>
          </table:table-cell>
          <table:table-cell office:value-type="float" office:value="6.42" table:style-name="ce29">
            <text:p><text:s/>6.42<text:s/></text:p>
          </table:table-cell>
          <table:table-cell office:value-type="float" office:value="-2883073" table:style-name="ce19">
            <text:p><text:s/>(2,883,073)</text:p>
          </table:table-cell>
          <table:table-cell office:value-type="float" office:value="-4.3051352422573252" table:formula="of:=+[.H24]/[.D24]*100" table:style-name="ce30">
            <text:p>(4.31)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6.Retirement and Compassionate Aid</text:p>
          </table:table-cell>
          <table:table-cell office:value-type="float" office:value="82229369" table:style-name="ce19">
            <text:p><text:s/>82,229,369<text:s/></text:p>
          </table:table-cell>
          <table:table-cell office:value-type="float" office:value="7.9" table:style-name="ce20">
            <text:p><text:s/>7.90<text:s/></text:p>
          </table:table-cell>
          <table:table-cell office:value-type="float" office:value="75525367" table:style-name="ce19">
            <text:p><text:s/>75,525,367<text:s/></text:p>
          </table:table-cell>
          <table:table-cell office:value-type="float" office:value="7.38" table:style-name="ce20">
            <text:p><text:s/>7.38<text:s/></text:p>
          </table:table-cell>
          <table:table-cell office:value-type="float" office:value="64330582" table:style-name="ce19">
            <text:p><text:s/>64,330,582<text:s/></text:p>
          </table:table-cell>
          <table:table-cell office:value-type="float" office:value="6.78" table:style-name="ce29">
            <text:p><text:s/>6.78<text:s/></text:p>
          </table:table-cell>
          <table:table-cell office:value-type="float" office:value="6704002" table:style-name="ce19">
            <text:p><text:s/>6,704,002<text:s/></text:p>
          </table:table-cell>
          <table:table-cell office:value-type="float" office:value="8.8764904644554719" table:formula="of:=+[.H25]/[.D25]*100" table:style-name="ce30">
            <text:p>8.88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7.Expenditure for Police Service</text:p>
          </table:table-cell>
          <table:table-cell office:value-type="float" office:value="87514956" table:style-name="ce19">
            <text:p><text:s/>87,514,956<text:s/></text:p>
          </table:table-cell>
          <table:table-cell office:value-type="float" office:value="8.41" table:style-name="ce20">
            <text:p><text:s/>8.41<text:s/></text:p>
          </table:table-cell>
          <table:table-cell office:value-type="float" office:value="83405032" table:style-name="ce19">
            <text:p><text:s/>83,405,032<text:s/></text:p>
          </table:table-cell>
          <table:table-cell office:value-type="float" office:value="8.15" table:style-name="ce20">
            <text:p><text:s/>8.15<text:s/></text:p>
          </table:table-cell>
          <table:table-cell office:value-type="float" office:value="81891639" table:style-name="ce19">
            <text:p><text:s/>81,891,639<text:s/></text:p>
          </table:table-cell>
          <table:table-cell office:value-type="float" office:value="8.64" table:style-name="ce29">
            <text:p><text:s/>8.64<text:s/></text:p>
          </table:table-cell>
          <table:table-cell office:value-type="float" office:value="4109924" table:style-name="ce19">
            <text:p><text:s/>4,109,924<text:s/></text:p>
          </table:table-cell>
          <table:table-cell office:value-type="float" office:value="4.9276691123384495" table:formula="of:=+[.H26]/[.D26]*100" table:style-name="ce30">
            <text:p>4.93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8.Obligations</text:p>
          </table:table-cell>
          <table:table-cell office:value-type="float" office:value="14008495" table:style-name="ce19">
            <text:p><text:s/>14,008,495<text:s/></text:p>
          </table:table-cell>
          <table:table-cell office:value-type="float" office:value="1.35" table:style-name="ce20">
            <text:p><text:s/>1.35<text:s/></text:p>
          </table:table-cell>
          <table:table-cell office:value-type="float" office:value="12253459" table:style-name="ce19">
            <text:p><text:s/>12,253,459<text:s/></text:p>
          </table:table-cell>
          <table:table-cell office:value-type="float" office:value="1.2" table:style-name="ce20">
            <text:p><text:s/>1.20<text:s/></text:p>
          </table:table-cell>
          <table:table-cell office:value-type="float" office:value="9774627" table:style-name="ce19">
            <text:p><text:s/>9,774,627<text:s/></text:p>
          </table:table-cell>
          <table:table-cell office:value-type="float" office:value="1.03" table:style-name="ce29">
            <text:p><text:s/>1.03<text:s/></text:p>
          </table:table-cell>
          <table:table-cell office:value-type="float" office:value="1755036" table:style-name="ce19">
            <text:p><text:s/>1,755,036<text:s/></text:p>
          </table:table-cell>
          <table:table-cell office:value-type="float" office:value="14.322780204348827" table:formula="of:=+[.H27]/[.D27]*100" table:style-name="ce30">
            <text:p>14.32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9.Expenditure for Assistance</text:p>
          </table:table-cell>
          <table:table-cell office:value-type="float" office:value="695766" table:style-name="ce19">
            <text:p><text:s/>695,766<text:s/></text:p>
          </table:table-cell>
          <table:table-cell office:value-type="float" office:value="7.0000000000000007E-2" table:style-name="ce20">
            <text:p><text:s/>0.07<text:s/></text:p>
          </table:table-cell>
          <table:table-cell office:value-type="float" office:value="690183" table:style-name="ce19">
            <text:p><text:s/>690,183<text:s/></text:p>
          </table:table-cell>
          <table:table-cell office:value-type="float" office:value="7.0000000000000007E-2" table:style-name="ce20">
            <text:p><text:s/>0.07<text:s/></text:p>
          </table:table-cell>
          <table:table-cell office:value-type="float" office:value="927539" table:style-name="ce19">
            <text:p><text:s/>927,539<text:s/></text:p>
          </table:table-cell>
          <table:table-cell office:value-type="float" office:value="0.1" table:style-name="ce29">
            <text:p><text:s/>0.10<text:s/></text:p>
          </table:table-cell>
          <table:table-cell office:value-type="float" office:value="5583" table:style-name="ce19">
            <text:p><text:s/>5,583<text:s/></text:p>
          </table:table-cell>
          <table:table-cell office:value-type="float" office:value="0.80891589621882898" table:formula="of:=+[.H28]/[.D28]*100" table:style-name="ce30">
            <text:p>0.81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10.Other Expenditure</text:p>
          </table:table-cell>
          <table:table-cell office:value-type="float" office:value="23239726" table:style-name="ce19">
            <text:p><text:s/>23,239,726<text:s/></text:p>
          </table:table-cell>
          <table:table-cell office:value-type="float" office:value="2.23" table:style-name="ce20">
            <text:p><text:s/>2.23<text:s/></text:p>
          </table:table-cell>
          <table:table-cell office:value-type="float" office:value="22643389" table:style-name="ce19">
            <text:p><text:s/>22,643,389<text:s/></text:p>
          </table:table-cell>
          <table:table-cell office:value-type="float" office:value="2.21" table:style-name="ce20">
            <text:p><text:s/>2.21<text:s/></text:p>
          </table:table-cell>
          <table:table-cell office:value-type="float" office:value="10418823" table:style-name="ce19">
            <text:p><text:s/>10,418,823<text:s/></text:p>
          </table:table-cell>
          <table:table-cell office:value-type="float" office:value="1.1000000000000001" table:style-name="ce29">
            <text:p><text:s/>1.10<text:s/></text:p>
          </table:table-cell>
          <table:table-cell office:value-type="float" office:value="596337" table:style-name="ce19">
            <text:p><text:s/>596,337<text:s/></text:p>
          </table:table-cell>
          <table:table-cell office:value-type="float" office:value="2.6336031236313611" table:formula="of:=+[.H29]/[.D29]*100" table:style-name="ce30">
            <text:p>2.63<text:s/></text:p>
          </table:table-cell>
          <table:table-cell table:number-columns-repeated="16375"/>
        </table:table-row>
        <table:table-row table:style-name="ro6">
          <table:table-cell table:style-name="ce31"/>
          <table:table-cell table:style-name="ce19"/>
          <table:table-cell table:style-name="ce32"/>
          <table:table-cell table:style-name="ce19"/>
          <table:table-cell table:style-name="ce32"/>
          <table:table-cell table:style-name="ce19"/>
          <table:table-cell table:style-name="ce32"/>
          <table:table-cell table:style-name="ce19"/>
          <table:table-cell table:style-name="ce32"/>
          <table:table-cell table:number-columns-repeated="16375"/>
        </table:table-row>
        <table:table-row table:style-name="ro6">
          <table:table-cell office:value-type="string" table:style-name="ce13">
            <text:p>三、Balance</text:p>
          </table:table-cell>
          <table:table-cell office:value-type="float" office:value="-81046878" table:formula="of:=[.B6]-[.B19]" table:style-name="ce33">
            <text:p><text:s/>(81,046,878)</text:p>
          </table:table-cell>
          <table:table-cell table:style-name="ce34"/>
          <table:table-cell office:value-type="float" office:value="-83150442" table:formula="of:=[.D6]-[.D19]" table:style-name="ce33">
            <text:p><text:s/>(83,150,442)</text:p>
          </table:table-cell>
          <table:table-cell table:style-name="ce34"/>
          <table:table-cell office:value-type="float" office:value="-48352349" table:formula="of:=[.F6]-[.F19]" table:style-name="ce33">
            <text:p><text:s/>(48,352,349)</text:p>
          </table:table-cell>
          <table:table-cell table:style-name="ce34"/>
          <table:table-cell office:value-type="float" office:value="2103564" table:formula="of:=[.H6]-[.H19]" table:style-name="ce33">
            <text:p><text:s/>2,103,564<text:s/></text:p>
          </table:table-cell>
          <table:table-cell table:style-name="ce35"/>
          <table:table-cell table:number-columns-repeated="16375" table:style-name="ce17"/>
        </table:table-row>
        <table:table-row table:style-name="ro10">
          <table:table-cell table:number-columns-spanned="6" table:number-rows-spanned="1" table:style-name="ce42"/>
          <table:covered-table-cell table:number-columns-repeated="5"/>
          <table:table-cell table:number-columns-repeated="16378" table:style-name="ce36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華康中楷體" svg:font-family="華康中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4P0"/>
    </number:currency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4P0"/>
    </number:number-style>
    <number:number-style style:name="N65P0">
      <number:number number:decimal-places="2" number:min-integer-digits="1" number:grouping="true"/>
      <number:text> </number:text>
    </number:number-style>
    <number:number-style style:name="N6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0-11-90_32291__24066__24409__32232__40__31777__26126__41_" style:display-name="一般_10-11-90縣市彙編(簡明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36008__24163__91_0_93__INC84" style:display-name="貨幣[0]_INC84" style:family="table-cell" style:data-style-name="N54"/>
  </office:styles>
  <office:automatic-styles>
    <style:page-layout style:name="pm1">
      <style:page-layout-properties fo:margin-top="0.511811023622047in" fo:margin-bottom="0.984251968503937in" fo:margin-left="1.37795275590551in" fo:margin-right="1.53543307086614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Administrator</meta:initial-creator>
    <dc:creator>童雅慧</dc:creator>
    <meta:creation-date>2012-07-03T08:52:12Z</meta:creation-date>
    <dc:date>2020-03-09T05:49:33Z</dc:date>
    <meta:print-date>2013-07-01T03:55:40Z</meta:print-date>
  </office:meta>
</office:document-meta>
</file>