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0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_19968__33324__THREE84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_21315__20998__20301__12-13-90_32291__24066__24409__32232__40__25910__25903__41_" style:data-style-name="N5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21315__20998__20301__12-13-90_32291__24066__24409__32232__40__25910__25903__41_" style:data-style-name="N53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4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7" style:family="table-cell" style:parent-style-name="_19968__33324__THREE84" style:data-style-name="N1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21315__20998__20301__12-13-90_32291__24066__24409__32232__40__25910__25903__41_" style:data-style-name="N5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12-13-90_32291__24066__24409__32232__40__25910__25903__4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THREE84" style:data-style-name="N58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9968__33324__THREE84" style:data-style-name="N3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9" style:family="table-cell" style:parent-style-name="_19968__33324__THREE84" style:data-style-name="N3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THREE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8304cm"/>
    </style:style>
    <style:style style:name="co2" style:family="table-column">
      <style:table-column-properties fo:break-before="auto" style:column-width="3.9624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4.18592cm"/>
    </style:style>
    <style:style style:name="co5" style:family="table-column">
      <style:table-column-properties fo:break-before="auto" style:column-width="1.9304cm"/>
    </style:style>
    <style:style style:name="co6" style:family="table-column">
      <style:table-column-properties fo:break-before="auto" style:column-width="3.63728cm"/>
    </style:style>
    <style:style style:name="co7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64.5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7" table:number-columns-repeated="16375" table:default-cell-style-name="ce37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40">
            <text:p>Municipal, County and City Government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5" table:style-name="ce3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40">
            <text:p>Brief Presentation on Analysis of <text:s/>Nature and Surplus of Annual Revenue and Expenditure</text:p>
          </table:table-cell>
          <table:table-cell table:style-name="ce41"/>
          <table:table-cell table:style-name="ce6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42">
            <text:p>FY2011</text:p>
          </table:table-cell>
          <table:table-cell table:style-name="ce10"/>
          <table:table-cell table:style-name="ce9"/>
          <table:table-cell table:style-name="ce11"/>
          <table:table-cell office:value-type="string" table:style-name="ce12">
            <text:p><text:s text:c="2"/>Unit：Thousand NT$</text:p>
          </table:table-cell>
          <table:table-cell table:style-name="ce11"/>
          <table:table-cell table:number-columns-repeated="16375" table:style-name="ce9"/>
        </table:table-row>
        <table:table-row table:style-name="ro3">
          <table:table-cell office:value-type="string" table:style-name="ce43">
            <text:p>Item</text:p>
          </table:table-cell>
          <table:table-cell office:value-type="string" table:number-columns-spanned="2" table:number-rows-spanned="1" table:style-name="ce49">
            <text:p>Budget for Current Fiscal Year</text:p>
          </table:table-cell>
          <table:covered-table-cell/>
          <table:table-cell office:value-type="string" table:number-columns-spanned="2" table:number-rows-spanned="1" table:style-name="ce49">
            <text:p>Budget for Last Fiscal Year</text:p>
          </table:table-cell>
          <table:covered-table-cell/>
          <table:table-cell office:value-type="string" table:number-columns-spanned="2" table:number-rows-spanned="1" table:style-name="ce49">
            <text:p>Outturn for Fiscal Year Before Last</text:p>
          </table:table-cell>
          <table:covered-table-cell/>
          <table:table-cell office:value-type="string" table:number-columns-spanned="2" table:number-rows-spanned="1" table:style-name="ce49">
            <text:p>Change Between Current and Last Fiscal Year</text:p>
          </table:table-cell>
          <table:covered-table-cell/>
          <table:table-cell table:number-columns-repeated="16375" table:style-name="ce14"/>
        </table:table-row>
        <table:table-row table:style-name="ro4">
          <table:table-cell office:value-type="string" table:style-name="ce15">
            <text:p>一、Current Account</text:p>
          </table:table-cell>
          <table:table-cell office:value-type="string" table:style-name="ce16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17">
            <text:p>%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928661848" table:style-name="ce19">
            <text:p>928,661,848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870814166" table:style-name="ce19">
            <text:p>870,814,166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830664920" table:style-name="ce19">
            <text:p>830,664,920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57847682" table:style-name="ce19">
            <text:p>57,847,682<text:s/></text:p>
          </table:table-cell>
          <table:table-cell office:value-type="float" office:value="6.64" table:style-name="ce20">
            <text:p>6.64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venues from Direct Taxes</text:p>
          </table:table-cell>
          <table:table-cell office:value-type="float" office:value="231750415" table:style-name="ce23">
            <text:p>231,750,415<text:s/></text:p>
          </table:table-cell>
          <table:table-cell office:value-type="float" office:value="24.96" table:style-name="ce24">
            <text:p>24.96</text:p>
          </table:table-cell>
          <table:table-cell office:value-type="float" office:value="215484592" table:style-name="ce23">
            <text:p>215,484,592<text:s/></text:p>
          </table:table-cell>
          <table:table-cell office:value-type="float" office:value="24.75" table:style-name="ce24">
            <text:p>24.75</text:p>
          </table:table-cell>
          <table:table-cell office:value-type="float" office:value="215807281" table:style-name="ce23">
            <text:p>215,807,281<text:s/></text:p>
          </table:table-cell>
          <table:table-cell office:value-type="float" office:value="25.98" table:style-name="ce24">
            <text:p>25.98</text:p>
          </table:table-cell>
          <table:table-cell office:value-type="float" office:value="16265823" table:style-name="ce25">
            <text:p><text:s/>16,265,823<text:s/></text:p>
          </table:table-cell>
          <table:table-cell office:value-type="float" office:value="7.55" table:style-name="ce24">
            <text:p>7.55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venues from Indirect Taxes</text:p>
          </table:table-cell>
          <table:table-cell office:value-type="float" office:value="188240947" table:style-name="ce23">
            <text:p>188,240,947<text:s/></text:p>
          </table:table-cell>
          <table:table-cell office:value-type="float" office:value="20.27" table:style-name="ce24">
            <text:p>20.27</text:p>
          </table:table-cell>
          <table:table-cell office:value-type="float" office:value="182809962" table:style-name="ce23">
            <text:p>182,809,962<text:s/></text:p>
          </table:table-cell>
          <table:table-cell office:value-type="float" office:value="20.99" table:style-name="ce24">
            <text:p>20.99</text:p>
          </table:table-cell>
          <table:table-cell office:value-type="float" office:value="174676778" table:style-name="ce23">
            <text:p>174,676,778<text:s/></text:p>
          </table:table-cell>
          <table:table-cell office:value-type="float" office:value="21.03" table:style-name="ce24">
            <text:p>21.03</text:p>
          </table:table-cell>
          <table:table-cell office:value-type="float" office:value="5430985" table:style-name="ce25">
            <text:p><text:s/>5,430,985<text:s/></text:p>
          </table:table-cell>
          <table:table-cell office:value-type="float" office:value="2.97" table:style-name="ce24">
            <text:p>2.97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Other Revenues</text:p>
          </table:table-cell>
          <table:table-cell office:value-type="float" office:value="508670486" table:style-name="ce23">
            <text:p>508,670,486<text:s/></text:p>
          </table:table-cell>
          <table:table-cell office:value-type="float" office:value="54.77" table:style-name="ce24">
            <text:p>54.77</text:p>
          </table:table-cell>
          <table:table-cell office:value-type="float" office:value="472519612" table:style-name="ce23">
            <text:p>472,519,612<text:s/></text:p>
          </table:table-cell>
          <table:table-cell office:value-type="float" office:value="54.26" table:style-name="ce24">
            <text:p>54.26</text:p>
          </table:table-cell>
          <table:table-cell office:value-type="float" office:value="440180861" table:style-name="ce23">
            <text:p>440,180,861<text:s/></text:p>
          </table:table-cell>
          <table:table-cell office:value-type="float" office:value="52.99" table:style-name="ce24">
            <text:p>52.99</text:p>
          </table:table-cell>
          <table:table-cell office:value-type="float" office:value="36150874" table:style-name="ce25">
            <text:p><text:s/>36,150,874<text:s/></text:p>
          </table:table-cell>
          <table:table-cell office:value-type="float" office:value="7.65" table:style-name="ce24">
            <text:p>7.65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820718184" table:style-name="ce19">
            <text:p>820,718,184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741548573" table:style-name="ce19">
            <text:p>741,548,573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664697839" table:style-name="ce19">
            <text:p>664,697,839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79169611" table:style-name="ce19">
            <text:p>79,169,611<text:s/></text:p>
          </table:table-cell>
          <table:table-cell office:value-type="float" office:value="10.68" table:style-name="ce20">
            <text:p>10.68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General Current Expenditures</text:p>
          </table:table-cell>
          <table:table-cell office:value-type="float" office:value="800569512" table:style-name="ce23">
            <text:p>800,569,512<text:s/></text:p>
          </table:table-cell>
          <table:table-cell office:value-type="float" office:value="97.55" table:style-name="ce24">
            <text:p>97.55</text:p>
          </table:table-cell>
          <table:table-cell office:value-type="float" office:value="716355878" table:style-name="ce23">
            <text:p>716,355,878<text:s/></text:p>
          </table:table-cell>
          <table:table-cell office:value-type="float" office:value="96.6" table:style-name="ce24">
            <text:p>96.60</text:p>
          </table:table-cell>
          <table:table-cell office:value-type="float" office:value="650586924" table:style-name="ce23">
            <text:p>650,586,924<text:s/></text:p>
          </table:table-cell>
          <table:table-cell office:value-type="float" office:value="97.88" table:style-name="ce24">
            <text:p>97.88</text:p>
          </table:table-cell>
          <table:table-cell office:value-type="float" office:value="84213634" table:style-name="ce25">
            <text:p><text:s/>84,213,634<text:s/></text:p>
          </table:table-cell>
          <table:table-cell office:value-type="float" office:value="11.76" table:style-name="ce24">
            <text:p>11.76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5">
            <text:p>2.Interest Payment and Debt Servicing Management Fees</text:p>
          </table:table-cell>
          <table:table-cell office:value-type="float" office:value="12253459" table:style-name="ce23">
            <text:p>12,253,459<text:s/></text:p>
          </table:table-cell>
          <table:table-cell office:value-type="float" office:value="1.49" table:style-name="ce24">
            <text:p>1.49</text:p>
          </table:table-cell>
          <table:table-cell office:value-type="float" office:value="15242696" table:style-name="ce23">
            <text:p>15,242,696<text:s/></text:p>
          </table:table-cell>
          <table:table-cell office:value-type="float" office:value="2.06" table:style-name="ce24">
            <text:p>2.06</text:p>
          </table:table-cell>
          <table:table-cell office:value-type="float" office:value="12617711" table:style-name="ce23">
            <text:p>12,617,711<text:s/></text:p>
          </table:table-cell>
          <table:table-cell office:value-type="float" office:value="1.9" table:style-name="ce24">
            <text:p>1.90</text:p>
          </table:table-cell>
          <table:table-cell office:value-type="float" office:value="-2989237" table:style-name="ce25">
            <text:p><text:s/>(2,989,237)</text:p>
          </table:table-cell>
          <table:table-cell office:value-type="float" office:value="-19.61" table:style-name="ce24">
            <text:p>-19.61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7895213" table:style-name="ce23">
            <text:p>7,895,213<text:s/></text:p>
          </table:table-cell>
          <table:table-cell office:value-type="float" office:value="0.96" table:style-name="ce24">
            <text:p>0.96</text:p>
          </table:table-cell>
          <table:table-cell office:value-type="float" office:value="9949999" table:style-name="ce23">
            <text:p>9,949,999<text:s/></text:p>
          </table:table-cell>
          <table:table-cell office:value-type="float" office:value="1.34" table:style-name="ce24">
            <text:p>1.34</text:p>
          </table:table-cell>
          <table:table-cell office:value-type="float" office:value="1493204" table:style-name="ce23">
            <text:p>1,493,204<text:s/></text:p>
          </table:table-cell>
          <table:table-cell office:value-type="float" office:value="0.22" table:style-name="ce24">
            <text:p>0.22</text:p>
          </table:table-cell>
          <table:table-cell office:value-type="float" office:value="-2054786" table:style-name="ce25">
            <text:p><text:s/>(2,054,786)</text:p>
          </table:table-cell>
          <table:table-cell office:value-type="float" office:value="-20.65" table:style-name="ce24">
            <text:p>-20.65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urplus of Current Account</text:p>
          </table:table-cell>
          <table:table-cell office:value-type="float" office:value="107943664" table:style-name="ce19">
            <text:p>107,943,664<text:s/></text:p>
          </table:table-cell>
          <table:table-cell table:style-name="ce27"/>
          <table:table-cell office:value-type="float" office:value="129265593" table:style-name="ce19">
            <text:p>129,265,593<text:s/></text:p>
          </table:table-cell>
          <table:table-cell table:style-name="ce20"/>
          <table:table-cell office:value-type="float" office:value="165967081" table:style-name="ce19">
            <text:p>165,967,081<text:s/></text:p>
          </table:table-cell>
          <table:table-cell table:style-name="ce20"/>
          <table:table-cell office:value-type="float" office:value="-21321929" table:style-name="ce19">
            <text:p>-21,321,929<text:s/></text:p>
          </table:table-cell>
          <table:table-cell table:style-name="ce20"/>
          <table:table-cell table:number-columns-repeated="16375" table:style-name="ce21"/>
        </table:table-row>
        <table:table-row table:style-name="ro5">
          <table:table-cell table:style-name="ce13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31"/>
          <table:table-cell table:number-columns-repeated="16375" table:style-name="ce26"/>
        </table:table-row>
        <table:table-row table:style-name="ro5">
          <table:table-cell office:value-type="string" table:style-name="ce15">
            <text:p>二、Capital Account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31"/>
          <table:table-cell table:number-columns-repeated="16375" table:style-name="ce26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12037220" table:style-name="ce19">
            <text:p>12,037,220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14108970" table:style-name="ce19">
            <text:p>14,108,970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11515610" table:style-name="ce19">
            <text:p>11,515,610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-2071750" table:style-name="ce19">
            <text:p>-2,071,750<text:s/></text:p>
          </table:table-cell>
          <table:table-cell office:value-type="float" office:value="-14.68" table:style-name="ce20">
            <text:p>-14.68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duction in Assets</text:p>
          </table:table-cell>
          <table:table-cell office:value-type="float" office:value="7993908" table:style-name="ce23">
            <text:p>7,993,908<text:s/></text:p>
          </table:table-cell>
          <table:table-cell office:value-type="float" office:value="66.41" table:style-name="ce24">
            <text:p>66.41</text:p>
          </table:table-cell>
          <table:table-cell office:value-type="float" office:value="12134577" table:style-name="ce23">
            <text:p>12,134,577<text:s/></text:p>
          </table:table-cell>
          <table:table-cell office:value-type="float" office:value="86.01" table:style-name="ce24">
            <text:p>86.01</text:p>
          </table:table-cell>
          <table:table-cell office:value-type="float" office:value="10040030" table:style-name="ce23">
            <text:p>10,040,030<text:s/></text:p>
          </table:table-cell>
          <table:table-cell office:value-type="float" office:value="87.19" table:style-name="ce24">
            <text:p>87.19</text:p>
          </table:table-cell>
          <table:table-cell office:value-type="float" office:value="-4140669" table:style-name="ce25">
            <text:p><text:s/>(4,140,669)</text:p>
          </table:table-cell>
          <table:table-cell office:value-type="float" office:value="-34.119999999999997" table:style-name="ce24">
            <text:p>-34.12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covery of Investment</text:p>
          </table:table-cell>
          <table:table-cell office:value-type="float" office:value="4043312" table:style-name="ce23">
            <text:p>4,043,312<text:s/></text:p>
          </table:table-cell>
          <table:table-cell office:value-type="float" office:value="33.590000000000003" table:style-name="ce24">
            <text:p>33.59</text:p>
          </table:table-cell>
          <table:table-cell office:value-type="float" office:value="1974393" table:style-name="ce23">
            <text:p>1,974,393<text:s/></text:p>
          </table:table-cell>
          <table:table-cell office:value-type="float" office:value="13.99" table:style-name="ce24">
            <text:p>13.99</text:p>
          </table:table-cell>
          <table:table-cell office:value-type="float" office:value="1475580" table:style-name="ce23">
            <text:p>1,475,580<text:s/></text:p>
          </table:table-cell>
          <table:table-cell office:value-type="float" office:value="12.81" table:style-name="ce24">
            <text:p>12.81</text:p>
          </table:table-cell>
          <table:table-cell office:value-type="float" office:value="2068919" table:style-name="ce25">
            <text:p><text:s/>2,068,919<text:s/></text:p>
          </table:table-cell>
          <table:table-cell office:value-type="float" office:value="104.79" table:style-name="ce24">
            <text:p>104.79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203131326" table:style-name="ce19">
            <text:p>203,131,326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214750954" table:style-name="ce19">
            <text:p>214,750,954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265952776" table:style-name="ce19">
            <text:p>265,952,776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-11619628" table:style-name="ce19">
            <text:p>-11,619,628<text:s/></text:p>
          </table:table-cell>
          <table:table-cell office:value-type="float" office:value="-5.41" table:style-name="ce20">
            <text:p>-5.41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1.Addition or Expansion, Impovement of Assets</text:p>
          </table:table-cell>
          <table:table-cell office:value-type="float" office:value="188421396" table:style-name="ce23">
            <text:p>188,421,396<text:s/></text:p>
          </table:table-cell>
          <table:table-cell office:value-type="float" office:value="92.76" table:style-name="ce24">
            <text:p>92.76</text:p>
          </table:table-cell>
          <table:table-cell office:value-type="float" office:value="201916318" table:style-name="ce23">
            <text:p>201,916,318<text:s/></text:p>
          </table:table-cell>
          <table:table-cell office:value-type="float" office:value="94.02" table:style-name="ce24">
            <text:p>94.02</text:p>
          </table:table-cell>
          <table:table-cell office:value-type="float" office:value="260097179" table:style-name="ce23">
            <text:p>260,097,179<text:s/></text:p>
          </table:table-cell>
          <table:table-cell office:value-type="float" office:value="97.79" table:style-name="ce24">
            <text:p>97.79</text:p>
          </table:table-cell>
          <table:table-cell office:value-type="float" office:value="-13494922" table:style-name="ce25">
            <text:p><text:s/>(13,494,922)</text:p>
          </table:table-cell>
          <table:table-cell office:value-type="float" office:value="-6.68" table:style-name="ce24">
            <text:p>-6.68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Increasing Investment</text:p>
          </table:table-cell>
          <table:table-cell office:value-type="float" office:value="6132303" table:style-name="ce23">
            <text:p>6,132,303<text:s/></text:p>
          </table:table-cell>
          <table:table-cell office:value-type="float" office:value="3.02" table:style-name="ce24">
            <text:p>3.02</text:p>
          </table:table-cell>
          <table:table-cell office:value-type="float" office:value="2937875" table:style-name="ce23">
            <text:p>2,937,875<text:s/></text:p>
          </table:table-cell>
          <table:table-cell office:value-type="float" office:value="1.37" table:style-name="ce24">
            <text:p>1.37</text:p>
          </table:table-cell>
          <table:table-cell office:value-type="float" office:value="2327999" table:style-name="ce23">
            <text:p>2,327,999<text:s/></text:p>
          </table:table-cell>
          <table:table-cell office:value-type="float" office:value="0.88" table:style-name="ce24">
            <text:p>0.88</text:p>
          </table:table-cell>
          <table:table-cell office:value-type="float" office:value="3194428" table:style-name="ce25">
            <text:p><text:s/>3,194,428<text:s/></text:p>
          </table:table-cell>
          <table:table-cell office:value-type="float" office:value="108.73" table:style-name="ce24">
            <text:p>108.73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8577627" table:style-name="ce23">
            <text:p>8,577,627<text:s/></text:p>
          </table:table-cell>
          <table:table-cell office:value-type="float" office:value="4.22" table:style-name="ce24">
            <text:p>4.22</text:p>
          </table:table-cell>
          <table:table-cell office:value-type="float" office:value="9896761" table:style-name="ce23">
            <text:p>9,896,761<text:s/></text:p>
          </table:table-cell>
          <table:table-cell office:value-type="float" office:value="4.6100000000000003" table:style-name="ce24">
            <text:p>4.61</text:p>
          </table:table-cell>
          <table:table-cell office:value-type="float" office:value="3527598" table:style-name="ce23">
            <text:p>3,527,598<text:s/></text:p>
          </table:table-cell>
          <table:table-cell office:value-type="float" office:value="1.33" table:style-name="ce24">
            <text:p>1.33</text:p>
          </table:table-cell>
          <table:table-cell office:value-type="float" office:value="-1319134" table:style-name="ce25">
            <text:p><text:s/>(1,319,134)</text:p>
          </table:table-cell>
          <table:table-cell office:value-type="float" office:value="-13.33" table:style-name="ce24">
            <text:p>-13.33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hort of Capital Account</text:p>
          </table:table-cell>
          <table:table-cell office:value-type="float" office:value="-191094106" table:formula="of:=+[.B17]-[.B20]" table:style-name="ce32">
            <text:p>(191,094,106)</text:p>
          </table:table-cell>
          <table:table-cell table:style-name="ce33"/>
          <table:table-cell office:value-type="float" office:value="-200641984" table:formula="of:=+[.D17]-[.D20]" table:style-name="ce32">
            <text:p>(200,641,984)</text:p>
          </table:table-cell>
          <table:table-cell table:style-name="ce33"/>
          <table:table-cell office:value-type="float" office:value="-254437166" table:formula="of:=+[.F17]-[.F20]" table:style-name="ce32">
            <text:p>(254,437,166)</text:p>
          </table:table-cell>
          <table:table-cell table:style-name="ce34"/>
          <table:table-cell office:value-type="float" office:value="9547878" table:formula="of:=+[.H17]-[.H20]" table:style-name="ce32">
            <text:p>9,547,878<text:s/></text:p>
          </table:table-cell>
          <table:table-cell table:style-name="ce34"/>
          <table:table-cell table:number-columns-repeated="16375" table:style-name="ce21"/>
        </table:table-row>
        <table:table-row table:style-name="ro5">
          <table:table-cell office:value-type="string" table:style-name="ce15">
            <text:p>三、Balance</text:p>
          </table:table-cell>
          <table:table-cell office:value-type="float" office:value="-83150442" table:formula="of:=+[.B14]+[.B24]" table:style-name="ce32">
            <text:p>(83,150,442)</text:p>
          </table:table-cell>
          <table:table-cell table:style-name="ce33"/>
          <table:table-cell office:value-type="float" office:value="-71376391" table:formula="of:=+[.D14]+[.D24]" table:style-name="ce32">
            <text:p>(71,376,391)</text:p>
          </table:table-cell>
          <table:table-cell table:style-name="ce33"/>
          <table:table-cell office:value-type="float" office:value="-88470085" table:formula="of:=+[.F14]+[.F24]" table:style-name="ce32">
            <text:p>(88,470,085)</text:p>
          </table:table-cell>
          <table:table-cell table:style-name="ce34"/>
          <table:table-cell office:value-type="float" office:value="-11774051" table:formula="of:=+[.H14]+[.H24]" table:style-name="ce32">
            <text:p>(11,774,051)</text:p>
          </table:table-cell>
          <table:table-cell table:style-name="ce34"/>
          <table:table-cell table:number-columns-repeated="16375" table:style-name="ce21"/>
        </table:table-row>
        <table:table-row table:style-name="ro7">
          <table:table-cell table:number-columns-spanned="6" table:number-rows-spanned="1" table:style-name="ce48"/>
          <table:covered-table-cell table:number-columns-repeated="5"/>
          <table:table-cell table:number-columns-repeated="4" table:style-name="ce35"/>
          <table:table-cell table:number-columns-repeated="16374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36"/>
          <table:table-cell table:number-columns-repeated="2" table:style-name="ce37"/>
          <table:table-cell table:style-name="ce38"/>
          <table:table-cell table:number-columns-repeated="16380" table:style-name="ce37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36008__24163__91_0_93__INC84" style:display-name="貨幣[0]_INC84" style:family="table-cell" style:data-style-name="N48"/>
  </office:styles>
  <office:automatic-styles>
    <style:page-layout style:name="pm1">
      <style:page-layout-properties fo:margin-top="0in" fo:margin-bottom="0.590551181102362in" fo:margin-left="1.14173228346457in" fo:margin-right="1.1417322834645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dministrator</meta:initial-creator>
    <dc:creator>童雅慧</dc:creator>
    <meta:creation-date>2011-07-11T10:12:33Z</meta:creation-date>
    <dc:date>2020-03-09T05:48:58Z</dc:date>
    <meta:print-date>2011-07-13T07:50:08Z</meta:print-date>
  </office:meta>
</office:document-meta>
</file>