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3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21315__20998__20301__10-11-90_32291__24066__24409__32232__40__31777__26126__41_" style:data-style-name="N59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" style:data-style-name="N59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9584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07264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2.21488cm"/>
    </style:style>
    <style:style style:name="co6" style:family="table-column">
      <style:table-column-properties fo:break-before="auto" style:column-width="4.04368cm"/>
    </style:style>
    <style:style style:name="co7" style:family="table-column">
      <style:table-column-properties fo:break-before="auto" style:column-width="2.11328cm"/>
    </style:style>
    <style:style style:name="co8" style:family="table-column">
      <style:table-column-properties fo:break-before="auto" style:column-width="4.22656cm"/>
    </style:style>
    <style:style style:name="co9" style:family="table-column">
      <style:table-column-properties fo:break-before="auto" style:column-width="2.39776cm"/>
    </style:style>
    <style:style style:name="co10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0.85pt" style:use-optimal-row-height="false" fo:break-before="auto"/>
    </style:style>
    <style:style style:name="ro5" style:family="table-row">
      <style:table-row-properties style:row-height="20.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5pt" style:use-optimal-row-height="false" fo:break-before="auto"/>
    </style:style>
    <style:style style:name="ro8" style:family="table-row">
      <style:table-row-properties style:row-height="53.3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7">
            <text:p>Municipal, County and 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7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8">
            <text:p>FY2011</text:p>
          </table:table-cell>
          <table:table-cell table:style-name="ce39"/>
          <table:table-cell table:style-name="ce5"/>
          <table:table-cell table:style-name="ce9"/>
          <table:table-cell office:value-type="string" table:number-columns-spanned="2" table:number-rows-spanned="1" table:style-name="ce43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8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一、Total Annual Revenue</text:p>
          </table:table-cell>
          <table:table-cell office:value-type="float" office:value="940699068" table:style-name="ce14">
            <text:p><text:s/>940,699,06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884923136" table:style-name="ce14">
            <text:p><text:s/>884,923,13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842180530" table:style-name="ce14">
            <text:p><text:s/>842,180,53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5775932" table:style-name="ce14">
            <text:p><text:s/>55,775,932<text:s/></text:p>
          </table:table-cell>
          <table:table-cell office:value-type="float" office:value="6.3029126181643873" table:formula="of:=+[.H6]/[.D6]*100" table:style-name="ce16">
            <text:p>6.3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/>1.Revenues from Tax</text:p>
          </table:table-cell>
          <table:table-cell office:value-type="float" office:value="425067444" table:style-name="ce19">
            <text:p><text:s/>425,067,444<text:s/></text:p>
          </table:table-cell>
          <table:table-cell office:value-type="float" office:value="45.2" table:style-name="ce20">
            <text:p><text:s/>45.20<text:s/></text:p>
          </table:table-cell>
          <table:table-cell office:value-type="float" office:value="398290996" table:style-name="ce19">
            <text:p><text:s/>398,290,996<text:s/></text:p>
          </table:table-cell>
          <table:table-cell office:value-type="float" office:value="45.03" table:style-name="ce20">
            <text:p><text:s/>45.03<text:s/></text:p>
          </table:table-cell>
          <table:table-cell office:value-type="float" office:value="398512162" table:style-name="ce19">
            <text:p><text:s/>398,512,162<text:s/></text:p>
          </table:table-cell>
          <table:table-cell office:value-type="float" office:value="47.31" table:style-name="ce20">
            <text:p><text:s/>47.31<text:s/></text:p>
          </table:table-cell>
          <table:table-cell office:value-type="float" office:value="26776448" table:style-name="ce19">
            <text:p><text:s/>26,776,448<text:s/></text:p>
          </table:table-cell>
          <table:table-cell office:value-type="float" office:value="6.7228353813953659" table:formula="of:=+[.H7]/[.D7]*100" table:style-name="ce21">
            <text:p>6.72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2.Receipts from Charges on Benefits of Public Construction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946" table:style-name="ce19">
            <text:p><text:s/>20,9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334" table:style-name="ce19">
            <text:p><text:s/>48,334<text:s/></text:p>
          </table:table-cell>
          <table:table-cell office:value-type="float" office:value="0.01" table:style-name="ce20">
            <text:p><text:s/>0.01<text:s/></text:p>
          </table:table-cell>
          <table:table-cell office:value-type="float" office:value="-20944" table:style-name="ce19">
            <text:p><text:s/>(20,944)</text:p>
          </table:table-cell>
          <table:table-cell office:value-type="float" office:value="-99.990451637544169" table:formula="of:=+[.H8]/[.D8]*100" table:style-name="ce21">
            <text:p>(99.99)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<text:s/>3.Revenues from Fines and Indemnities</text:p>
          </table:table-cell>
          <table:table-cell office:value-type="float" office:value="14123657" table:style-name="ce19">
            <text:p><text:s/>14,123,657<text:s/></text:p>
          </table:table-cell>
          <table:table-cell office:value-type="float" office:value="1.5" table:style-name="ce20">
            <text:p><text:s/>1.50<text:s/></text:p>
          </table:table-cell>
          <table:table-cell office:value-type="float" office:value="15591106" table:style-name="ce19">
            <text:p><text:s/>15,591,106<text:s/></text:p>
          </table:table-cell>
          <table:table-cell office:value-type="float" office:value="1.76" table:style-name="ce20">
            <text:p><text:s/>1.76<text:s/></text:p>
          </table:table-cell>
          <table:table-cell office:value-type="float" office:value="18416477" table:style-name="ce19">
            <text:p><text:s/>18,416,477<text:s/></text:p>
          </table:table-cell>
          <table:table-cell office:value-type="float" office:value="2.19" table:style-name="ce20">
            <text:p><text:s/>2.19<text:s/></text:p>
          </table:table-cell>
          <table:table-cell office:value-type="float" office:value="-1467449" table:style-name="ce19">
            <text:p><text:s/>(1,467,449)</text:p>
          </table:table-cell>
          <table:table-cell office:value-type="float" office:value="-9.4120904572132353" table:formula="of:=+[.H9]/[.D9]*100" table:style-name="ce21">
            <text:p>(9.41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4.Fees</text:p>
          </table:table-cell>
          <table:table-cell office:value-type="float" office:value="34532286" table:style-name="ce19">
            <text:p><text:s/>34,532,286<text:s/></text:p>
          </table:table-cell>
          <table:table-cell office:value-type="float" office:value="3.67" table:style-name="ce20">
            <text:p><text:s/>3.67<text:s/></text:p>
          </table:table-cell>
          <table:table-cell office:value-type="float" office:value="34616317" table:style-name="ce19">
            <text:p><text:s/>34,616,317<text:s/></text:p>
          </table:table-cell>
          <table:table-cell office:value-type="float" office:value="3.91" table:style-name="ce20">
            <text:p><text:s/>3.91<text:s/></text:p>
          </table:table-cell>
          <table:table-cell office:value-type="float" office:value="33244204" table:style-name="ce19">
            <text:p><text:s/>33,244,204<text:s/></text:p>
          </table:table-cell>
          <table:table-cell office:value-type="float" office:value="3.95" table:style-name="ce20">
            <text:p><text:s/>3.95<text:s/></text:p>
          </table:table-cell>
          <table:table-cell office:value-type="float" office:value="-84031" table:style-name="ce19">
            <text:p><text:s/>(84,031)</text:p>
          </table:table-cell>
          <table:table-cell office:value-type="float" office:value="-0.24274968362463287" table:formula="of:=+[.H10]/[.D10]*100" table:style-name="ce21">
            <text:p>(0.24)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/>5.Revenues from Trust Management</text:p>
          </table:table-cell>
          <table:table-cell office:value-type="float" office:value="31542" table:style-name="ce19">
            <text:p><text:s/>31,5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688" table:style-name="ce19">
            <text:p><text:s/>29,6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661" table:style-name="ce19">
            <text:p><text:s/>19,6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54" table:style-name="ce19">
            <text:p><text:s/>1,854<text:s/></text:p>
          </table:table-cell>
          <table:table-cell office:value-type="float" office:value="6.2449474535165725" table:formula="of:=+[.H11]/[.D11]*100" table:style-name="ce21">
            <text:p>6.24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6.Revenues of Public Properties</text:p>
          </table:table-cell>
          <table:table-cell office:value-type="float" office:value="16361927" table:style-name="ce19">
            <text:p><text:s/>16,361,927<text:s/></text:p>
          </table:table-cell>
          <table:table-cell office:value-type="float" office:value="1.74" table:style-name="ce20">
            <text:p><text:s/>1.74<text:s/></text:p>
          </table:table-cell>
          <table:table-cell office:value-type="float" office:value="20016460" table:style-name="ce19">
            <text:p><text:s/>20,016,460<text:s/></text:p>
          </table:table-cell>
          <table:table-cell office:value-type="float" office:value="2.2599999999999998" table:style-name="ce20">
            <text:p><text:s/>2.26<text:s/></text:p>
          </table:table-cell>
          <table:table-cell office:value-type="float" office:value="17729994" table:style-name="ce19">
            <text:p><text:s/>17,729,994<text:s/></text:p>
          </table:table-cell>
          <table:table-cell office:value-type="float" office:value="2.11" table:style-name="ce20">
            <text:p><text:s/>2.11<text:s/></text:p>
          </table:table-cell>
          <table:table-cell office:value-type="float" office:value="-3654533" table:style-name="ce19">
            <text:p><text:s/>(3,654,533)</text:p>
          </table:table-cell>
          <table:table-cell office:value-type="float" office:value="-18.257638963133342" table:formula="of:=+[.H12]/[.D12]*100" table:style-name="ce21">
            <text:p>(18.26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7.Surplus of Public Enterprises</text:p>
          </table:table-cell>
          <table:table-cell office:value-type="float" office:value="36259214" table:style-name="ce19">
            <text:p><text:s/>36,259,214<text:s/></text:p>
          </table:table-cell>
          <table:table-cell office:value-type="float" office:value="3.85" table:style-name="ce20">
            <text:p><text:s/>3.85<text:s/></text:p>
          </table:table-cell>
          <table:table-cell office:value-type="float" office:value="26055011" table:style-name="ce19">
            <text:p><text:s/>26,055,011<text:s/></text:p>
          </table:table-cell>
          <table:table-cell office:value-type="float" office:value="2.94" table:style-name="ce20">
            <text:p><text:s/>2.94<text:s/></text:p>
          </table:table-cell>
          <table:table-cell office:value-type="float" office:value="11821448" table:style-name="ce19">
            <text:p><text:s/>11,821,448<text:s/></text:p>
          </table:table-cell>
          <table:table-cell office:value-type="float" office:value="1.4" table:style-name="ce20">
            <text:p><text:s/>1.40<text:s/></text:p>
          </table:table-cell>
          <table:table-cell office:value-type="float" office:value="10204203" table:style-name="ce19">
            <text:p><text:s/>10,204,203<text:s/></text:p>
          </table:table-cell>
          <table:table-cell office:value-type="float" office:value="39.164070972758367" table:formula="of:=+[.H13]/[.D13]*100" table:style-name="ce21">
            <text:p>39.1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8.Assistance and Donation</text:p>
          </table:table-cell>
          <table:table-cell office:value-type="float" office:value="393063682" table:style-name="ce19">
            <text:p><text:s/>393,063,682<text:s/></text:p>
          </table:table-cell>
          <table:table-cell office:value-type="float" office:value="41.78" table:style-name="ce20">
            <text:p><text:s/>41.78<text:s/></text:p>
          </table:table-cell>
          <table:table-cell office:value-type="float" office:value="366837627" table:style-name="ce19">
            <text:p><text:s/>366,837,627<text:s/></text:p>
          </table:table-cell>
          <table:table-cell office:value-type="float" office:value="41.45" table:style-name="ce20">
            <text:p><text:s/>41.45<text:s/></text:p>
          </table:table-cell>
          <table:table-cell office:value-type="float" office:value="338127856" table:style-name="ce19">
            <text:p><text:s/>338,127,856<text:s/></text:p>
          </table:table-cell>
          <table:table-cell office:value-type="float" office:value="40.15" table:style-name="ce20">
            <text:p><text:s/>40.15<text:s/></text:p>
          </table:table-cell>
          <table:table-cell office:value-type="float" office:value="26226055" table:style-name="ce19">
            <text:p><text:s/>26,226,055<text:s/></text:p>
          </table:table-cell>
          <table:table-cell office:value-type="float" office:value="7.1492270884196945" table:formula="of:=+[.H14]/[.D14]*100" table:style-name="ce21">
            <text:p>7.15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/>9.Revenues from Donations and Gifts</text:p>
          </table:table-cell>
          <table:table-cell office:value-type="float" office:value="6214244" table:style-name="ce19">
            <text:p><text:s/>6,214,244<text:s/></text:p>
          </table:table-cell>
          <table:table-cell office:value-type="float" office:value="0.66" table:style-name="ce20">
            <text:p><text:s/>0.66<text:s/></text:p>
          </table:table-cell>
          <table:table-cell office:value-type="float" office:value="9518693" table:style-name="ce19">
            <text:p><text:s/>9,518,693<text:s/></text:p>
          </table:table-cell>
          <table:table-cell office:value-type="float" office:value="1.08" table:style-name="ce20">
            <text:p><text:s/>1.08<text:s/></text:p>
          </table:table-cell>
          <table:table-cell office:value-type="float" office:value="7438881" table:style-name="ce19">
            <text:p><text:s/>7,438,881<text:s/></text:p>
          </table:table-cell>
          <table:table-cell office:value-type="float" office:value="0.88" table:style-name="ce20">
            <text:p><text:s/>0.88<text:s/></text:p>
          </table:table-cell>
          <table:table-cell office:value-type="float" office:value="-3304449" table:style-name="ce19">
            <text:p><text:s/>(3,304,449)</text:p>
          </table:table-cell>
          <table:table-cell office:value-type="float" office:value="-34.715364809013174" table:formula="of:=+[.H15]/[.D15]*100" table:style-name="ce21">
            <text:p>(34.72)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10.Revenues from Taxes of Selfgovernment</text:p>
          </table:table-cell>
          <table:table-cell office:value-type="float" office:value="289059" table:style-name="ce19">
            <text:p><text:s/>289,059<text:s/></text:p>
          </table:table-cell>
          <table:table-cell office:value-type="float" office:value="0.03" table:style-name="ce20">
            <text:p><text:s/>0.03<text:s/></text:p>
          </table:table-cell>
          <table:table-cell office:value-type="float" office:value="395916" table:style-name="ce19">
            <text:p><text:s/>395,916<text:s/></text:p>
          </table:table-cell>
          <table:table-cell office:value-type="float" office:value="0.04" table:style-name="ce20">
            <text:p><text:s/>0.04<text:s/></text:p>
          </table:table-cell>
          <table:table-cell office:value-type="float" office:value="595137" table:style-name="ce19">
            <text:p><text:s/>595,137<text:s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float" office:value="-106857" table:style-name="ce19">
            <text:p><text:s/>(106,857)</text:p>
          </table:table-cell>
          <table:table-cell office:value-type="float" office:value="-26.989816021580339" table:formula="of:=+[.H16]/[.D16]*100" table:style-name="ce21">
            <text:p>(26.99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1.Revenues from others</text:p>
          </table:table-cell>
          <table:table-cell office:value-type="float" office:value="14756011" table:style-name="ce19">
            <text:p><text:s/>14,756,011<text:s/></text:p>
          </table:table-cell>
          <table:table-cell office:value-type="float" office:value="1.57" table:style-name="ce20">
            <text:p><text:s/>1.57<text:s/></text:p>
          </table:table-cell>
          <table:table-cell office:value-type="float" office:value="13550376" table:style-name="ce19">
            <text:p><text:s/>13,550,376<text:s/></text:p>
          </table:table-cell>
          <table:table-cell office:value-type="float" office:value="1.53" table:style-name="ce20">
            <text:p><text:s/>1.53<text:s/></text:p>
          </table:table-cell>
          <table:table-cell office:value-type="float" office:value="16226376" table:style-name="ce19">
            <text:p><text:s/>16,226,376<text:s/></text:p>
          </table:table-cell>
          <table:table-cell office:value-type="float" office:value="1.93" table:style-name="ce20">
            <text:p><text:s/>1.93<text:s/></text:p>
          </table:table-cell>
          <table:table-cell office:value-type="float" office:value="1205635" table:style-name="ce19">
            <text:p><text:s/>1,205,635<text:s/></text:p>
          </table:table-cell>
          <table:table-cell office:value-type="float" office:value="8.8974283813231452" table:formula="of:=+[.H17]/[.D17]*100" table:style-name="ce21">
            <text:p>8.90<text:s/>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1023849510" table:style-name="ce14">
            <text:p><text:s/>1,023,849,51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56299527" table:style-name="ce14">
            <text:p><text:s/>956,299,52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30650615" table:style-name="ce14">
            <text:p><text:s/>930,650,61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67549983" table:style-name="ce14">
            <text:p><text:s/>67,549,983<text:s/></text:p>
          </table:table-cell>
          <table:table-cell office:value-type="float" office:value="7.0636846607997956" table:formula="of:=+[.H19]/[.D19]*100" table:style-name="ce28">
            <text:p>7.06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/>1.General Administration</text:p>
          </table:table-cell>
          <table:table-cell office:value-type="float" office:value="106074202" table:style-name="ce19">
            <text:p><text:s/>106,074,202<text:s/></text:p>
          </table:table-cell>
          <table:table-cell office:value-type="float" office:value="10.35" table:style-name="ce20">
            <text:p><text:s/>10.35<text:s/></text:p>
          </table:table-cell>
          <table:table-cell office:value-type="float" office:value="102070035" table:style-name="ce19">
            <text:p><text:s/>102,070,035<text:s/></text:p>
          </table:table-cell>
          <table:table-cell office:value-type="float" office:value="10.66" table:style-name="ce20">
            <text:p><text:s/>10.66<text:s/></text:p>
          </table:table-cell>
          <table:table-cell office:value-type="float" office:value="99944588" table:style-name="ce19">
            <text:p><text:s/>99,944,588<text:s/></text:p>
          </table:table-cell>
          <table:table-cell office:value-type="float" office:value="10.73" table:style-name="ce29">
            <text:p><text:s/>10.73<text:s/></text:p>
          </table:table-cell>
          <table:table-cell office:value-type="float" office:value="4004167" table:style-name="ce19">
            <text:p><text:s/>4,004,167<text:s/></text:p>
          </table:table-cell>
          <table:table-cell office:value-type="float" office:value="3.92296034776514" table:formula="of:=+[.H20]/[.D20]*100" table:style-name="ce30">
            <text:p>3.92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2.Education, Science and Culture</text:p>
          </table:table-cell>
          <table:table-cell office:value-type="float" office:value="321517999" table:style-name="ce19">
            <text:p><text:s/>321,517,999<text:s/></text:p>
          </table:table-cell>
          <table:table-cell office:value-type="float" office:value="31.4" table:style-name="ce20">
            <text:p><text:s/>31.40<text:s/></text:p>
          </table:table-cell>
          <table:table-cell office:value-type="float" office:value="312505598" table:style-name="ce19">
            <text:p><text:s/>312,505,598<text:s/></text:p>
          </table:table-cell>
          <table:table-cell office:value-type="float" office:value="32.68" table:style-name="ce20">
            <text:p><text:s/>32.68<text:s/></text:p>
          </table:table-cell>
          <table:table-cell office:value-type="float" office:value="303536356" table:style-name="ce19">
            <text:p><text:s/>303,536,356<text:s/></text:p>
          </table:table-cell>
          <table:table-cell office:value-type="float" office:value="32.619999999999997" table:style-name="ce29">
            <text:p><text:s/>32.62<text:s/></text:p>
          </table:table-cell>
          <table:table-cell office:value-type="float" office:value="9012401" table:style-name="ce19">
            <text:p><text:s/>9,012,401<text:s/></text:p>
          </table:table-cell>
          <table:table-cell office:value-type="float" office:value="2.8839166586705431" table:formula="of:=+[.H21]/[.D21]*100" table:style-name="ce30">
            <text:p>2.88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3.Expenditures for Economic Development</text:p>
          </table:table-cell>
          <table:table-cell office:value-type="float" office:value="146930055" table:style-name="ce19">
            <text:p><text:s/>146,930,055<text:s/></text:p>
          </table:table-cell>
          <table:table-cell office:value-type="float" office:value="14.35" table:style-name="ce20">
            <text:p><text:s/>14.35<text:s/></text:p>
          </table:table-cell>
          <table:table-cell office:value-type="float" office:value="152430063" table:style-name="ce19">
            <text:p><text:s/>152,430,063<text:s/></text:p>
          </table:table-cell>
          <table:table-cell office:value-type="float" office:value="15.94" table:style-name="ce20">
            <text:p><text:s/>15.94<text:s/></text:p>
          </table:table-cell>
          <table:table-cell office:value-type="float" office:value="190080450" table:style-name="ce19">
            <text:p><text:s/>190,080,450<text:s/></text:p>
          </table:table-cell>
          <table:table-cell office:value-type="float" office:value="20.420000000000002" table:style-name="ce29">
            <text:p><text:s/>20.42<text:s/></text:p>
          </table:table-cell>
          <table:table-cell office:value-type="float" office:value="-5500008" table:style-name="ce19">
            <text:p><text:s/>(5,500,008)</text:p>
          </table:table-cell>
          <table:table-cell office:value-type="float" office:value="-3.6082173632638335" table:formula="of:=+[.H22]/[.D22]*100" table:style-name="ce30">
            <text:p>(3.61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4.Social Welfare</text:p>
          </table:table-cell>
          <table:table-cell office:value-type="float" office:value="187841591" table:style-name="ce19">
            <text:p><text:s/>187,841,591<text:s/></text:p>
          </table:table-cell>
          <table:table-cell office:value-type="float" office:value="18.350000000000001" table:style-name="ce20">
            <text:p><text:s/>18.35<text:s/></text:p>
          </table:table-cell>
          <table:table-cell office:value-type="float" office:value="127155534" table:style-name="ce19">
            <text:p><text:s/>127,155,534<text:s/></text:p>
          </table:table-cell>
          <table:table-cell office:value-type="float" office:value="13.3" table:style-name="ce20">
            <text:p><text:s/>13.30<text:s/></text:p>
          </table:table-cell>
          <table:table-cell office:value-type="float" office:value="111209993" table:style-name="ce19">
            <text:p><text:s/>111,209,993<text:s/></text:p>
          </table:table-cell>
          <table:table-cell office:value-type="float" office:value="11.95" table:style-name="ce29">
            <text:p><text:s/>11.95<text:s/></text:p>
          </table:table-cell>
          <table:table-cell office:value-type="float" office:value="60686057" table:style-name="ce19">
            <text:p><text:s/>60,686,057<text:s/></text:p>
          </table:table-cell>
          <table:table-cell office:value-type="float" office:value="47.725848094035769" table:formula="of:=+[.H23]/[.D23]*100" table:style-name="ce30">
            <text:p>47.73<text:s/>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<text:s/>5.Community Development and Environmental Protection</text:p>
          </table:table-cell>
          <table:table-cell office:value-type="float" office:value="66968233" table:style-name="ce19">
            <text:p><text:s/>66,968,233<text:s/></text:p>
          </table:table-cell>
          <table:table-cell office:value-type="float" office:value="6.54" table:style-name="ce20">
            <text:p><text:s/>6.54<text:s/></text:p>
          </table:table-cell>
          <table:table-cell office:value-type="float" office:value="62029312" table:style-name="ce19">
            <text:p><text:s/>62,029,312<text:s/></text:p>
          </table:table-cell>
          <table:table-cell office:value-type="float" office:value="6.49" table:style-name="ce20">
            <text:p><text:s/>6.49<text:s/></text:p>
          </table:table-cell>
          <table:table-cell office:value-type="float" office:value="57289048" table:style-name="ce19">
            <text:p><text:s/>57,289,048<text:s/></text:p>
          </table:table-cell>
          <table:table-cell office:value-type="float" office:value="6.16" table:style-name="ce29">
            <text:p><text:s/>6.16<text:s/></text:p>
          </table:table-cell>
          <table:table-cell office:value-type="float" office:value="4938921" table:style-name="ce19">
            <text:p><text:s/>4,938,921<text:s/></text:p>
          </table:table-cell>
          <table:table-cell office:value-type="float" office:value="7.9622372725978332" table:formula="of:=+[.H24]/[.D24]*100" table:style-name="ce30">
            <text:p>7.9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6.Retirement and Compassionate Aid</text:p>
          </table:table-cell>
          <table:table-cell office:value-type="float" office:value="75525367" table:style-name="ce19">
            <text:p><text:s/>75,525,367<text:s/></text:p>
          </table:table-cell>
          <table:table-cell office:value-type="float" office:value="7.38" table:style-name="ce20">
            <text:p><text:s/>7.38<text:s/></text:p>
          </table:table-cell>
          <table:table-cell office:value-type="float" office:value="71921520" table:style-name="ce19">
            <text:p><text:s/>71,921,520<text:s/></text:p>
          </table:table-cell>
          <table:table-cell office:value-type="float" office:value="7.52" table:style-name="ce20">
            <text:p><text:s/>7.52<text:s/></text:p>
          </table:table-cell>
          <table:table-cell office:value-type="float" office:value="68146543" table:style-name="ce19">
            <text:p><text:s/>68,146,543<text:s/></text:p>
          </table:table-cell>
          <table:table-cell office:value-type="float" office:value="7.32" table:style-name="ce29">
            <text:p><text:s/>7.32<text:s/></text:p>
          </table:table-cell>
          <table:table-cell office:value-type="float" office:value="3603847" table:style-name="ce19">
            <text:p><text:s/>3,603,847<text:s/></text:p>
          </table:table-cell>
          <table:table-cell office:value-type="float" office:value="5.0108048328233332" table:formula="of:=+[.H25]/[.D25]*100" table:style-name="ce30">
            <text:p>5.01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7.Expenditure for Police Service</text:p>
          </table:table-cell>
          <table:table-cell office:value-type="float" office:value="83405032" table:style-name="ce19">
            <text:p><text:s/>83,405,032<text:s/></text:p>
          </table:table-cell>
          <table:table-cell office:value-type="float" office:value="8.15" table:style-name="ce20">
            <text:p><text:s/>8.15<text:s/></text:p>
          </table:table-cell>
          <table:table-cell office:value-type="float" office:value="85181881" table:style-name="ce19">
            <text:p><text:s/>85,181,881<text:s/></text:p>
          </table:table-cell>
          <table:table-cell office:value-type="float" office:value="8.91" table:style-name="ce20">
            <text:p><text:s/>8.91<text:s/></text:p>
          </table:table-cell>
          <table:table-cell office:value-type="float" office:value="73428506" table:style-name="ce19">
            <text:p><text:s/>73,428,506<text:s/></text:p>
          </table:table-cell>
          <table:table-cell office:value-type="float" office:value="7.89" table:style-name="ce29">
            <text:p><text:s/>7.89<text:s/></text:p>
          </table:table-cell>
          <table:table-cell office:value-type="float" office:value="-1776849" table:style-name="ce19">
            <text:p><text:s/>(1,776,849)</text:p>
          </table:table-cell>
          <table:table-cell office:value-type="float" office:value="-2.085947127652652" table:formula="of:=+[.H26]/[.D26]*100" table:style-name="ce30">
            <text:p>(2.09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8.Obligations</text:p>
          </table:table-cell>
          <table:table-cell office:value-type="float" office:value="12253459" table:style-name="ce19">
            <text:p><text:s/>12,253,459<text:s/></text:p>
          </table:table-cell>
          <table:table-cell office:value-type="float" office:value="1.2" table:style-name="ce20">
            <text:p><text:s/>1.20<text:s/></text:p>
          </table:table-cell>
          <table:table-cell office:value-type="float" office:value="15242696" table:style-name="ce19">
            <text:p><text:s/>15,242,696<text:s/></text:p>
          </table:table-cell>
          <table:table-cell office:value-type="float" office:value="1.59" table:style-name="ce20">
            <text:p><text:s/>1.59<text:s/></text:p>
          </table:table-cell>
          <table:table-cell office:value-type="float" office:value="12617711" table:style-name="ce19">
            <text:p><text:s/>12,617,711<text:s/></text:p>
          </table:table-cell>
          <table:table-cell office:value-type="float" office:value="1.36" table:style-name="ce29">
            <text:p><text:s/>1.36<text:s/></text:p>
          </table:table-cell>
          <table:table-cell office:value-type="float" office:value="-2989237" table:style-name="ce19">
            <text:p><text:s/>(2,989,237)</text:p>
          </table:table-cell>
          <table:table-cell office:value-type="float" office:value="-19.610946777394236" table:formula="of:=+[.H27]/[.D27]*100" table:style-name="ce30">
            <text:p>(19.61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9.Expenditure for Assistance</text:p>
          </table:table-cell>
          <table:table-cell office:value-type="float" office:value="690183" table:style-name="ce19">
            <text:p><text:s/>690,183<text:s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float" office:value="910198" table:style-name="ce19">
            <text:p><text:s/>910,198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734345" table:style-name="ce19">
            <text:p><text:s/>734,345<text:s/></text:p>
          </table:table-cell>
          <table:table-cell office:value-type="float" office:value="0.08" table:style-name="ce29">
            <text:p><text:s/>0.08<text:s/></text:p>
          </table:table-cell>
          <table:table-cell office:value-type="float" office:value="-220015" table:style-name="ce19">
            <text:p><text:s/>(220,015)</text:p>
          </table:table-cell>
          <table:table-cell office:value-type="float" office:value="-24.172213078912499" table:formula="of:=+[.H28]/[.D28]*100" table:style-name="ce30">
            <text:p>(24.17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0.Other Expenditure</text:p>
          </table:table-cell>
          <table:table-cell office:value-type="float" office:value="22643389" table:style-name="ce19">
            <text:p><text:s/>22,643,389<text:s/></text:p>
          </table:table-cell>
          <table:table-cell office:value-type="float" office:value="2.21" table:style-name="ce20">
            <text:p><text:s/>2.21<text:s/></text:p>
          </table:table-cell>
          <table:table-cell office:value-type="float" office:value="26852690" table:style-name="ce19">
            <text:p><text:s/>26,852,690<text:s/></text:p>
          </table:table-cell>
          <table:table-cell office:value-type="float" office:value="2.81" table:style-name="ce20">
            <text:p><text:s/>2.81<text:s/></text:p>
          </table:table-cell>
          <table:table-cell office:value-type="float" office:value="13663075" table:style-name="ce19">
            <text:p><text:s/>13,663,075<text:s/></text:p>
          </table:table-cell>
          <table:table-cell office:value-type="float" office:value="1.47" table:style-name="ce29">
            <text:p><text:s/>1.47<text:s/></text:p>
          </table:table-cell>
          <table:table-cell office:value-type="float" office:value="-4209301" table:style-name="ce19">
            <text:p><text:s/>(4,209,301)</text:p>
          </table:table-cell>
          <table:table-cell office:value-type="float" office:value="-15.675528224546593" table:formula="of:=+[.H29]/[.D29]*100" table:style-name="ce30">
            <text:p>(15.68)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number-columns-repeated="16375"/>
        </table:table-row>
        <table:table-row table:style-name="ro5">
          <table:table-cell office:value-type="string" table:style-name="ce13">
            <text:p>三、Balance</text:p>
          </table:table-cell>
          <table:table-cell office:value-type="float" office:value="-83150442" table:formula="of:=[.B6]-[.B19]" table:style-name="ce33">
            <text:p><text:s/>(83,150,442)</text:p>
          </table:table-cell>
          <table:table-cell table:style-name="ce34"/>
          <table:table-cell office:value-type="float" office:value="-71376391" table:formula="of:=[.D6]-[.D19]" table:style-name="ce33">
            <text:p><text:s/>(71,376,391)</text:p>
          </table:table-cell>
          <table:table-cell table:style-name="ce34"/>
          <table:table-cell office:value-type="float" office:value="-88470085" table:formula="of:=[.F6]-[.F19]" table:style-name="ce33">
            <text:p><text:s/>(88,470,085)</text:p>
          </table:table-cell>
          <table:table-cell table:style-name="ce34"/>
          <table:table-cell office:value-type="float" office:value="-11774051" table:formula="of:=[.H6]-[.H19]" table:style-name="ce33">
            <text:p><text:s/>(11,774,051)</text:p>
          </table:table-cell>
          <table:table-cell table:style-name="ce35"/>
          <table:table-cell table:number-columns-repeated="16375" table:style-name="ce17"/>
        </table:table-row>
        <table:table-row table:style-name="ro8">
          <table:table-cell table:number-columns-spanned="6" table:number-rows-spanned="1" table:style-name="ce42"/>
          <table:covered-table-cell table:number-columns-repeated="5"/>
          <table:table-cell table:number-columns-repeated="16378" table:style-name="ce36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48"/>
  </office:styles>
  <office:automatic-styles>
    <style:page-layout style:name="pm1">
      <style:page-layout-properties fo:margin-top="0.511811023622047in" fo:margin-bottom="0.590551181102362in" fo:margin-left="1.37795275590551in" fo:margin-right="1.53543307086614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1-07-11T10:11:48Z</meta:creation-date>
    <dc:date>2020-03-09T05:48:45Z</dc:date>
    <meta:print-date>2011-07-13T07:50:21Z</meta:print-date>
  </office:meta>
</office:document-meta>
</file>