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華康中楷體" svg:font-family="華康中楷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_19968__33324__91_34701__3603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91_34701__36039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91_34701__36039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6pt" style:font-size-asian="16pt" style:font-size-complex="16pt" style:font-family-generic="roman"/>
    </style:style>
    <style:style style:name="ce5" style:family="table-cell" style:parent-style-name="_19968__33324__91_34701__36039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_19968__33324__91_34701__36039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8pt" style:font-size-asian="18pt" style:font-size-complex="18pt" fo:font-weight="bold" style:font-weight-asian="bold" style:font-weight-complex="bold" style:font-family-generic="modern"/>
    </style:style>
    <style:style style:name="ce8" style:family="table-cell" style:parent-style-name="_19968__33324__91_34701__36039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91_34701__3603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91_34701__3603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91_34701__3603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13" style:family="table-cell" style:parent-style-name="_19968__33324__91_34701__3603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91_34701__3603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4pt" style:font-size-asian="14pt" style:font-size-complex="14pt" style:font-family-generic="modern"/>
    </style:style>
    <style:style style:name="ce16" style:family="table-cell" style:parent-style-name="_19968__33324__90_34701__36039__35519__24230__36001__2830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_19968__33324__90_34701__36039__35519__24230__36001__28304_" style:data-style-name="N59">
      <style:table-cell-properties fo:border-top="thin solid #000000" fo:border-bottom="none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_21315__20998__20301__91_34701__36039_" style:data-style-name="N59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_19968__33324__90_34701__36039__35519__24230__36001__2830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_91_34701__36039_" style:data-style-name="N59">
      <style:table-cell-properties fo:border-top="none" fo:border-bottom="none" fo:border-left="thin solid #000000" fo:border-right="thin solid #000000" style:vertical-align="middle" fo:background-color="#CCFFCC"/>
    </style:style>
    <style:style style:name="ce21" style:family="table-cell" style:parent-style-name="_21315__20998__20301__91_34701__36039_" style:data-style-name="N59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end" fo:margin-right="0cm"/>
    </style:style>
    <style:style style:name="ce22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23" style:family="table-cell" style:parent-style-name="_21315__20998__20301__91_34701__36039_" style:data-style-name="N59">
      <style:table-cell-properties fo:border-top="none" fo:border-bottom="none" fo:border-left="thin solid #000000" fo:border-right="thin solid #000000" style:vertical-align="automatic" fo:background-color="#CCFFCC"/>
    </style:style>
    <style:style style:name="ce24" style:family="table-cell" style:parent-style-name="_21315__20998__20301__91_34701__36039_" style:data-style-name="N59">
      <style:table-cell-properties fo:border-top="none" fo:border-bottom="none" fo:border-left="thin solid #000000" fo:border-right="thin solid #000000" style:vertical-align="automatic" fo:background-color="#FFFF00" style:repeat-content="false"/>
      <style:paragraph-properties fo:text-align="end" fo:margin-right="0cm"/>
    </style:style>
    <style:style style:name="ce25" style:family="table-cell" style:parent-style-name="_19968__33324__90_34701__36039__35519__24230__36001__28304_" style:data-style-name="N3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</style:style>
    <style:style style:name="ce26" style:family="table-cell" style:parent-style-name="_19968__33324__90_34701__36039__35519__24230__36001__28304_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90_34701__36039__35519__24230__36001__28304_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8" style:family="table-cell" style:parent-style-name="_21315__20998__20301__91_34701__36039_" style:data-style-name="N59">
      <style:table-cell-properties fo:border-top="none" fo:border-bottom="none" fo:border-left="thin solid #000000" fo:border-right="thin solid #000000" style:vertical-align="middle"/>
    </style:style>
    <style:style style:name="ce29" style:family="table-cell" style:parent-style-name="_21315__20998__20301__91_34701__36039_" style:data-style-name="N59">
      <style:table-cell-properties fo:border-top="none" fo:border-bottom="none" fo:border-left="thin solid #000000" fo:border-right="thin solid #000000" style:vertical-align="middle"/>
      <style:text-properties fo:font-size="14pt" style:font-size-asian="14pt" style:font-size-complex="14pt"/>
    </style:style>
    <style:style style:name="ce30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31" style:family="table-cell" style:parent-style-name="_21315__20998__20301__91_34701__36039_" style:data-style-name="N55"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_91_34701__36039_" style:data-style-name="N55"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_91_34701__36039_" style:data-style-name="N55">
      <style:text-properties style:font-name="華康中楷體" style:font-name-asian="華康中楷體" style:font-name-complex="華康中楷體"/>
    </style:style>
    <style:style style:name="ce34" style:family="table-cell" style:parent-style-name="_19968__33324__91_34701__3603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_19968__33324__91_34701__3603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_19968__33324__90_34701__36039__35519__24230__36001__28304_" style:data-style-name="N3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THREE84" style:data-style-name="N3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華康中楷體" style:font-name-asian="華康中楷體" style:font-name-complex="華康中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華康中楷體" style:font-name-asian="華康中楷體" style:font-name-complex="華康中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3072cm"/>
    </style:style>
    <style:style style:name="co2" style:family="table-column">
      <style:table-column-properties fo:break-before="auto" style:column-width="3.59664cm"/>
    </style:style>
    <style:style style:name="co3" style:family="table-column">
      <style:table-column-properties fo:break-before="auto" style:column-width="3.37312cm"/>
    </style:style>
    <style:style style:name="co4" style:family="table-column">
      <style:table-column-properties fo:break-before="auto" style:column-width="2.01168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12.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0.85pt" style:use-optimal-row-height="false" fo:break-before="auto"/>
    </style:style>
    <style:style style:name="ro6" style:family="table-row">
      <style:table-row-properties style:row-height="27.8pt" style:use-optimal-row-height="false" fo:break-before="auto"/>
    </style:style>
    <style:style style:name="ro7" style:family="table-row">
      <style:table-row-properties style:row-height="28.55pt" style:use-optimal-row-height="false" fo:break-before="auto"/>
    </style:style>
    <style:style style:name="ro8" style:family="table-row">
      <style:table-row-properties style:row-height="42.05pt" style:use-optimal-row-height="false" fo:break-before="auto"/>
    </style:style>
    <style:style style:name="ro9" style:family="table-row">
      <style:table-row-properties style:row-height="37.45pt" style:use-optimal-row-height="false" fo:break-before="auto"/>
    </style:style>
    <style:style style:name="ro10" style:family="table-row">
      <style:table-row-properties style:row-height="156.85pt" style:use-optimal-row-height="false" fo:break-before="auto"/>
    </style:style>
    <style:style style:name="ro11" style:family="table-row">
      <style:table-row-properties style:row-height="47.95pt" style:use-optimal-row-height="false" fo:break-before="auto"/>
    </style:style>
    <style:style style:name="ro12" style:family="table-row">
      <style:table-row-properties style:row-height="17.15pt" style:use-optimal-row-height="false" fo:break-before="auto"/>
    </style:style>
    <style:style style:name="ro13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_&amp;_E" table:style-name="ta1">
        <table:table-column table:style-name="co1" table:default-cell-style-name="ce30"/>
        <table:table-column table:style-name="co2" table:number-columns-repeated="3" table:default-cell-style-name="ce30"/>
        <table:table-column table:style-name="co3" table:default-cell-style-name="ce30"/>
        <table:table-column table:style-name="co4" table:number-columns-repeated="16379" table:default-cell-style-name="ce30"/>
        <table:table-row table:style-name="ro1">
          <table:table-cell table:style-name="ce1"/>
          <table:table-cell office:value-type="string" table:style-name="ce34">
            <text:p>County/City Government</text:p>
          </table:table-cell>
          <table:table-cell table:number-columns-repeated="2" table:style-name="ce2"/>
          <table:table-cell table:style-name="ce3"/>
          <table:table-cell table:number-columns-repeated="16379" table:style-name="ce4"/>
        </table:table-row>
        <table:table-row table:style-name="ro1">
          <table:table-cell table:style-name="ce5"/>
          <table:table-cell office:value-type="string" table:style-name="ce35">
            <text:p><text:s text:c="4"/>Brief Presentation on Analysis of Revenue and Expenditure</text:p>
          </table:table-cell>
          <table:table-cell table:number-columns-repeated="2" table:style-name="ce6"/>
          <table:table-cell table:style-name="ce5"/>
          <table:table-cell table:number-columns-repeated="16379" table:style-name="ce7"/>
        </table:table-row>
        <table:table-row table:style-name="ro1">
          <table:table-cell table:style-name="ce8"/>
          <table:table-cell office:value-type="string" table:style-name="ce9">
            <text:p>FY2010</text:p>
          </table:table-cell>
          <table:table-cell table:number-columns-repeated="2" table:style-name="ce10"/>
          <table:table-cell office:value-type="string" table:style-name="ce11">
            <text:p>Unit：Thousand NT$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13">
            <text:p>Item</text:p>
          </table:table-cell>
          <table:table-cell office:value-type="string" table:style-name="ce14">
            <text:p>Budget for Current Fiscal Year</text:p>
          </table:table-cell>
          <table:table-cell office:value-type="string" table:style-name="ce14">
            <text:p>Budget for Last Fiscal Year</text:p>
          </table:table-cell>
          <table:table-cell office:value-type="string" table:style-name="ce14">
            <text:p>Outturn for Fiscal Year Before Last</text:p>
          </table:table-cell>
          <table:table-cell office:value-type="string" table:style-name="ce14">
            <text:p>Change Between Current and Last Fiscal Year</text:p>
          </table:table-cell>
          <table:table-cell table:number-columns-repeated="16379" table:style-name="ce15"/>
        </table:table-row>
        <table:table-row table:style-name="ro3">
          <table:table-cell office:value-type="string" table:style-name="ce16">
            <text:p>一、Total <text:s/>Revenueｓ</text:p>
          </table:table-cell>
          <table:table-cell office:value-type="float" office:value="653286705" table:formula="of:=SUM([.B6:.B8])" table:style-name="ce17">
            <text:p><text:s/>653,286,705<text:s/></text:p>
          </table:table-cell>
          <table:table-cell office:value-type="float" office:value="641891423" table:formula="of:=SUM([.C6:.C8])" table:style-name="ce17">
            <text:p><text:s/>641,891,423<text:s/></text:p>
          </table:table-cell>
          <table:table-cell office:value-type="float" office:value="560506854" table:formula="of:=SUM([.D6:.D8])" table:style-name="ce17">
            <text:p><text:s/>560,506,854<text:s/></text:p>
          </table:table-cell>
          <table:table-cell office:value-type="float" office:value="11395282" table:formula="of:=+[.B5]-[.C5]" table:style-name="ce18">
            <text:p><text:s/>11,395,282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9">
            <text:p>　<text:span text:style-name="T2">(</text:span>一<text:span text:style-name="T2">)</text:span><text:span text:style-name="T1">Annual Revenues</text:span></text:p>
          </table:table-cell>
          <table:table-cell office:value-type="float" office:value="523772983" table:style-name="ce20">
            <text:p><text:s/>523,772,983<text:s/></text:p>
          </table:table-cell>
          <table:table-cell office:value-type="float" office:value="509066589" table:style-name="ce20">
            <text:p><text:s/>509,066,589<text:s/></text:p>
          </table:table-cell>
          <table:table-cell office:value-type="float" office:value="474809258" table:style-name="ce20">
            <text:p><text:s/>474,809,258<text:s/></text:p>
          </table:table-cell>
          <table:table-cell office:value-type="float" office:value="14706394" table:formula="of:=+[.B6]-[.C6]" table:style-name="ce21">
            <text:p><text:s/>14,706,394<text:s/></text:p>
          </table:table-cell>
          <table:table-cell table:number-columns-repeated="16379" table:style-name="ce22"/>
        </table:table-row>
        <table:table-row table:style-name="ro5">
          <table:table-cell office:value-type="string" table:style-name="ce19">
            <text:p>　<text:span text:style-name="T2">(</text:span>二<text:span text:style-name="T2">)</text:span><text:span text:style-name="T1">Bond Issuance and Borrowing</text:span></text:p>
          </table:table-cell>
          <table:table-cell office:value-type="float" office:value="129379108" table:style-name="ce20">
            <text:p><text:s/>129,379,108<text:s/></text:p>
          </table:table-cell>
          <table:table-cell office:value-type="float" office:value="130903166" table:style-name="ce20">
            <text:p><text:s/>130,903,166<text:s/></text:p>
          </table:table-cell>
          <table:table-cell office:value-type="float" office:value="85687924" table:style-name="ce20">
            <text:p><text:s/>85,687,924<text:s/></text:p>
          </table:table-cell>
          <table:table-cell office:value-type="float" office:value="-1524058" table:formula="of:=+[.B7]-[.C7]" table:style-name="ce21">
            <text:p><text:s/>(1,524,058)</text:p>
          </table:table-cell>
          <table:table-cell table:number-columns-repeated="16379" table:style-name="ce22"/>
        </table:table-row>
        <table:table-row table:style-name="ro6">
          <table:table-cell office:value-type="string" table:style-name="ce36">
            <text:p>　<text:span text:style-name="T2">(</text:span>三<text:span text:style-name="T2">)</text:span><text:span text:style-name="T1">Appropriotion from Previous</text:span></text:p>
            <text:p><text:span text:style-name="T1"><text:s text:c="11"/>Year's Surplus<text:s text:c="6"/></text:span>　</text:p>
          </table:table-cell>
          <table:table-cell office:value-type="float" office:value="134614" table:style-name="ce23">
            <text:p><text:s/>134,614<text:s/></text:p>
          </table:table-cell>
          <table:table-cell office:value-type="float" office:value="1921668" table:style-name="ce23">
            <text:p><text:s/>1,921,668<text:s/></text:p>
          </table:table-cell>
          <table:table-cell office:value-type="float" office:value="9672" table:style-name="ce23">
            <text:p><text:s/>9,672<text:s/></text:p>
          </table:table-cell>
          <table:table-cell office:value-type="float" office:value="-1787054" table:formula="of:=+[.B8]-[.C8]" table:style-name="ce24">
            <text:p><text:s/>(1,787,054)</text:p>
          </table:table-cell>
          <table:table-cell table:number-columns-repeated="16379" table:style-name="ce22"/>
        </table:table-row>
        <table:table-row table:style-name="ro7">
          <table:table-cell office:value-type="string" table:style-name="ce25">
            <text:p><text:s text:c="9"/><text:s text:c="2"/></text:p>
          </table:table-cell>
          <table:table-cell table:number-columns-repeated="3" table:style-name="ce20"/>
          <table:table-cell table:style-name="ce21"/>
          <table:table-cell table:number-columns-repeated="16379" table:style-name="ce22"/>
        </table:table-row>
        <table:table-row table:style-name="ro5">
          <table:table-cell office:value-type="string" table:style-name="ce16">
            <text:p>二、Total Expenditures</text:p>
          </table:table-cell>
          <table:table-cell office:value-type="float" office:value="655905728" table:formula="of:=[.B11]+[.B12]" table:style-name="ce18">
            <text:p><text:s/>655,905,728<text:s/></text:p>
          </table:table-cell>
          <table:table-cell office:value-type="float" office:value="641891423" table:formula="of:=[.C11]+[.C12]" table:style-name="ce18">
            <text:p><text:s/>641,891,423<text:s/></text:p>
          </table:table-cell>
          <table:table-cell office:value-type="float" office:value="568236265" table:formula="of:=[.D11]+[.D12]" table:style-name="ce18">
            <text:p><text:s/>568,236,265<text:s/></text:p>
          </table:table-cell>
          <table:table-cell office:value-type="float" office:value="14014305" table:formula="of:=+[.B10]-[.C10]" table:style-name="ce18">
            <text:p><text:s/>14,014,305<text:s/></text:p>
          </table:table-cell>
          <table:table-cell table:number-columns-repeated="16379" table:style-name="ce22"/>
        </table:table-row>
        <table:table-row table:style-name="ro8">
          <table:table-cell office:value-type="string" table:style-name="ce19">
            <text:p>　<text:span text:style-name="T2">(</text:span>一<text:span text:style-name="T2">)</text:span><text:span text:style-name="T1">Annual Expenditures</text:span></text:p>
          </table:table-cell>
          <table:table-cell office:value-type="float" office:value="548765958" table:style-name="ce20">
            <text:p><text:s/>548,765,958<text:s/></text:p>
          </table:table-cell>
          <table:table-cell office:value-type="float" office:value="532306116" table:style-name="ce20">
            <text:p><text:s/>532,306,116<text:s/></text:p>
          </table:table-cell>
          <table:table-cell office:value-type="float" office:value="494112703" table:style-name="ce20">
            <text:p><text:s/>494,112,703<text:s/></text:p>
          </table:table-cell>
          <table:table-cell office:value-type="float" office:value="16459842" table:formula="of:=+[.B11]-[.C11]" table:style-name="ce21">
            <text:p><text:s/>16,459,842<text:s/></text:p>
          </table:table-cell>
          <table:table-cell table:number-columns-repeated="16379" table:style-name="ce22"/>
        </table:table-row>
        <table:table-row table:style-name="ro9">
          <table:table-cell office:value-type="string" table:style-name="ce26">
            <text:p>　<text:span text:style-name="T2">(</text:span>二<text:span text:style-name="T2">)</text:span><text:span text:style-name="T1">Debt Repayment</text:span></text:p>
          </table:table-cell>
          <table:table-cell office:value-type="float" office:value="107139770" table:style-name="ce20">
            <text:p><text:s/>107,139,770<text:s/></text:p>
          </table:table-cell>
          <table:table-cell office:value-type="float" office:value="109585307" table:style-name="ce20">
            <text:p><text:s/>109,585,307<text:s/></text:p>
          </table:table-cell>
          <table:table-cell office:value-type="float" office:value="74123562" table:style-name="ce20">
            <text:p><text:s/>74,123,562<text:s/></text:p>
          </table:table-cell>
          <table:table-cell office:value-type="float" office:value="-2445537" table:formula="of:=+[.B12]-[.C12]" table:style-name="ce21">
            <text:p><text:s/>(2,445,537)</text:p>
          </table:table-cell>
          <table:table-cell table:number-columns-repeated="16379" table:style-name="ce22"/>
        </table:table-row>
        <table:table-row table:style-name="ro10">
          <table:table-cell table:style-name="ce27"/>
          <table:table-cell table:style-name="ce28"/>
          <table:table-cell table:number-columns-repeated="2" table:style-name="ce29"/>
          <table:table-cell table:style-name="ce21"/>
          <table:table-cell table:number-columns-repeated="16379" table:style-name="ce22"/>
        </table:table-row>
        <table:table-row table:style-name="ro11">
          <table:table-cell office:value-type="string" table:number-columns-spanned="6" table:number-rows-spanned="1" table:style-name="ce37">
            <text:p>The information of Taipei County, Taipei City and Kaohsiung City <text:s/>not included</text:p>
          </table:table-cell>
          <table:covered-table-cell table:number-columns-repeated="5"/>
          <table:table-cell table:number-columns-repeated="16378" table:style-name="ce22"/>
        </table:table-row>
        <table:table-row table:style-name="ro12">
          <table:table-cell table:number-columns-repeated="5" table:style-name="ce31"/>
          <table:table-cell table:number-columns-repeated="15" table:style-name="ce30"/>
          <table:table-cell table:number-columns-repeated="2" table:style-name="ce22"/>
          <table:table-cell table:number-columns-repeated="16362"/>
        </table:table-row>
        <table:table-row table:style-name="ro12">
          <table:table-cell table:number-columns-repeated="5" table:style-name="ce31"/>
          <table:table-cell table:number-columns-repeated="16379" table:style-name="ce30"/>
        </table:table-row>
        <table:table-row table:number-rows-repeated="15" table:style-name="ro12">
          <table:table-cell table:number-columns-repeated="5" table:style-name="ce31"/>
          <table:table-cell table:number-columns-repeated="16379"/>
        </table:table-row>
        <table:table-row table:style-name="ro12">
          <table:table-cell table:number-columns-repeated="5" table:style-name="ce32"/>
          <table:table-cell table:number-columns-repeated="16379"/>
        </table:table-row>
        <table:table-row table:style-name="ro13">
          <table:table-cell table:number-columns-repeated="5" table:style-name="ce32"/>
          <table:table-cell table:number-columns-repeated="16379"/>
        </table:table-row>
        <table:table-row table:number-rows-repeated="10" table:style-name="ro13">
          <table:table-cell table:number-columns-repeated="5" table:style-name="ce33"/>
          <table:table-cell table:number-columns-repeated="16379"/>
        </table:table-row>
        <table:table-row table:number-rows-repeated="1048533" table:style-name="ro13">
          <table:table-cell table:number-columns-repeated="16384"/>
        </table:table-row>
        <table:named-expressions>
          <table:named-range table:name="Print_Area" table:cell-range-address="R_&amp;_E.$A$1:R_&amp;_E.$E$14" table:base-cell-address="R_&amp;_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華康中楷體" svg:font-family="華康中楷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49P0">
      <number:currency-symbol>$</number:currency-symbol>
      <number:number number:decimal-places="0" number:min-integer-digits="1" number:grouping="true"/>
      <number:text> </number:text>
    </number:currency-style>
    <number:currency-style style:name="N49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9P0"/>
    </number:currency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90_34701__36039__35519__24230__36001__28304_" style:display-name="一般_90融資調度財源" style:family="table-cell" style:data-style-name="N0">
      <style:table-cell-properties style:vertical-align="automatic" fo:background-color="transparent"/>
    </style:style>
    <style:style style:name="_19968__33324__91_34701__36039_" style:display-name="一般_91融資" style:family="table-cell" style:data-style-name="N0">
      <style:table-cell-properties style:vertical-align="automatic" fo:background-color="transparent"/>
    </style:style>
    <style:style style:name="_19968__33324__THREE84" style:display-name="一般_THREE8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21315__20998__20301__91_34701__36039_" style:display-name="千分位_91融資" style:family="table-cell" style:data-style-name="N55"/>
    <style:style style:name="_36008__24163__91_0_93__INC84" style:display-name="貨幣[0]_INC84" style:family="table-cell" style:data-style-name="N49"/>
  </office:styles>
  <office:automatic-styles>
    <style:page-layout style:name="pm1">
      <style:page-layout-properties fo:margin-top="0in" fo:margin-bottom="1.37795275590551in" fo:margin-left="0.196850393700787in" fo:margin-right="0.196850393700787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6</meta:generator>
    <meta:initial-creator>Administrator</meta:initial-creator>
    <dc:creator>童雅慧</dc:creator>
    <meta:creation-date>2010-05-06T01:23:14Z</meta:creation-date>
    <dc:date>2020-03-09T05:48:18Z</dc:date>
    <meta:print-date>2010-05-06T02:16:09Z</meta:print-date>
  </office:meta>
</office:document-meta>
</file>