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7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12-13-90_32291__24066__24409__32232__40__25910__25903__41_" style:data-style-name="N5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12-13-90_32291__24066__24409__32232__40__25910__25903__41_" style:data-style-name="N7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THREE84" style:data-style-name="N79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THREE84" style:data-style-name="N3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7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4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8304cm"/>
    </style:style>
    <style:style style:name="co2" style:family="table-column">
      <style:table-column-properties fo:break-before="auto" style:column-width="3.96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18592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3728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4.5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38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number-columns-repeated="16375" table:default-cell-style-name="ce35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0">
            <text:p>County/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40">
            <text:p>Brief Presentation on Analysis of <text:s/>Nature and Surplus of Annual Revenue and Expenditure</text:p>
          </table:table-cell>
          <table:table-cell table:style-name="ce41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42">
            <text:p>FY2010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43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514643372" table:formula="of:=SUM([.B7:.B9])" table:style-name="ce19">
            <text:p>514,643,372<text:s/></text:p>
          </table:table-cell>
          <table:table-cell office:value-type="float" office:value="100" table:formula="of:=SUM([.C7:.C9])" table:style-name="ce20">
            <text:p>100.00</text:p>
          </table:table-cell>
          <table:table-cell office:value-type="float" office:value="500753052" table:formula="of:=SUM([.D7:.D9])" table:style-name="ce19">
            <text:p>500,753,052<text:s/></text:p>
          </table:table-cell>
          <table:table-cell office:value-type="float" office:value="100" table:formula="of:=SUM([.E7:.E9])" table:style-name="ce20">
            <text:p>100.00</text:p>
          </table:table-cell>
          <table:table-cell office:value-type="float" office:value="470327697" table:formula="of:=SUM([.F7:.F9])" table:style-name="ce19">
            <text:p>470,327,697<text:s/></text:p>
          </table:table-cell>
          <table:table-cell office:value-type="float" office:value="100" table:formula="of:=SUM([.G7:.G9])" table:style-name="ce20">
            <text:p>100.00</text:p>
          </table:table-cell>
          <table:table-cell office:value-type="float" office:value="13890320" table:formula="of:=SUM([.H7:.H9])" table:style-name="ce19">
            <text:p>13,890,320<text:s/></text:p>
          </table:table-cell>
          <table:table-cell office:value-type="float" office:value="2.77" table:formula="of:=+ROUND([.H6]/[.$D6]*100;2)" table:style-name="ce20">
            <text:p>2.77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venues from Direct Taxes</text:p>
          </table:table-cell>
          <table:table-cell office:value-type="float" office:value="99408173" table:style-name="ce23">
            <text:p>99,408,173<text:s/></text:p>
          </table:table-cell>
          <table:table-cell office:value-type="float" office:value="19.32" table:formula="of:=ROUND([.B7]/[.$B$6]*100;2)" table:style-name="ce24">
            <text:p>19.32</text:p>
          </table:table-cell>
          <table:table-cell office:value-type="float" office:value="106271966" table:style-name="ce23">
            <text:p>106,271,966<text:s/></text:p>
          </table:table-cell>
          <table:table-cell office:value-type="float" office:value="21.22" table:formula="of:=+ROUND([.D7]/[.$D$6]*100;2)" table:style-name="ce24">
            <text:p>21.22</text:p>
          </table:table-cell>
          <table:table-cell office:value-type="float" office:value="102772150" table:style-name="ce23">
            <text:p>102,772,150<text:s/></text:p>
          </table:table-cell>
          <table:table-cell office:value-type="float" office:value="21.85" table:formula="of:=+ROUND([.F7]/[.$F$6]*100;2)" table:style-name="ce24">
            <text:p>21.85</text:p>
          </table:table-cell>
          <table:table-cell office:value-type="float" office:value="-6863793" table:formula="of:=+[.B7]-[.D7]" table:style-name="ce25">
            <text:p><text:s/>(6,863,793)</text:p>
          </table:table-cell>
          <table:table-cell office:value-type="float" office:value="-6.46" table:formula="of:=+ROUND([.H7]/[.$D7]*100;2)" table:style-name="ce24">
            <text:p>-6.46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venues from Indirect Taxes</text:p>
          </table:table-cell>
          <table:table-cell office:value-type="float" office:value="86572481" table:style-name="ce23">
            <text:p>86,572,481<text:s/></text:p>
          </table:table-cell>
          <table:table-cell office:value-type="float" office:value="16.82" table:formula="of:=ROUND([.B8]/[.$B$6]*100;2)" table:style-name="ce24">
            <text:p>16.82</text:p>
          </table:table-cell>
          <table:table-cell office:value-type="float" office:value="96831337" table:style-name="ce23">
            <text:p>96,831,337<text:s/></text:p>
          </table:table-cell>
          <table:table-cell office:value-type="float" office:value="19.34" table:formula="of:=+ROUND([.D8]/[.$D$6]*100;2)" table:style-name="ce24">
            <text:p>19.34</text:p>
          </table:table-cell>
          <table:table-cell office:value-type="float" office:value="88127224" table:style-name="ce23">
            <text:p>88,127,224<text:s/></text:p>
          </table:table-cell>
          <table:table-cell office:value-type="float" office:value="18.739999999999998" table:formula="of:=+ROUND([.F8]/[.$F$6]*100;2)" table:style-name="ce24">
            <text:p>18.74</text:p>
          </table:table-cell>
          <table:table-cell office:value-type="float" office:value="-10258856" table:formula="of:=+[.B8]-[.D8]" table:style-name="ce25">
            <text:p><text:s/>(10,258,856)</text:p>
          </table:table-cell>
          <table:table-cell office:value-type="float" office:value="-10.59" table:formula="of:=+ROUND([.H8]/[.$D8]*100;2)" table:style-name="ce24">
            <text:p>-10.5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Other Revenues</text:p>
          </table:table-cell>
          <table:table-cell office:value-type="float" office:value="328662718" table:style-name="ce23">
            <text:p>328,662,718<text:s/></text:p>
          </table:table-cell>
          <table:table-cell office:value-type="float" office:value="63.86" table:formula="of:=ROUND([.B9]/[.$B$6]*100;2)" table:style-name="ce24">
            <text:p>63.86</text:p>
          </table:table-cell>
          <table:table-cell office:value-type="float" office:value="297649749" table:style-name="ce23">
            <text:p>297,649,749<text:s/></text:p>
          </table:table-cell>
          <table:table-cell office:value-type="float" office:value="59.44" table:formula="of:=+ROUND([.D9]/[.$D$6]*100;2)" table:style-name="ce24">
            <text:p>59.44</text:p>
          </table:table-cell>
          <table:table-cell office:value-type="float" office:value="279428323" table:style-name="ce23">
            <text:p>279,428,323<text:s/></text:p>
          </table:table-cell>
          <table:table-cell office:value-type="float" office:value="59.41" table:formula="of:=+ROUND([.F9]/[.$F$6]*100;2)" table:style-name="ce24">
            <text:p>59.41</text:p>
          </table:table-cell>
          <table:table-cell office:value-type="float" office:value="31012969" table:formula="of:=+[.B9]-[.D9]" table:style-name="ce25">
            <text:p><text:s/>31,012,969<text:s/></text:p>
          </table:table-cell>
          <table:table-cell office:value-type="float" office:value="10.42" table:formula="of:=+ROUND([.H9]/[.$D9]*100;2)" table:style-name="ce24">
            <text:p>10.42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421327904" table:formula="of:=SUM([.B11:.B13])" table:style-name="ce19">
            <text:p>421,327,904<text:s/></text:p>
          </table:table-cell>
          <table:table-cell office:value-type="float" office:value="100" table:formula="of:=SUM([.C11:.C13])" table:style-name="ce20">
            <text:p>100.00</text:p>
          </table:table-cell>
          <table:table-cell office:value-type="float" office:value="410716103" table:formula="of:=SUM([.D11:.D13])" table:style-name="ce19">
            <text:p>410,716,103<text:s/></text:p>
          </table:table-cell>
          <table:table-cell office:value-type="float" office:value="100" table:formula="of:=SUM([.E11:.E13])" table:style-name="ce20">
            <text:p>100.00</text:p>
          </table:table-cell>
          <table:table-cell office:value-type="float" office:value="366521241" table:formula="of:=SUM([.F11:.F13])" table:style-name="ce19">
            <text:p>366,521,241<text:s/></text:p>
          </table:table-cell>
          <table:table-cell office:value-type="float" office:value="99.999999999999986" table:formula="of:=SUM([.G11:.G13])" table:style-name="ce20">
            <text:p>100.00</text:p>
          </table:table-cell>
          <table:table-cell office:value-type="float" office:value="10611801" table:formula="of:=SUM([.H11:.H13])" table:style-name="ce19">
            <text:p>10,611,801<text:s/></text:p>
          </table:table-cell>
          <table:table-cell office:value-type="float" office:value="2.58" table:formula="of:=+ROUND([.H10]/[.$D10]*100;2)" table:style-name="ce20">
            <text:p>2.5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General Current Expenditures</text:p>
          </table:table-cell>
          <table:table-cell office:value-type="float" office:value="407556291" table:style-name="ce23">
            <text:p>407,556,291<text:s/></text:p>
          </table:table-cell>
          <table:table-cell office:value-type="float" office:value="96.73" table:formula="of:=+ROUND([.B11]/[.$B$10]*100;2)" table:style-name="ce24">
            <text:p>96.73</text:p>
          </table:table-cell>
          <table:table-cell office:value-type="float" office:value="397568650" table:style-name="ce23">
            <text:p>397,568,650<text:s/></text:p>
          </table:table-cell>
          <table:table-cell office:value-type="float" office:value="96.8" table:formula="of:=+ROUND([.D11]/[.$D$10]*100;2)" table:style-name="ce24">
            <text:p>96.80</text:p>
          </table:table-cell>
          <table:table-cell office:value-type="float" office:value="358863053" table:style-name="ce23">
            <text:p>358,863,053<text:s/></text:p>
          </table:table-cell>
          <table:table-cell office:value-type="float" office:value="97.91" table:formula="of:=+ROUND([.F11]/[.$F$10]*100;2)" table:style-name="ce24">
            <text:p>97.91</text:p>
          </table:table-cell>
          <table:table-cell office:value-type="float" office:value="9987641" table:formula="of:=+[.B11]-[.D11]" table:style-name="ce25">
            <text:p><text:s/>9,987,641<text:s/></text:p>
          </table:table-cell>
          <table:table-cell office:value-type="float" office:value="2.5099999999999998" table:formula="of:=+ROUND([.H11]/[.$D11]*100;2)" table:style-name="ce24">
            <text:p>2.51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5">
            <text:p>2.Interest Payment and Debt Servicing Management Fees</text:p>
          </table:table-cell>
          <table:table-cell office:value-type="float" office:value="8156525" table:style-name="ce23">
            <text:p>8,156,525<text:s/></text:p>
          </table:table-cell>
          <table:table-cell office:value-type="float" office:value="1.94" table:formula="of:=+ROUND([.B12]/[.$B$10]*100;2)" table:style-name="ce24">
            <text:p>1.94</text:p>
          </table:table-cell>
          <table:table-cell office:value-type="float" office:value="10727776" table:style-name="ce23">
            <text:p>10,727,776<text:s/></text:p>
          </table:table-cell>
          <table:table-cell office:value-type="float" office:value="2.61" table:formula="of:=+ROUND([.D12]/[.$D$10]*100;2)" table:style-name="ce24">
            <text:p>2.61</text:p>
          </table:table-cell>
          <table:table-cell office:value-type="float" office:value="7573829" table:style-name="ce23">
            <text:p>7,573,829<text:s/></text:p>
          </table:table-cell>
          <table:table-cell office:value-type="float" office:value="2.0699999999999998" table:formula="of:=+ROUND([.F12]/[.$F$10]*100;2)" table:style-name="ce24">
            <text:p>2.07</text:p>
          </table:table-cell>
          <table:table-cell office:value-type="float" office:value="-2571251" table:formula="of:=+[.B12]-[.D12]" table:style-name="ce25">
            <text:p><text:s/>(2,571,251)</text:p>
          </table:table-cell>
          <table:table-cell office:value-type="float" office:value="-23.97" table:formula="of:=+ROUND([.H12]/[.$D12]*100;2)" table:style-name="ce24">
            <text:p>-23.9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5615088" table:style-name="ce23">
            <text:p>5,615,088<text:s/></text:p>
          </table:table-cell>
          <table:table-cell office:value-type="float" office:value="1.33" table:formula="of:=+ROUND([.B13]/[.$B$10]*100;2)" table:style-name="ce24">
            <text:p>1.33</text:p>
          </table:table-cell>
          <table:table-cell office:value-type="float" office:value="2419677" table:style-name="ce23">
            <text:p>2,419,677<text:s/></text:p>
          </table:table-cell>
          <table:table-cell office:value-type="float" office:value="0.59" table:formula="of:=+ROUND([.D13]/[.$D$10]*100;2)" table:style-name="ce24">
            <text:p>0.59</text:p>
          </table:table-cell>
          <table:table-cell office:value-type="float" office:value="84359" table:style-name="ce23">
            <text:p>84,359<text:s/></text:p>
          </table:table-cell>
          <table:table-cell office:value-type="float" office:value="0.02" table:formula="of:=+ROUND([.F13]/[.$F$10]*100;2)" table:style-name="ce24">
            <text:p>0.02</text:p>
          </table:table-cell>
          <table:table-cell office:value-type="float" office:value="3195411" table:formula="of:=+[.B13]-[.D13]" table:style-name="ce25">
            <text:p><text:s/>3,195,411<text:s/></text:p>
          </table:table-cell>
          <table:table-cell office:value-type="float" office:value="132.06" table:formula="of:=+ROUND([.H13]/[.$D13]*100;2)" table:style-name="ce24">
            <text:p>132.06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93315468" table:formula="of:=+[.B6]-[.B10]" table:style-name="ce19">
            <text:p>93,315,468<text:s/></text:p>
          </table:table-cell>
          <table:table-cell table:style-name="ce27"/>
          <table:table-cell office:value-type="float" office:value="90036949" table:formula="of:=+[.D6]-[.D10]" table:style-name="ce19">
            <text:p>90,036,949<text:s/></text:p>
          </table:table-cell>
          <table:table-cell table:style-name="ce20"/>
          <table:table-cell office:value-type="float" office:value="103806456" table:formula="of:=+[.F6]-[.F10]" table:style-name="ce19">
            <text:p>103,806,456<text:s/></text:p>
          </table:table-cell>
          <table:table-cell table:style-name="ce20"/>
          <table:table-cell office:value-type="float" office:value="3278519" table:formula="of:=+[.H6]-[.H10]" table:style-name="ce19">
            <text:p>3,278,519<text:s/></text:p>
          </table:table-cell>
          <table:table-cell table:style-name="ce20"/>
          <table:table-cell table:number-columns-repeated="16375" table:style-name="ce21"/>
        </table:table-row>
        <table:table-row table:style-name="ro5">
          <table:table-cell table:style-name="ce13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5">
            <text:p>二、Capital Account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9129611" table:formula="of:=SUM([.B18:.B19])" table:style-name="ce19">
            <text:p>9,129,611<text:s/></text:p>
          </table:table-cell>
          <table:table-cell office:value-type="float" office:value="100" table:formula="of:=SUM([.C18:.C19])" table:style-name="ce20">
            <text:p>100.00</text:p>
          </table:table-cell>
          <table:table-cell office:value-type="float" office:value="8313537" table:formula="of:=SUM([.D18:.D19])" table:style-name="ce19">
            <text:p>8,313,537<text:s/></text:p>
          </table:table-cell>
          <table:table-cell office:value-type="float" office:value="100" table:formula="of:=SUM([.E18:.E19])" table:style-name="ce20">
            <text:p>100.00</text:p>
          </table:table-cell>
          <table:table-cell office:value-type="float" office:value="4481561" table:formula="of:=SUM([.F18:.F19])" table:style-name="ce19">
            <text:p>4,481,561<text:s/></text:p>
          </table:table-cell>
          <table:table-cell office:value-type="float" office:value="100" table:formula="of:=SUM([.G18:.G19])" table:style-name="ce20">
            <text:p>100.00</text:p>
          </table:table-cell>
          <table:table-cell office:value-type="float" office:value="816074" table:formula="of:=SUM([.H18:.H19])" table:style-name="ce19">
            <text:p>816,074<text:s/></text:p>
          </table:table-cell>
          <table:table-cell office:value-type="float" office:value="9.82" table:formula="of:=+ROUND([.H17]/[.$D17]*100;2)" table:style-name="ce20">
            <text:p>9.82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duction in Assets</text:p>
          </table:table-cell>
          <table:table-cell office:value-type="float" office:value="9063522" table:style-name="ce23">
            <text:p>9,063,522<text:s/></text:p>
          </table:table-cell>
          <table:table-cell office:value-type="float" office:value="99.28" table:formula="of:=+ROUND([.B18]/[.$B$17]*100;2)" table:style-name="ce24">
            <text:p>99.28</text:p>
          </table:table-cell>
          <table:table-cell office:value-type="float" office:value="7561177" table:style-name="ce23">
            <text:p>7,561,177<text:s/></text:p>
          </table:table-cell>
          <table:table-cell office:value-type="float" office:value="90.95" table:formula="of:=+ROUND([.D18]/[.$D$17]*100;2)" table:style-name="ce24">
            <text:p>90.95</text:p>
          </table:table-cell>
          <table:table-cell office:value-type="float" office:value="3812996" table:style-name="ce23">
            <text:p>3,812,996<text:s/></text:p>
          </table:table-cell>
          <table:table-cell office:value-type="float" office:value="85.08" table:formula="of:=+ROUND([.F18]/[.$F$17]*100;2)" table:style-name="ce24">
            <text:p>85.08</text:p>
          </table:table-cell>
          <table:table-cell office:value-type="float" office:value="1502345" table:formula="of:=+[.B18]-[.D18]" table:style-name="ce25">
            <text:p><text:s/>1,502,345<text:s/></text:p>
          </table:table-cell>
          <table:table-cell office:value-type="float" office:value="19.87" table:formula="of:=+ROUND([.H18]/[.$D18]*100;2)" table:style-name="ce24">
            <text:p>19.8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covery of Investment</text:p>
          </table:table-cell>
          <table:table-cell office:value-type="float" office:value="66089" table:style-name="ce23">
            <text:p>66,089<text:s/></text:p>
          </table:table-cell>
          <table:table-cell office:value-type="float" office:value="0.72" table:formula="of:=+ROUND([.B19]/[.$B$17]*100;2)" table:style-name="ce24">
            <text:p>0.72</text:p>
          </table:table-cell>
          <table:table-cell office:value-type="float" office:value="752360" table:style-name="ce23">
            <text:p>752,360<text:s/></text:p>
          </table:table-cell>
          <table:table-cell office:value-type="float" office:value="9.0500000000000007" table:formula="of:=+ROUND([.D19]/[.$D$17]*100;2)" table:style-name="ce24">
            <text:p>9.05</text:p>
          </table:table-cell>
          <table:table-cell office:value-type="float" office:value="668565" table:style-name="ce23">
            <text:p>668,565<text:s/></text:p>
          </table:table-cell>
          <table:table-cell office:value-type="float" office:value="14.92" table:formula="of:=+ROUND([.F19]/[.$F$17]*100;2)" table:style-name="ce24">
            <text:p>14.92</text:p>
          </table:table-cell>
          <table:table-cell office:value-type="float" office:value="-686271" table:formula="of:=+[.B19]-[.D19]" table:style-name="ce25">
            <text:p><text:s/>(686,271)</text:p>
          </table:table-cell>
          <table:table-cell office:value-type="float" office:value="-91.22" table:formula="of:=+ROUND([.H19]/[.$D19]*100;2)" table:style-name="ce24">
            <text:p>-91.22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127438054" table:formula="of:=SUM([.B21:.B23])" table:style-name="ce19">
            <text:p>127,438,054<text:s/></text:p>
          </table:table-cell>
          <table:table-cell office:value-type="float" office:value="100" table:formula="of:=SUM([.C21:.C23])" table:style-name="ce20">
            <text:p>100.00</text:p>
          </table:table-cell>
          <table:table-cell office:value-type="float" office:value="121590013" table:formula="of:=SUM([.D21:.D23])" table:style-name="ce19">
            <text:p>121,590,013<text:s/></text:p>
          </table:table-cell>
          <table:table-cell office:value-type="float" office:value="100" table:formula="of:=SUM([.E21:.E23])" table:style-name="ce20">
            <text:p>100.00</text:p>
          </table:table-cell>
          <table:table-cell office:value-type="float" office:value="127591462" table:formula="of:=SUM([.F21:.F23])" table:style-name="ce19">
            <text:p>127,591,462<text:s/></text:p>
          </table:table-cell>
          <table:table-cell office:value-type="float" office:value="100" table:formula="of:=SUM([.G21:.G23])" table:style-name="ce20">
            <text:p>100.00</text:p>
          </table:table-cell>
          <table:table-cell office:value-type="float" office:value="5848041" table:formula="of:=SUM([.H21:.H23])" table:style-name="ce19">
            <text:p>5,848,041<text:s/></text:p>
          </table:table-cell>
          <table:table-cell office:value-type="float" office:value="4.8099999999999996" table:formula="of:=+ROUND([.H20]/[.$D20]*100;2)" table:style-name="ce20">
            <text:p>4.8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Addition or Expansion, Impovement of Assets</text:p>
          </table:table-cell>
          <table:table-cell office:value-type="float" office:value="119611747" table:style-name="ce23">
            <text:p>119,611,747<text:s/></text:p>
          </table:table-cell>
          <table:table-cell office:value-type="float" office:value="93.86" table:formula="of:=+ROUND([.B21]/[.$B$20]*100;2)" table:style-name="ce24">
            <text:p>93.86</text:p>
          </table:table-cell>
          <table:table-cell office:value-type="float" office:value="113657852" table:style-name="ce23">
            <text:p>113,657,852<text:s/></text:p>
          </table:table-cell>
          <table:table-cell office:value-type="float" office:value="93.47" table:formula="of:=+ROUND([.D21]/[.$D$20]*100;2)-0.01" table:style-name="ce24">
            <text:p>93.47</text:p>
          </table:table-cell>
          <table:table-cell office:value-type="float" office:value="122706860" table:style-name="ce23">
            <text:p>122,706,860<text:s/></text:p>
          </table:table-cell>
          <table:table-cell office:value-type="float" office:value="96.17" table:formula="of:=+ROUND([.F21]/[.$F$20]*100;2)" table:style-name="ce24">
            <text:p>96.17</text:p>
          </table:table-cell>
          <table:table-cell office:value-type="float" office:value="5953895" table:formula="of:=+[.B21]-[.D21]" table:style-name="ce25">
            <text:p><text:s/>5,953,895<text:s/></text:p>
          </table:table-cell>
          <table:table-cell office:value-type="float" office:value="5.24" table:formula="of:=+ROUND([.H21]/[.$D21]*100;2)" table:style-name="ce24">
            <text:p>5.2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Increasing Investment</text:p>
          </table:table-cell>
          <table:table-cell office:value-type="float" office:value="672742" table:style-name="ce23">
            <text:p>672,742<text:s/></text:p>
          </table:table-cell>
          <table:table-cell office:value-type="float" office:value="0.53" table:formula="of:=+ROUND([.B22]/[.$B$20]*100;2)" table:style-name="ce24">
            <text:p>0.53</text:p>
          </table:table-cell>
          <table:table-cell office:value-type="float" office:value="2535865" table:style-name="ce23">
            <text:p>2,535,865<text:s/></text:p>
          </table:table-cell>
          <table:table-cell office:value-type="float" office:value="2.09" table:formula="of:=+ROUND([.D22]/[.$D$20]*100;2)" table:style-name="ce24">
            <text:p>2.09</text:p>
          </table:table-cell>
          <table:table-cell office:value-type="float" office:value="1952204" table:style-name="ce23">
            <text:p>1,952,204<text:s/></text:p>
          </table:table-cell>
          <table:table-cell office:value-type="float" office:value="1.53" table:formula="of:=+ROUND([.F22]/[.$F$20]*100;2)" table:style-name="ce24">
            <text:p>1.53</text:p>
          </table:table-cell>
          <table:table-cell office:value-type="float" office:value="-1863123" table:formula="of:=+[.B22]-[.D22]" table:style-name="ce25">
            <text:p><text:s/>(1,863,123)</text:p>
          </table:table-cell>
          <table:table-cell office:value-type="float" office:value="-73.47" table:formula="of:=+ROUND([.H22]/[.$D22]*100;2)" table:style-name="ce24">
            <text:p>-73.4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7153565" table:style-name="ce23">
            <text:p>7,153,565<text:s/></text:p>
          </table:table-cell>
          <table:table-cell office:value-type="float" office:value="5.61" table:formula="of:=+ROUND([.B23]/[.$B$20]*100;2)" table:style-name="ce24">
            <text:p>5.61</text:p>
          </table:table-cell>
          <table:table-cell office:value-type="float" office:value="5396296" table:style-name="ce23">
            <text:p>5,396,296<text:s/></text:p>
          </table:table-cell>
          <table:table-cell office:value-type="float" office:value="4.4400000000000004" table:formula="of:=+ROUND([.D23]/[.$D$20]*100;2)" table:style-name="ce24">
            <text:p>4.44</text:p>
          </table:table-cell>
          <table:table-cell office:value-type="float" office:value="2932398" table:style-name="ce23">
            <text:p>2,932,398<text:s/></text:p>
          </table:table-cell>
          <table:table-cell office:value-type="float" office:value="2.2999999999999998" table:formula="of:=+ROUND([.F23]/[.$F$20]*100;2)" table:style-name="ce24">
            <text:p>2.30</text:p>
          </table:table-cell>
          <table:table-cell office:value-type="float" office:value="1757269" table:formula="of:=+[.B23]-[.D23]" table:style-name="ce25">
            <text:p><text:s/>1,757,269<text:s/></text:p>
          </table:table-cell>
          <table:table-cell office:value-type="float" office:value="32.56" table:formula="of:=+ROUND([.H23]/[.$D23]*100;2)" table:style-name="ce24">
            <text:p>32.56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118308443" table:formula="of:=+[.B17]-[.B20]" table:style-name="ce32">
            <text:p>(118,308,443)</text:p>
          </table:table-cell>
          <table:table-cell table:style-name="ce33"/>
          <table:table-cell office:value-type="float" office:value="-113276476" table:formula="of:=+[.D17]-[.D20]" table:style-name="ce32">
            <text:p>(113,276,476)</text:p>
          </table:table-cell>
          <table:table-cell table:style-name="ce33"/>
          <table:table-cell office:value-type="float" office:value="-123109901" table:formula="of:=+[.F17]-[.F20]" table:style-name="ce32">
            <text:p>(123,109,901)</text:p>
          </table:table-cell>
          <table:table-cell table:style-name="ce34"/>
          <table:table-cell office:value-type="float" office:value="-5031967" table:formula="of:=+[.H17]-[.H20]" table:style-name="ce32">
            <text:p>(5,031,967)</text:p>
          </table:table-cell>
          <table:table-cell table:style-name="ce34"/>
          <table:table-cell table:number-columns-repeated="16375" table:style-name="ce21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24992975" table:formula="of:=+[.B14]+[.B24]" table:style-name="ce32">
            <text:p>(24,992,975)</text:p>
          </table:table-cell>
          <table:table-cell table:style-name="ce33"/>
          <table:table-cell office:value-type="float" office:value="-23239527" table:formula="of:=+[.D14]+[.D24]" table:style-name="ce32">
            <text:p>(23,239,527)</text:p>
          </table:table-cell>
          <table:table-cell table:style-name="ce33"/>
          <table:table-cell office:value-type="float" office:value="-19303445" table:formula="of:=+[.F14]+[.F24]" table:style-name="ce32">
            <text:p>(19,303,445)</text:p>
          </table:table-cell>
          <table:table-cell table:style-name="ce34"/>
          <table:table-cell office:value-type="float" office:value="-1753448" table:formula="of:=+[.H14]+[.H24]" table:style-name="ce32">
            <text:p>(1,753,448)</text:p>
          </table:table-cell>
          <table:table-cell table:style-name="ce34"/>
          <table:table-cell table:number-columns-repeated="16375" table:style-name="ce21"/>
        </table:table-row>
        <table:table-row table:style-name="ro7">
          <table:table-cell office:value-type="string" table:number-columns-spanned="6" table:number-rows-spanned="1" table:style-name="ce48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4" table:style-name="ce39"/>
          <table:table-cell table:number-columns-repeated="16374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38"/>
          <table:table-cell table:number-columns-repeated="2" table:style-name="ce35"/>
          <table:table-cell table:style-name="ce36"/>
          <table:table-cell table:number-columns-repeated="16380" table:style-name="ce35"/>
        </table:table-row>
        <table:table-row table:style-name="ro9">
          <table:table-cell table:number-columns-repeated="3"/>
          <table:table-cell table:style-name="ce37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0-05-06T01:22:47Z</meta:creation-date>
    <dc:date>2020-03-09T05:48:04Z</dc:date>
    <meta:print-date>2010-05-06T02:13:42Z</meta:print-date>
  </office:meta>
</office:document-meta>
</file>