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automatic-styles>
    <style:style style:name="ce1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0-11-90_32291__24066__24409__32232__40__31777__26126__41_" style:data-style-name="N5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2" style:family="table-cell" style:parent-style-name="_19968__33324__THREE84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_10-11-90_32291__24066__24409__32232__40__31777__26126__41_" style:data-style-name="N8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_10-11-90_32291__24066__24409__32232__40__31777__26126__41_" style:data-style-name="N8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10-11-90_32291__24066__24409__32232__40__31777__26126__41_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_10-11-90_32291__24066__24409__32232__40__31777__26126__41_" style:data-style-name="N7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_10-11-90_32291__24066__24409__32232__40__31777__26126__41_" style:data-style-name="N81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_21315__20998__20301__10-11-90_32291__24066__24409__32232__40__31777__26126__41_" style:data-style-name="N81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_10-11-90_32291__24066__24409__32232__40__31777__26126__41_" style:data-style-name="N81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21315__20998__20301__10-11-90_32291__24066__24409__32232__40__31777__26126__41_" style:data-style-name="N7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89584cm"/>
    </style:style>
    <style:style style:name="co2" style:family="table-column">
      <style:table-column-properties fo:break-before="auto" style:column-width="3.90144cm"/>
    </style:style>
    <style:style style:name="co3" style:family="table-column">
      <style:table-column-properties fo:break-before="auto" style:column-width="2.07264cm"/>
    </style:style>
    <style:style style:name="co4" style:family="table-column">
      <style:table-column-properties fo:break-before="auto" style:column-width="3.88112cm"/>
    </style:style>
    <style:style style:name="co5" style:family="table-column">
      <style:table-column-properties fo:break-before="auto" style:column-width="2.21488cm"/>
    </style:style>
    <style:style style:name="co6" style:family="table-column">
      <style:table-column-properties fo:break-before="auto" style:column-width="4.04368cm"/>
    </style:style>
    <style:style style:name="co7" style:family="table-column">
      <style:table-column-properties fo:break-before="auto" style:column-width="2.11328cm"/>
    </style:style>
    <style:style style:name="co8" style:family="table-column">
      <style:table-column-properties fo:break-before="auto" style:column-width="4.22656cm"/>
    </style:style>
    <style:style style:name="co9" style:family="table-column">
      <style:table-column-properties fo:break-before="auto" style:column-width="2.39776cm"/>
    </style:style>
    <style:style style:name="co10" style:family="table-column">
      <style:table-column-properties fo:break-before="auto" style:column-width="2.01168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19.45pt" style:use-optimal-row-height="false" fo:break-before="auto"/>
    </style:style>
    <style:style style:name="ro4" style:family="table-row">
      <style:table-row-properties style:row-height="30.85pt" style:use-optimal-row-height="false" fo:break-before="auto"/>
    </style:style>
    <style:style style:name="ro5" style:family="table-row">
      <style:table-row-properties style:row-height="20.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55pt" style:use-optimal-row-height="false" fo:break-before="auto"/>
    </style:style>
    <style:style style:name="ro8" style:family="table-row">
      <style:table-row-properties style:row-height="53.3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inue_and_Expend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37">
            <text:p>County/City Government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37">
            <text:p>Brief Presentation on analysis of Annual Revenue and Expendirue<text:s/></text:p>
          </table:table-cell>
          <table:table-cell table:style-name="ce6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38">
            <text:p>FY2010</text:p>
          </table:table-cell>
          <table:table-cell table:style-name="ce39"/>
          <table:table-cell table:style-name="ce5"/>
          <table:table-cell table:style-name="ce9"/>
          <table:table-cell office:value-type="string" table:number-columns-spanned="2" table:number-rows-spanned="1" table:style-name="ce43">
            <text:p>Unit：Thousand NT$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48">
            <text:p>Item</text:p>
          </table:table-cell>
          <table:table-cell office:value-type="string" table:number-columns-spanned="2" table:number-rows-spanned="1" table:style-name="ce49">
            <text:p>Budget for Current Fiscal Year</text:p>
          </table:table-cell>
          <table:covered-table-cell/>
          <table:table-cell office:value-type="string" table:number-columns-spanned="2" table:number-rows-spanned="1" table:style-name="ce49">
            <text:p>Budget for Last Fiscal Year</text:p>
          </table:table-cell>
          <table:covered-table-cell/>
          <table:table-cell office:value-type="string" table:number-columns-spanned="2" table:number-rows-spanned="1" table:style-name="ce49">
            <text:p>Outturn for Fiscal Year Before Last</text:p>
          </table:table-cell>
          <table:covered-table-cell/>
          <table:table-cell office:value-type="string" table:number-columns-spanned="2" table:number-rows-spanned="1" table:style-name="ce49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Amount</text:p>
          </table:table-cell>
          <table:table-cell office:value-type="string" table:style-name="ce41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1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1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1">
            <text:p>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一、Total Annual Revenue</text:p>
          </table:table-cell>
          <table:table-cell office:value-type="float" office:value="523772983" table:formula="of:=SUM([.B7:.B17])" table:style-name="ce14">
            <text:p><text:s/>523,772,983<text:s/></text:p>
          </table:table-cell>
          <table:table-cell office:value-type="float" office:value="99.999999999999986" table:formula="of:=SUM([.C7:.C17])" table:style-name="ce15">
            <text:p><text:s/>100.00<text:s/></text:p>
          </table:table-cell>
          <table:table-cell office:value-type="float" office:value="509066589" table:formula="of:=SUM([.D7:.D17])" table:style-name="ce14">
            <text:p><text:s/>509,066,589<text:s/></text:p>
          </table:table-cell>
          <table:table-cell office:value-type="float" office:value="100" table:formula="of:=SUM([.E7:.E17])" table:style-name="ce15">
            <text:p><text:s/>100.00<text:s/></text:p>
          </table:table-cell>
          <table:table-cell office:value-type="float" office:value="474809258" table:formula="of:=SUM([.F7:.F17])" table:style-name="ce14">
            <text:p><text:s/>474,809,258<text:s/></text:p>
          </table:table-cell>
          <table:table-cell office:value-type="float" office:value="100.00000000000001" table:formula="of:=SUM([.G7:.G17])" table:style-name="ce15">
            <text:p><text:s/>100.00<text:s/></text:p>
          </table:table-cell>
          <table:table-cell office:value-type="float" office:value="14706394" table:formula="of:=SUM([.H7:.H17])" table:style-name="ce14">
            <text:p><text:s/>14,706,394<text:s/></text:p>
          </table:table-cell>
          <table:table-cell office:value-type="float" office:value="2.8888939713935931" table:formula="of:=+[.H6]/[.D6]*100" table:style-name="ce16">
            <text:p>2.89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<text:s/>1.Revenues from Tax</text:p>
          </table:table-cell>
          <table:table-cell office:value-type="float" office:value="185977095" table:style-name="ce19">
            <text:p><text:s/>185,977,095<text:s/></text:p>
          </table:table-cell>
          <table:table-cell office:value-type="float" office:value="35.51" table:formula="of:=+ROUND([.B7]/[.$B$6]*100;2)" table:style-name="ce20">
            <text:p><text:s/>35.51<text:s/></text:p>
          </table:table-cell>
          <table:table-cell office:value-type="float" office:value="203099744" table:style-name="ce19">
            <text:p><text:s/>203,099,744<text:s/></text:p>
          </table:table-cell>
          <table:table-cell office:value-type="float" office:value="39.9" table:formula="of:=+ROUND([.D7]/[.$D$6]*100;2)" table:style-name="ce20">
            <text:p><text:s/>39.90<text:s/></text:p>
          </table:table-cell>
          <table:table-cell office:value-type="float" office:value="197131887" table:style-name="ce19">
            <text:p><text:s/>197,131,887<text:s/></text:p>
          </table:table-cell>
          <table:table-cell office:value-type="float" office:value="41.510000000000005" table:formula="of:=+ROUND([.F7]/[.$F$6]*100;2)-0.01" table:style-name="ce20">
            <text:p><text:s/>41.51<text:s/></text:p>
          </table:table-cell>
          <table:table-cell office:value-type="float" office:value="-17122649" table:formula="of:=+[.B7]-[.D7]" table:style-name="ce19">
            <text:p><text:s/>(17,122,649)</text:p>
          </table:table-cell>
          <table:table-cell office:value-type="float" office:value="-8.4306600603100712" table:formula="of:=+[.H7]/[.D7]*100" table:style-name="ce21">
            <text:p>(8.43)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<text:s/>2.Receipts from Charges on Benefits of Public Construction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formula="of:=+ROUND([.B8]/[.$B$6]*100;2)" table:style-name="ce20">
            <text:p><text:s/>-<text:s text:c="3"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formula="of:=+ROUND([.D8]/[.$D$6]*100;2)" table:style-name="ce20">
            <text:p><text:s/>-<text:s text:c="3"/></text:p>
          </table:table-cell>
          <table:table-cell office:value-type="float" office:value="1013" table:style-name="ce19">
            <text:p><text:s/>1,013<text:s/></text:p>
          </table:table-cell>
          <table:table-cell office:value-type="float" office:value="0" table:formula="of:=+ROUND([.F8]/[.$F$6]*100;2)" table:style-name="ce20">
            <text:p><text:s/>-<text:s text:c="3"/></text:p>
          </table:table-cell>
          <table:table-cell office:value-type="float" office:value="0" table:formula="of:=+[.B8]-[.D8]" table:style-name="ce19">
            <text:p><text:s/>-<text:s text:c="3"/></text:p>
          </table:table-cell>
          <table:table-cell office:value-type="float" office:value="0" table:formula="of:=+[.H8]/[.D8]*100" table:style-name="ce21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<text:s/>3.Revenues from Fines and Indemnities</text:p>
          </table:table-cell>
          <table:table-cell office:value-type="float" office:value="7866079" table:style-name="ce19">
            <text:p><text:s/>7,866,079<text:s/></text:p>
          </table:table-cell>
          <table:table-cell office:value-type="float" office:value="1.5" table:formula="of:=+ROUND([.B9]/[.$B$6]*100;2)" table:style-name="ce20">
            <text:p><text:s/>1.50<text:s/></text:p>
          </table:table-cell>
          <table:table-cell office:value-type="float" office:value="7943872" table:style-name="ce19">
            <text:p><text:s/>7,943,872<text:s/></text:p>
          </table:table-cell>
          <table:table-cell office:value-type="float" office:value="1.56" table:formula="of:=+ROUND([.D9]/[.$D$6]*100;2)" table:style-name="ce20">
            <text:p><text:s/>1.56<text:s/></text:p>
          </table:table-cell>
          <table:table-cell office:value-type="float" office:value="10068406" table:style-name="ce19">
            <text:p><text:s/>10,068,406<text:s/></text:p>
          </table:table-cell>
          <table:table-cell office:value-type="float" office:value="2.12" table:formula="of:=+ROUND([.F9]/[.$F$6]*100;2)" table:style-name="ce20">
            <text:p><text:s/>2.12<text:s/></text:p>
          </table:table-cell>
          <table:table-cell office:value-type="float" office:value="-77793" table:formula="of:=+[.B9]-[.D9]" table:style-name="ce19">
            <text:p><text:s/>(77,793)</text:p>
          </table:table-cell>
          <table:table-cell office:value-type="float" office:value="-0.97928315058450088" table:formula="of:=+[.H9]/[.D9]*100" table:style-name="ce21">
            <text:p>(0.98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4.Fees</text:p>
          </table:table-cell>
          <table:table-cell office:value-type="float" office:value="10375192" table:style-name="ce19">
            <text:p><text:s/>10,375,192<text:s/></text:p>
          </table:table-cell>
          <table:table-cell office:value-type="float" office:value="1.98" table:formula="of:=+ROUND([.B10]/[.$B$6]*100;2)" table:style-name="ce20">
            <text:p><text:s/>1.98<text:s/></text:p>
          </table:table-cell>
          <table:table-cell office:value-type="float" office:value="10825931" table:style-name="ce19">
            <text:p><text:s/>10,825,931<text:s/></text:p>
          </table:table-cell>
          <table:table-cell office:value-type="float" office:value="2.13" table:formula="of:=+ROUND([.D10]/[.$D$6]*100;2)" table:style-name="ce20">
            <text:p><text:s/>2.13<text:s/></text:p>
          </table:table-cell>
          <table:table-cell office:value-type="float" office:value="11040798" table:style-name="ce19">
            <text:p><text:s/>11,040,798<text:s/></text:p>
          </table:table-cell>
          <table:table-cell office:value-type="float" office:value="2.33" table:formula="of:=+ROUND([.F10]/[.$F$6]*100;2)" table:style-name="ce20">
            <text:p><text:s/>2.33<text:s/></text:p>
          </table:table-cell>
          <table:table-cell office:value-type="float" office:value="-450739" table:formula="of:=+[.B10]-[.D10]" table:style-name="ce19">
            <text:p><text:s/>(450,739)</text:p>
          </table:table-cell>
          <table:table-cell office:value-type="float" office:value="-4.1635125884323481" table:formula="of:=+[.H10]/[.D10]*100" table:style-name="ce21">
            <text:p>(4.16)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<text:s/>5.Revenues from Trust Management</text:p>
          </table:table-cell>
          <table:table-cell office:value-type="float" office:value="948" table:style-name="ce19">
            <text:p><text:s/>948<text:s/></text:p>
          </table:table-cell>
          <table:table-cell office:value-type="float" office:value="0" table:formula="of:=+ROUND([.B11]/[.$B$6]*100;2)" table:style-name="ce20">
            <text:p><text:s/>-<text:s text:c="3"/></text:p>
          </table:table-cell>
          <table:table-cell office:value-type="float" office:value="1080" table:style-name="ce19">
            <text:p><text:s/>1,080<text:s/></text:p>
          </table:table-cell>
          <table:table-cell office:value-type="float" office:value="0" table:formula="of:=+ROUND([.D11]/[.$D$6]*100;2)" table:style-name="ce20">
            <text:p><text:s/>-<text:s text:c="3"/></text:p>
          </table:table-cell>
          <table:table-cell office:value-type="float" office:value="1073" table:style-name="ce19">
            <text:p><text:s/>1,073<text:s/></text:p>
          </table:table-cell>
          <table:table-cell office:value-type="float" office:value="0" table:formula="of:=+ROUND([.F11]/[.$F$6]*100;2)" table:style-name="ce20">
            <text:p><text:s/>-<text:s text:c="3"/></text:p>
          </table:table-cell>
          <table:table-cell office:value-type="float" office:value="-132" table:formula="of:=+[.B11]-[.D11]" table:style-name="ce19">
            <text:p><text:s/>(132)</text:p>
          </table:table-cell>
          <table:table-cell office:value-type="float" office:value="-12.222222222222221" table:formula="of:=+[.H11]/[.D11]*100" table:style-name="ce21">
            <text:p>(12.22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6.Revenues of Public Properties</text:p>
          </table:table-cell>
          <table:table-cell office:value-type="float" office:value="11532973" table:style-name="ce19">
            <text:p><text:s/>11,532,973<text:s/></text:p>
          </table:table-cell>
          <table:table-cell office:value-type="float" office:value="2.2000000000000002" table:formula="of:=+ROUND([.B12]/[.$B$6]*100;2)" table:style-name="ce20">
            <text:p><text:s/>2.20<text:s/></text:p>
          </table:table-cell>
          <table:table-cell office:value-type="float" office:value="9893707" table:style-name="ce19">
            <text:p><text:s/>9,893,707<text:s/></text:p>
          </table:table-cell>
          <table:table-cell office:value-type="float" office:value="1.94" table:formula="of:=+ROUND([.D12]/[.$D$6]*100;2)" table:style-name="ce20">
            <text:p><text:s/>1.94<text:s/></text:p>
          </table:table-cell>
          <table:table-cell office:value-type="float" office:value="6367745" table:style-name="ce19">
            <text:p><text:s/>6,367,745<text:s/></text:p>
          </table:table-cell>
          <table:table-cell office:value-type="float" office:value="1.34" table:formula="of:=+ROUND([.F12]/[.$F$6]*100;2)" table:style-name="ce20">
            <text:p><text:s/>1.34<text:s/></text:p>
          </table:table-cell>
          <table:table-cell office:value-type="float" office:value="1639266" table:formula="of:=+[.B12]-[.D12]" table:style-name="ce19">
            <text:p><text:s/>1,639,266<text:s/></text:p>
          </table:table-cell>
          <table:table-cell office:value-type="float" office:value="16.568774474522037" table:formula="of:=+[.H12]/[.D12]*100" table:style-name="ce21">
            <text:p>16.57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7.Surplus of Public Enterprises</text:p>
          </table:table-cell>
          <table:table-cell office:value-type="float" office:value="7854869" table:style-name="ce19">
            <text:p><text:s/>7,854,869<text:s/></text:p>
          </table:table-cell>
          <table:table-cell office:value-type="float" office:value="1.5" table:formula="of:=+ROUND([.B13]/[.$B$6]*100;2)" table:style-name="ce20">
            <text:p><text:s/>1.50<text:s/></text:p>
          </table:table-cell>
          <table:table-cell office:value-type="float" office:value="6334429" table:style-name="ce19">
            <text:p><text:s/>6,334,429<text:s/></text:p>
          </table:table-cell>
          <table:table-cell office:value-type="float" office:value="1.24" table:formula="of:=+ROUND([.D13]/[.$D$6]*100;2)" table:style-name="ce20">
            <text:p><text:s/>1.24<text:s/></text:p>
          </table:table-cell>
          <table:table-cell office:value-type="float" office:value="6196796" table:style-name="ce19">
            <text:p><text:s/>6,196,796<text:s/></text:p>
          </table:table-cell>
          <table:table-cell office:value-type="float" office:value="1.31" table:formula="of:=+ROUND([.F13]/[.$F$6]*100;2)" table:style-name="ce20">
            <text:p><text:s/>1.31<text:s/></text:p>
          </table:table-cell>
          <table:table-cell office:value-type="float" office:value="1520440" table:formula="of:=+[.B13]-[.D13]" table:style-name="ce19">
            <text:p><text:s/>1,520,440<text:s/></text:p>
          </table:table-cell>
          <table:table-cell office:value-type="float" office:value="24.002794884905963" table:formula="of:=+[.H13]/[.D13]*100" table:style-name="ce21">
            <text:p>24.00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8.Assistance and Donation</text:p>
          </table:table-cell>
          <table:table-cell office:value-type="float" office:value="284571893" table:style-name="ce19">
            <text:p><text:s/>284,571,893<text:s/></text:p>
          </table:table-cell>
          <table:table-cell office:value-type="float" office:value="54.33" table:formula="of:=+ROUND([.B14]/[.$B$6]*100;2)" table:style-name="ce20">
            <text:p><text:s/>54.33<text:s/></text:p>
          </table:table-cell>
          <table:table-cell office:value-type="float" office:value="258931356" table:style-name="ce19">
            <text:p><text:s/>258,931,356<text:s/></text:p>
          </table:table-cell>
          <table:table-cell office:value-type="float" office:value="50.86" table:formula="of:=+ROUND([.D14]/[.$D$6]*100;2)" table:style-name="ce20">
            <text:p><text:s/>50.86<text:s/></text:p>
          </table:table-cell>
          <table:table-cell office:value-type="float" office:value="230477162" table:style-name="ce19">
            <text:p><text:s/>230,477,162<text:s/></text:p>
          </table:table-cell>
          <table:table-cell office:value-type="float" office:value="48.54" table:formula="of:=+ROUND([.F14]/[.$F$6]*100;2)" table:style-name="ce20">
            <text:p><text:s/>48.54<text:s/></text:p>
          </table:table-cell>
          <table:table-cell office:value-type="float" office:value="25640537" table:formula="of:=+[.B14]-[.D14]" table:style-name="ce19">
            <text:p><text:s/>25,640,537<text:s/></text:p>
          </table:table-cell>
          <table:table-cell office:value-type="float" office:value="9.9024457277395168" table:formula="of:=+[.H14]/[.D14]*100" table:style-name="ce21">
            <text:p>9.9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<text:s/>9.Revenues from Donations and Gifts</text:p>
          </table:table-cell>
          <table:table-cell office:value-type="float" office:value="6851261" table:style-name="ce19">
            <text:p><text:s/>6,851,261<text:s/></text:p>
          </table:table-cell>
          <table:table-cell office:value-type="float" office:value="1.31" table:formula="of:=+ROUND([.B15]/[.$B$6]*100;2)" table:style-name="ce20">
            <text:p><text:s/>1.31<text:s/></text:p>
          </table:table-cell>
          <table:table-cell office:value-type="float" office:value="4187580" table:style-name="ce19">
            <text:p><text:s/>4,187,580<text:s/></text:p>
          </table:table-cell>
          <table:table-cell office:value-type="float" office:value="0.82" table:formula="of:=+ROUND([.D15]/[.$D$6]*100;2)" table:style-name="ce20">
            <text:p><text:s/>0.82<text:s/></text:p>
          </table:table-cell>
          <table:table-cell office:value-type="float" office:value="4820972" table:style-name="ce19">
            <text:p><text:s/>4,820,972<text:s/></text:p>
          </table:table-cell>
          <table:table-cell office:value-type="float" office:value="1.02" table:formula="of:=+ROUND([.F15]/[.$F$6]*100;2)" table:style-name="ce20">
            <text:p><text:s/>1.02<text:s/></text:p>
          </table:table-cell>
          <table:table-cell office:value-type="float" office:value="2663681" table:formula="of:=+[.B15]-[.D15]" table:style-name="ce19">
            <text:p><text:s/>2,663,681<text:s/></text:p>
          </table:table-cell>
          <table:table-cell office:value-type="float" office:value="63.609077319119876" table:formula="of:=+[.H15]/[.D15]*100" table:style-name="ce21">
            <text:p>63.61<text:s/>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10.Revenues from Taxes of Selfgovernment</text:p>
          </table:table-cell>
          <table:table-cell office:value-type="float" office:value="345416" table:style-name="ce19">
            <text:p><text:s/>345,416<text:s/></text:p>
          </table:table-cell>
          <table:table-cell office:value-type="float" office:value="7.0000000000000007E-2" table:formula="of:=+ROUND([.B16]/[.$B$6]*100;2)" table:style-name="ce20">
            <text:p><text:s/>0.07<text:s/></text:p>
          </table:table-cell>
          <table:table-cell office:value-type="float" office:value="184179" table:style-name="ce19">
            <text:p><text:s/>184,179<text:s/></text:p>
          </table:table-cell>
          <table:table-cell office:value-type="float" office:value="0.04" table:formula="of:=+ROUND([.D16]/[.$D$6]*100;2)" table:style-name="ce20">
            <text:p><text:s/>0.04<text:s/></text:p>
          </table:table-cell>
          <table:table-cell office:value-type="float" office:value="213098" table:style-name="ce19">
            <text:p><text:s/>213,098<text:s/></text:p>
          </table:table-cell>
          <table:table-cell office:value-type="float" office:value="0.04" table:formula="of:=+ROUND([.F16]/[.$F$6]*100;2)" table:style-name="ce20">
            <text:p><text:s/>0.04<text:s/></text:p>
          </table:table-cell>
          <table:table-cell office:value-type="float" office:value="161237" table:formula="of:=+[.B16]-[.D16]" table:style-name="ce19">
            <text:p><text:s/>161,237<text:s/></text:p>
          </table:table-cell>
          <table:table-cell office:value-type="float" office:value="87.543639611464926" table:formula="of:=+[.H16]/[.D16]*100" table:style-name="ce21">
            <text:p>87.54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1.Revenues from others</text:p>
          </table:table-cell>
          <table:table-cell office:value-type="float" office:value="8397252" table:style-name="ce19">
            <text:p><text:s/>8,397,252<text:s/></text:p>
          </table:table-cell>
          <table:table-cell office:value-type="float" office:value="1.6" table:formula="of:=+ROUND([.B17]/[.$B$6]*100;2)" table:style-name="ce20">
            <text:p><text:s/>1.60<text:s/></text:p>
          </table:table-cell>
          <table:table-cell office:value-type="float" office:value="7664706" table:style-name="ce19">
            <text:p><text:s/>7,664,706<text:s/></text:p>
          </table:table-cell>
          <table:table-cell office:value-type="float" office:value="1.51" table:formula="of:=+ROUND([.D17]/[.$D$6]*100;2)" table:style-name="ce20">
            <text:p><text:s/>1.51<text:s/></text:p>
          </table:table-cell>
          <table:table-cell office:value-type="float" office:value="8490308" table:style-name="ce19">
            <text:p><text:s/>8,490,308<text:s/></text:p>
          </table:table-cell>
          <table:table-cell office:value-type="float" office:value="1.79" table:formula="of:=+ROUND([.F17]/[.$F$6]*100;2)" table:style-name="ce20">
            <text:p><text:s/>1.79<text:s/></text:p>
          </table:table-cell>
          <table:table-cell office:value-type="float" office:value="732546" table:formula="of:=+[.B17]-[.D17]" table:style-name="ce19">
            <text:p><text:s/>732,546<text:s/></text:p>
          </table:table-cell>
          <table:table-cell office:value-type="float" office:value="9.5573920252127085" table:formula="of:=+[.H17]/[.D17]*100" table:style-name="ce21">
            <text:p>9.56<text:s/></text:p>
          </table:table-cell>
          <table:table-cell table:number-columns-repeated="16375"/>
        </table:table-row>
        <table:table-row table:style-name="ro5"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number-columns-repeated="16375"/>
        </table:table-row>
        <table:table-row table:style-name="ro1">
          <table:table-cell office:value-type="string" table:style-name="ce13">
            <text:p>二、Total Expenditures</text:p>
          </table:table-cell>
          <table:table-cell office:value-type="float" office:value="548765958" table:formula="of:=SUM([.B20:.B29])" table:style-name="ce14">
            <text:p><text:s/>548,765,958<text:s/></text:p>
          </table:table-cell>
          <table:table-cell office:value-type="float" office:value="100" table:formula="of:=SUM([.C20:.C29])" table:style-name="ce15">
            <text:p><text:s/>100.00<text:s/></text:p>
          </table:table-cell>
          <table:table-cell office:value-type="float" office:value="532306116" table:formula="of:=SUM([.D20:.D29])" table:style-name="ce14">
            <text:p><text:s/>532,306,116<text:s/></text:p>
          </table:table-cell>
          <table:table-cell office:value-type="float" office:value="99.999999999999986" table:formula="of:=SUM([.E20:.E29])" table:style-name="ce15">
            <text:p><text:s/>100.00<text:s/></text:p>
          </table:table-cell>
          <table:table-cell office:value-type="float" office:value="494112703" table:formula="of:=SUM([.F20:.F29])" table:style-name="ce14">
            <text:p><text:s/>494,112,703<text:s/></text:p>
          </table:table-cell>
          <table:table-cell office:value-type="float" office:value="100.00000000000001" table:formula="of:=SUM([.G20:.G29])" table:style-name="ce27">
            <text:p><text:s/>100.00<text:s/></text:p>
          </table:table-cell>
          <table:table-cell office:value-type="float" office:value="16459842" table:formula="of:=SUM([.H20:.H29])" table:style-name="ce14">
            <text:p><text:s/>16,459,842<text:s/></text:p>
          </table:table-cell>
          <table:table-cell office:value-type="float" office:value="3.092176006484209" table:formula="of:=+[.H19]/[.D19]*100" table:style-name="ce28">
            <text:p>3.09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<text:s/>1.General Administration</text:p>
          </table:table-cell>
          <table:table-cell office:value-type="float" office:value="57174798" table:style-name="ce19">
            <text:p><text:s/>57,174,798<text:s/></text:p>
          </table:table-cell>
          <table:table-cell office:value-type="float" office:value="10.42" table:formula="of:=+ROUND([.B20]/[.$B$19]*100;2)" table:style-name="ce20">
            <text:p><text:s/>10.42<text:s/></text:p>
          </table:table-cell>
          <table:table-cell office:value-type="float" office:value="57127761" table:style-name="ce19">
            <text:p><text:s/>57,127,761<text:s/></text:p>
          </table:table-cell>
          <table:table-cell office:value-type="float" office:value="10.73" table:formula="of:=+ROUND([.D20]/[.$D$19]*100;2)" table:style-name="ce20">
            <text:p><text:s/>10.73<text:s/></text:p>
          </table:table-cell>
          <table:table-cell office:value-type="float" office:value="50535316" table:style-name="ce19">
            <text:p><text:s/>50,535,316<text:s/></text:p>
          </table:table-cell>
          <table:table-cell office:value-type="float" office:value="10.23" table:formula="of:=+ROUND([.F20]/[.$F$19]*100;2)" table:style-name="ce29">
            <text:p><text:s/>10.23<text:s/></text:p>
          </table:table-cell>
          <table:table-cell office:value-type="float" office:value="47037" table:formula="of:=+[.B20]-[.D20]" table:style-name="ce19">
            <text:p><text:s/>47,037<text:s/></text:p>
          </table:table-cell>
          <table:table-cell office:value-type="float" office:value="8.2336501862903394E-2" table:formula="of:=+[.H20]/[.D20]*100" table:style-name="ce30">
            <text:p>0.08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2.Education, Science and Culture</text:p>
          </table:table-cell>
          <table:table-cell office:value-type="float" office:value="183598031" table:style-name="ce19">
            <text:p><text:s/>183,598,031<text:s/></text:p>
          </table:table-cell>
          <table:table-cell office:value-type="float" office:value="33.46" table:formula="of:=+ROUND([.B21]/[.$B$19]*100;2)" table:style-name="ce20">
            <text:p><text:s/>33.46<text:s/></text:p>
          </table:table-cell>
          <table:table-cell office:value-type="float" office:value="184625106" table:style-name="ce19">
            <text:p><text:s/>184,625,106<text:s/></text:p>
          </table:table-cell>
          <table:table-cell office:value-type="float" office:value="34.68" table:formula="of:=+ROUND([.D21]/[.$D$19]*100;2)" table:style-name="ce20">
            <text:p><text:s/>34.68<text:s/></text:p>
          </table:table-cell>
          <table:table-cell office:value-type="float" office:value="167982776" table:style-name="ce19">
            <text:p><text:s/>167,982,776<text:s/></text:p>
          </table:table-cell>
          <table:table-cell office:value-type="float" office:value="34" table:formula="of:=+ROUND([.F21]/[.$F$19]*100;2)" table:style-name="ce29">
            <text:p><text:s/>34.00<text:s/></text:p>
          </table:table-cell>
          <table:table-cell office:value-type="float" office:value="-1027075" table:formula="of:=+[.B21]-[.D21]" table:style-name="ce19">
            <text:p><text:s/>(1,027,075)</text:p>
          </table:table-cell>
          <table:table-cell office:value-type="float" office:value="-0.55630299814154205" table:formula="of:=+[.H21]/[.D21]*100" table:style-name="ce30">
            <text:p>(0.56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3.Expenditures for Economic Development</text:p>
          </table:table-cell>
          <table:table-cell office:value-type="float" office:value="85732170" table:style-name="ce19">
            <text:p><text:s/>85,732,170<text:s/></text:p>
          </table:table-cell>
          <table:table-cell office:value-type="float" office:value="15.62" table:formula="of:=+ROUND([.B22]/[.$B$19]*100;2)" table:style-name="ce20">
            <text:p><text:s/>15.62<text:s/></text:p>
          </table:table-cell>
          <table:table-cell office:value-type="float" office:value="78599972" table:style-name="ce19">
            <text:p><text:s/>78,599,972<text:s/></text:p>
          </table:table-cell>
          <table:table-cell office:value-type="float" office:value="14.77" table:formula="of:=+ROUND([.D22]/[.$D$19]*100;2)" table:style-name="ce20">
            <text:p><text:s/>14.77<text:s/></text:p>
          </table:table-cell>
          <table:table-cell office:value-type="float" office:value="92930553" table:style-name="ce19">
            <text:p><text:s/>92,930,553<text:s/></text:p>
          </table:table-cell>
          <table:table-cell office:value-type="float" office:value="18.809999999999999" table:formula="of:=+ROUND([.F22]/[.$F$19]*100;2)" table:style-name="ce29">
            <text:p><text:s/>18.81<text:s/></text:p>
          </table:table-cell>
          <table:table-cell office:value-type="float" office:value="7132198" table:formula="of:=+[.B22]-[.D22]" table:style-name="ce19">
            <text:p><text:s/>7,132,198<text:s/></text:p>
          </table:table-cell>
          <table:table-cell office:value-type="float" office:value="9.0740464894822104" table:formula="of:=+[.H22]/[.D22]*100" table:style-name="ce30">
            <text:p>9.07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4.Social Welfare</text:p>
          </table:table-cell>
          <table:table-cell office:value-type="float" office:value="62347967" table:style-name="ce19">
            <text:p><text:s/>62,347,967<text:s/></text:p>
          </table:table-cell>
          <table:table-cell office:value-type="float" office:value="11.36" table:formula="of:=+ROUND([.B23]/[.$B$19]*100;2)" table:style-name="ce20">
            <text:p><text:s/>11.36<text:s/></text:p>
          </table:table-cell>
          <table:table-cell office:value-type="float" office:value="62854192" table:style-name="ce19">
            <text:p><text:s/>62,854,192<text:s/></text:p>
          </table:table-cell>
          <table:table-cell office:value-type="float" office:value="11.81" table:formula="of:=+ROUND([.D23]/[.$D$19]*100;2)" table:style-name="ce20">
            <text:p><text:s/>11.81<text:s/></text:p>
          </table:table-cell>
          <table:table-cell office:value-type="float" office:value="53477922" table:style-name="ce19">
            <text:p><text:s/>53,477,922<text:s/></text:p>
          </table:table-cell>
          <table:table-cell office:value-type="float" office:value="10.82" table:formula="of:=+ROUND([.F23]/[.$F$19]*100;2)" table:style-name="ce29">
            <text:p><text:s/>10.82<text:s/></text:p>
          </table:table-cell>
          <table:table-cell office:value-type="float" office:value="-506225" table:formula="of:=+[.B23]-[.D23]" table:style-name="ce19">
            <text:p><text:s/>(506,225)</text:p>
          </table:table-cell>
          <table:table-cell office:value-type="float" office:value="-0.80539576421569459" table:formula="of:=+[.H23]/[.D23]*100" table:style-name="ce30">
            <text:p>(0.81)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<text:s/>5.Community Development and Environmental Protection</text:p>
          </table:table-cell>
          <table:table-cell office:value-type="float" office:value="18558636" table:style-name="ce19">
            <text:p><text:s/>18,558,636<text:s/></text:p>
          </table:table-cell>
          <table:table-cell office:value-type="float" office:value="3.38" table:formula="of:=+ROUND([.B24]/[.$B$19]*100;2)" table:style-name="ce20">
            <text:p><text:s/>3.38<text:s/></text:p>
          </table:table-cell>
          <table:table-cell office:value-type="float" office:value="17026244" table:style-name="ce19">
            <text:p><text:s/>17,026,244<text:s/></text:p>
          </table:table-cell>
          <table:table-cell office:value-type="float" office:value="3.2" table:formula="of:=+ROUND([.D24]/[.$D$19]*100;2)" table:style-name="ce20">
            <text:p><text:s/>3.20<text:s/></text:p>
          </table:table-cell>
          <table:table-cell office:value-type="float" office:value="17305201" table:style-name="ce19">
            <text:p><text:s/>17,305,201<text:s/></text:p>
          </table:table-cell>
          <table:table-cell office:value-type="float" office:value="3.5" table:formula="of:=+ROUND([.F24]/[.$F$19]*100;2)" table:style-name="ce29">
            <text:p><text:s/>3.50<text:s/></text:p>
          </table:table-cell>
          <table:table-cell office:value-type="float" office:value="1532392" table:formula="of:=+[.B24]-[.D24]" table:style-name="ce19">
            <text:p><text:s/>1,532,392<text:s/></text:p>
          </table:table-cell>
          <table:table-cell office:value-type="float" office:value="9.0001764335105268" table:formula="of:=+[.H24]/[.D24]*100" table:style-name="ce30">
            <text:p>9.00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6.Retirement and Compassionate Aid</text:p>
          </table:table-cell>
          <table:table-cell office:value-type="float" office:value="59202515" table:style-name="ce19">
            <text:p><text:s/>59,202,515<text:s/></text:p>
          </table:table-cell>
          <table:table-cell office:value-type="float" office:value="10.79" table:formula="of:=+ROUND([.B25]/[.$B$19]*100;2)" table:style-name="ce20">
            <text:p><text:s/>10.79<text:s/></text:p>
          </table:table-cell>
          <table:table-cell office:value-type="float" office:value="53300505" table:style-name="ce19">
            <text:p><text:s/>53,300,505<text:s/></text:p>
          </table:table-cell>
          <table:table-cell office:value-type="float" office:value="10.01" table:formula="of:=+ROUND([.D25]/[.$D$19]*100;2)" table:style-name="ce20">
            <text:p><text:s/>10.01<text:s/></text:p>
          </table:table-cell>
          <table:table-cell office:value-type="float" office:value="46143362" table:style-name="ce19">
            <text:p><text:s/>46,143,362<text:s/></text:p>
          </table:table-cell>
          <table:table-cell office:value-type="float" office:value="9.34" table:formula="of:=+ROUND([.F25]/[.$F$19]*100;2)" table:style-name="ce29">
            <text:p><text:s/>9.34<text:s/></text:p>
          </table:table-cell>
          <table:table-cell office:value-type="float" office:value="5902010" table:formula="of:=+[.B25]-[.D25]" table:style-name="ce19">
            <text:p><text:s/>5,902,010<text:s/></text:p>
          </table:table-cell>
          <table:table-cell office:value-type="float" office:value="11.073084579592631" table:formula="of:=+[.H25]/[.D25]*100" table:style-name="ce30">
            <text:p>11.07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7.Expenditure for Police Service</text:p>
          </table:table-cell>
          <table:table-cell office:value-type="float" office:value="55059635" table:style-name="ce19">
            <text:p><text:s/>55,059,635<text:s/></text:p>
          </table:table-cell>
          <table:table-cell office:value-type="float" office:value="10.029999999999999" table:formula="of:=+ROUND([.B26]/[.$B$19]*100;2)" table:style-name="ce20">
            <text:p><text:s/>10.03<text:s/></text:p>
          </table:table-cell>
          <table:table-cell office:value-type="float" office:value="54191013" table:style-name="ce19">
            <text:p><text:s/>54,191,013<text:s/></text:p>
          </table:table-cell>
          <table:table-cell office:value-type="float" office:value="10.18" table:formula="of:=+ROUND([.D26]/[.$D$19]*100;2)" table:style-name="ce20">
            <text:p><text:s/>10.18<text:s/></text:p>
          </table:table-cell>
          <table:table-cell office:value-type="float" office:value="49968309" table:style-name="ce19">
            <text:p><text:s/>49,968,309<text:s/></text:p>
          </table:table-cell>
          <table:table-cell office:value-type="float" office:value="10.11" table:formula="of:=+ROUND([.F26]/[.$F$19]*100;2)" table:style-name="ce29">
            <text:p><text:s/>10.11<text:s/></text:p>
          </table:table-cell>
          <table:table-cell office:value-type="float" office:value="868622" table:formula="of:=+[.B26]-[.D26]" table:style-name="ce19">
            <text:p><text:s/>868,622<text:s/></text:p>
          </table:table-cell>
          <table:table-cell office:value-type="float" office:value="1.6028893942248319" table:formula="of:=+[.H26]/[.D26]*100" table:style-name="ce30">
            <text:p>1.60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8.Obligations</text:p>
          </table:table-cell>
          <table:table-cell office:value-type="float" office:value="8156525" table:style-name="ce19">
            <text:p><text:s/>8,156,525<text:s/></text:p>
          </table:table-cell>
          <table:table-cell office:value-type="float" office:value="1.49" table:formula="of:=+ROUND([.B27]/[.$B$19]*100;2)" table:style-name="ce20">
            <text:p><text:s/>1.49<text:s/></text:p>
          </table:table-cell>
          <table:table-cell office:value-type="float" office:value="10727776" table:style-name="ce19">
            <text:p><text:s/>10,727,776<text:s/></text:p>
          </table:table-cell>
          <table:table-cell office:value-type="float" office:value="2.02" table:formula="of:=+ROUND([.D27]/[.$D$19]*100;2)" table:style-name="ce20">
            <text:p><text:s/>2.02<text:s/></text:p>
          </table:table-cell>
          <table:table-cell office:value-type="float" office:value="7573829" table:style-name="ce19">
            <text:p><text:s/>7,573,829<text:s/></text:p>
          </table:table-cell>
          <table:table-cell office:value-type="float" office:value="1.53" table:formula="of:=+ROUND([.F27]/[.$F$19]*100;2)" table:style-name="ce29">
            <text:p><text:s/>1.53<text:s/></text:p>
          </table:table-cell>
          <table:table-cell office:value-type="float" office:value="-2571251" table:formula="of:=+[.B27]-[.D27]" table:style-name="ce19">
            <text:p><text:s/>(2,571,251)</text:p>
          </table:table-cell>
          <table:table-cell office:value-type="float" office:value="-23.968164510519234" table:formula="of:=+[.H27]/[.D27]*100" table:style-name="ce30">
            <text:p>(23.97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9.Expenditure for Assistance</text:p>
          </table:table-cell>
          <table:table-cell office:value-type="float" office:value="910198" table:style-name="ce19">
            <text:p><text:s/>910,198<text:s/></text:p>
          </table:table-cell>
          <table:table-cell office:value-type="float" office:value="0.17" table:formula="of:=+ROUND([.B28]/[.$B$19]*100;2)" table:style-name="ce20">
            <text:p><text:s/>0.17<text:s/></text:p>
          </table:table-cell>
          <table:table-cell office:value-type="float" office:value="700878" table:style-name="ce19">
            <text:p><text:s/>700,878<text:s/></text:p>
          </table:table-cell>
          <table:table-cell office:value-type="float" office:value="0.13" table:formula="of:=+ROUND([.D28]/[.$D$19]*100;2)" table:style-name="ce20">
            <text:p><text:s/>0.13<text:s/></text:p>
          </table:table-cell>
          <table:table-cell office:value-type="float" office:value="832195" table:style-name="ce19">
            <text:p><text:s/>832,195<text:s/></text:p>
          </table:table-cell>
          <table:table-cell office:value-type="float" office:value="0.17" table:formula="of:=+ROUND([.F28]/[.$F$19]*100;2)" table:style-name="ce29">
            <text:p><text:s/>0.17<text:s/></text:p>
          </table:table-cell>
          <table:table-cell office:value-type="float" office:value="209320" table:formula="of:=+[.B28]-[.D28]" table:style-name="ce19">
            <text:p><text:s/>209,320<text:s/></text:p>
          </table:table-cell>
          <table:table-cell office:value-type="float" office:value="29.865397401544918" table:formula="of:=+[.H28]/[.D28]*100" table:style-name="ce30">
            <text:p>29.87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0.Other Expenditure</text:p>
          </table:table-cell>
          <table:table-cell office:value-type="float" office:value="18025483" table:style-name="ce19">
            <text:p><text:s/>18,025,483<text:s/></text:p>
          </table:table-cell>
          <table:table-cell office:value-type="float" office:value="3.28" table:formula="of:=+ROUND([.B29]/[.$B$19]*100;2)" table:style-name="ce20">
            <text:p><text:s/>3.28<text:s/></text:p>
          </table:table-cell>
          <table:table-cell office:value-type="float" office:value="13152669" table:style-name="ce19">
            <text:p><text:s/>13,152,669<text:s/></text:p>
          </table:table-cell>
          <table:table-cell office:value-type="float" office:value="2.4700000000000002" table:formula="of:=+ROUND([.D29]/[.$D$19]*100;2)" table:style-name="ce20">
            <text:p><text:s/>2.47<text:s/></text:p>
          </table:table-cell>
          <table:table-cell office:value-type="float" office:value="7363240" table:style-name="ce19">
            <text:p><text:s/>7,363,240<text:s/></text:p>
          </table:table-cell>
          <table:table-cell office:value-type="float" office:value="1.49" table:formula="of:=+ROUND([.F29]/[.$F$19]*100;2)" table:style-name="ce29">
            <text:p><text:s/>1.49<text:s/></text:p>
          </table:table-cell>
          <table:table-cell office:value-type="float" office:value="4872814" table:formula="of:=+[.B29]-[.D29]" table:style-name="ce19">
            <text:p><text:s/>4,872,814<text:s/></text:p>
          </table:table-cell>
          <table:table-cell office:value-type="float" office:value="37.04810027531294" table:formula="of:=+[.H29]/[.D29]*100" table:style-name="ce30">
            <text:p>37.05<text:s/></text:p>
          </table:table-cell>
          <table:table-cell table:number-columns-repeated="16375"/>
        </table:table-row>
        <table:table-row table:style-name="ro5">
          <table:table-cell table:style-name="ce31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table:style-name="ce32"/>
          <table:table-cell table:number-columns-repeated="16375"/>
        </table:table-row>
        <table:table-row table:style-name="ro5">
          <table:table-cell office:value-type="string" table:style-name="ce13">
            <text:p>三、Balance</text:p>
          </table:table-cell>
          <table:table-cell office:value-type="float" office:value="-24992975" table:formula="of:=[.B6]-[.B19]" table:style-name="ce33">
            <text:p><text:s/>(24,992,975)</text:p>
          </table:table-cell>
          <table:table-cell table:style-name="ce34"/>
          <table:table-cell office:value-type="float" office:value="-23239527" table:formula="of:=[.D6]-[.D19]" table:style-name="ce33">
            <text:p><text:s/>(23,239,527)</text:p>
          </table:table-cell>
          <table:table-cell table:style-name="ce34"/>
          <table:table-cell office:value-type="float" office:value="-19303445" table:formula="of:=[.F6]-[.F19]" table:style-name="ce33">
            <text:p><text:s/>(19,303,445)</text:p>
          </table:table-cell>
          <table:table-cell table:style-name="ce34"/>
          <table:table-cell office:value-type="float" office:value="-1753448" table:formula="of:=[.H6]-[.H19]" table:style-name="ce33">
            <text:p><text:s/>(1,753,448)</text:p>
          </table:table-cell>
          <table:table-cell table:style-name="ce35"/>
          <table:table-cell table:number-columns-repeated="16375" table:style-name="ce17"/>
        </table:table-row>
        <table:table-row table:style-name="ro8">
          <table:table-cell office:value-type="string" table:number-columns-spanned="6" table:number-rows-spanned="1" table:style-name="ce42">
            <text:p>The information of Taipei County, Taipei City and Kaohsiung City <text:s/>not included</text:p>
          </table:table-cell>
          <table:covered-table-cell table:number-columns-repeated="5"/>
          <table:table-cell table:number-columns-repeated="16378" table:style-name="ce36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9P0"/>
    </number:number-style>
    <number:number-style style:name="N81P0">
      <number:number number:decimal-places="2" number:min-integer-digits="1" number:grouping="true"/>
      <number:text> </number:text>
    </number:number-style>
    <number:number-style style:name="N8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.511811023622047in" fo:margin-bottom="0.590551181102362in" fo:margin-left="1.37795275590551in" fo:margin-right="1.53543307086614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dministrator</meta:initial-creator>
    <dc:creator>童雅慧</dc:creator>
    <meta:creation-date>2010-05-06T01:22:07Z</meta:creation-date>
    <dc:date>2020-03-09T05:47:48Z</dc:date>
    <meta:print-date>2010-05-06T02:17:07Z</meta:print-date>
  </office:meta>
</office:document-meta>
</file>