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1_34701__36039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91_34701__36039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91_34701__36039_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THREE84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6pt" style:font-size-asian="16pt" style:font-size-complex="16pt" style:font-family-generic="roman"/>
    </style:style>
    <style:style style:name="ce6" style:family="table-cell" style:parent-style-name="_19968__33324__91_34701__36039_" style:data-style-name="N0">
      <style:table-cell-properties style:vertical-align="middle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_19968__33324__91_34701__36039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91_34701__36039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_19968__33324__THREE84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10" style:family="table-cell" style:parent-style-name="_19968__33324__91_34701__36039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THREE84" style:data-style-name="N0">
      <style:table-cell-properties style:vertical-align="automatic" fo:background-color="transparent"/>
      <style:text-properties style:font-name="華康中楷體" style:font-name-asian="華康中楷體" style:font-name-complex="華康中楷體" style:font-family-generic="roman"/>
    </style:style>
    <style:style style:name="ce15" style:family="table-cell" style:parent-style-name="_19968__33324__91_34701__36039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91_34701__3603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THREE84" style:data-style-name="N3">
      <style:table-cell-properties style:vertical-align="automatic" fo:background-color="transparent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18" style:family="table-cell" style:parent-style-name="_19968__33324__90_34701__36039__35519__24230__36001__28304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19968__33324__90_34701__36039__35519__24230__36001__28304_" style:data-style-name="N5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_21315__20998__20301__91_34701__36039_" style:data-style-name="N5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_19968__33324__90_34701__36039__35519__24230__36001__28304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91_34701__36039_" style:data-style-name="N50">
      <style:table-cell-properties fo:border-top="none" fo:border-bottom="none" fo:border-left="thin solid #000000" fo:border-right="thin solid #000000" style:vertical-align="middle" fo:background-color="#CCFFCC"/>
    </style:style>
    <style:style style:name="ce23" style:family="table-cell" style:parent-style-name="_21315__20998__20301__91_34701__36039_" style:data-style-name="N5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end" fo:margin-right="0cm"/>
    </style:style>
    <style:style style:name="ce24" style:family="table-cell" style:parent-style-name="_19968__33324__THREE84" style:data-style-name="N3">
      <style:table-cell-properties style:vertical-align="automatic" fo:background-color="transparent"/>
      <style:text-properties style:font-name="華康中楷體" style:font-name-asian="華康中楷體" style:font-name-complex="華康中楷體" style:font-family-generic="roman"/>
    </style:style>
    <style:style style:name="ce25" style:family="table-cell" style:parent-style-name="_21315__20998__20301__91_34701__36039_" style:data-style-name="N50">
      <style:table-cell-properties fo:border-top="none" fo:border-bottom="none" fo:border-left="thin solid #000000" fo:border-right="thin solid #000000" style:vertical-align="automatic" fo:background-color="#CCFFCC"/>
    </style:style>
    <style:style style:name="ce26" style:family="table-cell" style:parent-style-name="_21315__20998__20301__91_34701__36039_" style:data-style-name="N5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end" fo:margin-right="0cm"/>
    </style:style>
    <style:style style:name="ce27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28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30" style:family="table-cell" style:parent-style-name="_21315__20998__20301__91_34701__36039_" style:data-style-name="N50">
      <style:table-cell-properties fo:border-top="none" fo:border-bottom="none" fo:border-left="thin solid #000000" fo:border-right="thin solid #000000" style:vertical-align="middle"/>
    </style:style>
    <style:style style:name="ce31" style:family="table-cell" style:parent-style-name="_21315__20998__20301__91_34701__36039_" style:data-style-name="N50">
      <style:table-cell-properties fo:border-top="none" fo:border-bottom="none" fo:border-left="thin solid #000000" fo:border-right="thin solid #000000" style:vertical-align="middle"/>
      <style:text-properties fo:font-size="14pt" style:font-size-asian="14pt" style:font-size-complex="14pt"/>
    </style:style>
    <style:style style:name="ce32" style:family="table-cell" style:parent-style-name="_21315__20998__20301__91_34701__36039_" style:data-style-name="N48"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_91_34701__36039_" style:data-style-name="N48">
      <style:text-properties style:font-name="華康中楷體" style:font-name-asian="華康中楷體" style:font-name-complex="華康中楷體"/>
    </style:style>
    <style:style style:name="ce34" style:family="table-cell" style:parent-style-name="_19968__33324__91_34701__36039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THREE84" style:data-style-name="N3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7.03072cm"/>
    </style:style>
    <style:style style:name="co2" style:family="table-column">
      <style:table-column-properties fo:break-before="auto" style:column-width="3.41376cm"/>
    </style:style>
    <style:style style:name="co3" style:family="table-column">
      <style:table-column-properties fo:break-before="auto" style:column-width="3.06832cm"/>
    </style:style>
    <style:style style:name="co4" style:family="table-column">
      <style:table-column-properties fo:break-before="auto" style:column-width="3.1496cm"/>
    </style:style>
    <style:style style:name="co5" style:family="table-column">
      <style:table-column-properties fo:break-before="auto" style:column-width="3.19024cm"/>
    </style:style>
    <style:style style:name="co6" style:family="table-column">
      <style:table-column-properties fo:break-before="auto" style:column-width="2.01168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12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0.85pt" style:use-optimal-row-height="false" fo:break-before="auto"/>
    </style:style>
    <style:style style:name="ro6" style:family="table-row">
      <style:table-row-properties style:row-height="27.8pt" style:use-optimal-row-height="false" fo:break-before="auto"/>
    </style:style>
    <style:style style:name="ro7" style:family="table-row">
      <style:table-row-properties style:row-height="28.55pt" style:use-optimal-row-height="false" fo:break-before="auto"/>
    </style:style>
    <style:style style:name="ro8" style:family="table-row">
      <style:table-row-properties style:row-height="42.05pt" style:use-optimal-row-height="false" fo:break-before="auto"/>
    </style:style>
    <style:style style:name="ro9" style:family="table-row">
      <style:table-row-properties style:row-height="37.45pt" style:use-optimal-row-height="false" fo:break-before="auto"/>
    </style:style>
    <style:style style:name="ro10" style:family="table-row">
      <style:table-row-properties style:row-height="175.55pt" style:use-optimal-row-height="false" fo:break-before="auto"/>
    </style:style>
    <style:style style:name="ro11" style:family="table-row">
      <style:table-row-properties style:row-height="47.95pt" style:use-optimal-row-height="false" fo:break-before="auto"/>
    </style:style>
    <style:style style:name="ro12" style:family="table-row">
      <style:table-row-properties style:row-height="17.15pt" style:use-optimal-row-height="false" fo:break-before="auto"/>
    </style:style>
    <style:style style:name="ro1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Ｒ＆Ｅ　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16379" table:default-cell-style-name="ce24"/>
        <table:table-row table:style-name="ro1">
          <table:table-cell table:style-name="ce2"/>
          <table:table-cell office:value-type="string" table:style-name="ce34">
            <text:p>County/City Government</text:p>
          </table:table-cell>
          <table:table-cell table:number-columns-repeated="2" table:style-name="ce3"/>
          <table:table-cell table:style-name="ce4"/>
          <table:table-cell table:number-columns-repeated="16379" table:style-name="ce5"/>
        </table:table-row>
        <table:table-row table:style-name="ro1">
          <table:table-cell table:style-name="ce6"/>
          <table:table-cell office:value-type="string" table:style-name="ce7">
            <text:p><text:s text:c="4"/>Brief Presentation on Analysis of Revenue and Expenditure</text:p>
          </table:table-cell>
          <table:table-cell table:number-columns-repeated="2" table:style-name="ce8"/>
          <table:table-cell table:style-name="ce6"/>
          <table:table-cell table:number-columns-repeated="16379" table:style-name="ce9"/>
        </table:table-row>
        <table:table-row table:style-name="ro1">
          <table:table-cell table:style-name="ce10"/>
          <table:table-cell office:value-type="string" table:style-name="ce11">
            <text:p>FY2009</text:p>
          </table:table-cell>
          <table:table-cell table:number-columns-repeated="2" table:style-name="ce12"/>
          <table:table-cell office:value-type="string" table:style-name="ce13">
            <text:p>Unit：Thousand NT$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Item</text:p>
          </table:table-cell>
          <table:table-cell office:value-type="string" table:style-name="ce16">
            <text:p>Budget for Current Fiscal Year</text:p>
          </table:table-cell>
          <table:table-cell office:value-type="string" table:style-name="ce16">
            <text:p>Budget for Last Fiscal Year</text:p>
          </table:table-cell>
          <table:table-cell office:value-type="string" table:style-name="ce16">
            <text:p>Outturn for Fiscal Year Before Last</text:p>
          </table:table-cell>
          <table:table-cell office:value-type="string" table:style-name="ce16">
            <text:p>Change Between Current and Last Fiscal Year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18">
            <text:p>一、Total <text:s/>Revenueｓ</text:p>
          </table:table-cell>
          <table:table-cell office:value-type="float" office:value="641891423" table:formula="of:=SUM([.B6:.B8])" table:style-name="ce19">
            <text:p><text:s/>641,891,423<text:s/></text:p>
          </table:table-cell>
          <table:table-cell office:value-type="float" office:value="582453731" table:formula="of:=SUM([.C6:.C8])" table:style-name="ce19">
            <text:p><text:s/>582,453,731<text:s/></text:p>
          </table:table-cell>
          <table:table-cell office:value-type="float" office:value="515029648" table:formula="of:=SUM([.D6:.D8])" table:style-name="ce19">
            <text:p><text:s/>515,029,648<text:s/></text:p>
          </table:table-cell>
          <table:table-cell office:value-type="float" office:value="59437692" table:formula="of:=+[.B5]-[.C5]" table:style-name="ce20">
            <text:p><text:s/>59,437,692<text:s/>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21">
            <text:p>　<text:span text:style-name="T1">(</text:span>一<text:span text:style-name="T1">)</text:span><text:span text:style-name="T1">Annual Revenues</text:span></text:p>
          </table:table-cell>
          <table:table-cell office:value-type="float" office:value="509066589" table:style-name="ce22">
            <text:p><text:s/>509,066,589<text:s/></text:p>
          </table:table-cell>
          <table:table-cell office:value-type="float" office:value="469006631" table:style-name="ce22">
            <text:p><text:s/>469,006,631<text:s/></text:p>
          </table:table-cell>
          <table:table-cell office:value-type="float" office:value="429518244" table:style-name="ce22">
            <text:p><text:s/>429,518,244<text:s/></text:p>
          </table:table-cell>
          <table:table-cell office:value-type="float" office:value="40059958" table:formula="of:=+[.B6]-[.C6]" table:style-name="ce23">
            <text:p><text:s/>40,059,958<text:s/>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21">
            <text:p>　<text:span text:style-name="T1">(</text:span>二<text:span text:style-name="T1">)</text:span><text:span text:style-name="T1">Bond Issuance and Borrowing</text:span></text:p>
          </table:table-cell>
          <table:table-cell office:value-type="float" office:value="130903166" table:style-name="ce22">
            <text:p><text:s/>130,903,166<text:s/></text:p>
          </table:table-cell>
          <table:table-cell office:value-type="float" office:value="112474093" table:style-name="ce22">
            <text:p><text:s/>112,474,093<text:s/></text:p>
          </table:table-cell>
          <table:table-cell office:value-type="float" office:value="85370285" table:style-name="ce22">
            <text:p><text:s/>85,370,285<text:s/></text:p>
          </table:table-cell>
          <table:table-cell office:value-type="float" office:value="18429073" table:formula="of:=+[.B7]-[.C7]" table:style-name="ce23">
            <text:p><text:s/>18,429,073<text:s/>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35">
            <text:p>　<text:span text:style-name="T1">(</text:span>三<text:span text:style-name="T1">)</text:span><text:span text:style-name="T1">Appropriotion from Previous</text:span><text:span text:style-name="T1"/></text:p>
            <text:p><text:span text:style-name="T1"><text:s text:c="11"/>Year's Surplus<text:s text:c="6"/></text:span>　</text:p>
          </table:table-cell>
          <table:table-cell office:value-type="float" office:value="1921668" table:style-name="ce25">
            <text:p><text:s/>1,921,668<text:s/></text:p>
          </table:table-cell>
          <table:table-cell office:value-type="float" office:value="973007" table:style-name="ce25">
            <text:p><text:s/>973,007<text:s/></text:p>
          </table:table-cell>
          <table:table-cell office:value-type="float" office:value="141119" table:style-name="ce25">
            <text:p><text:s/>141,119<text:s/></text:p>
          </table:table-cell>
          <table:table-cell office:value-type="float" office:value="948661" table:formula="of:=+[.B8]-[.C8]" table:style-name="ce26">
            <text:p><text:s/>948,661<text:s/></text:p>
          </table:table-cell>
          <table:table-cell table:number-columns-repeated="16379" table:style-name="ce24"/>
        </table:table-row>
        <table:table-row table:style-name="ro7">
          <table:table-cell office:value-type="string" table:style-name="ce27">
            <text:p><text:s text:c="11"/></text:p>
          </table:table-cell>
          <table:table-cell table:number-columns-repeated="3" table:style-name="ce22"/>
          <table:table-cell table:style-name="ce23"/>
          <table:table-cell table:number-columns-repeated="16379" table:style-name="ce24"/>
        </table:table-row>
        <table:table-row table:style-name="ro5">
          <table:table-cell office:value-type="string" table:style-name="ce18">
            <text:p>二、Total Expenditures</text:p>
          </table:table-cell>
          <table:table-cell office:value-type="float" office:value="641891423" table:formula="of:=[.B11]+[.B12]" table:style-name="ce20">
            <text:p><text:s/>641,891,423<text:s/></text:p>
          </table:table-cell>
          <table:table-cell office:value-type="float" office:value="586296847" table:formula="of:=[.C11]+[.C12]" table:style-name="ce20">
            <text:p><text:s/>586,296,847<text:s/></text:p>
          </table:table-cell>
          <table:table-cell office:value-type="float" office:value="528550844" table:formula="of:=[.D11]+[.D12]" table:style-name="ce20">
            <text:p><text:s/>528,550,844<text:s/></text:p>
          </table:table-cell>
          <table:table-cell office:value-type="float" office:value="55594576" table:formula="of:=+[.B10]-[.C10]" table:style-name="ce20">
            <text:p><text:s/>55,594,576<text:s/></text:p>
          </table:table-cell>
          <table:table-cell table:number-columns-repeated="16379" table:style-name="ce24"/>
        </table:table-row>
        <table:table-row table:style-name="ro8">
          <table:table-cell office:value-type="string" table:style-name="ce21">
            <text:p>　<text:span text:style-name="T1">(</text:span>一<text:span text:style-name="T1">)</text:span><text:span text:style-name="T1">Annual Expenditures</text:span></text:p>
          </table:table-cell>
          <table:table-cell office:value-type="float" office:value="532306116" table:style-name="ce22">
            <text:p><text:s/>532,306,116<text:s/></text:p>
          </table:table-cell>
          <table:table-cell office:value-type="float" office:value="500051156" table:style-name="ce22">
            <text:p><text:s/>500,051,156<text:s/></text:p>
          </table:table-cell>
          <table:table-cell office:value-type="float" office:value="461963370" table:style-name="ce22">
            <text:p><text:s/>461,963,370<text:s/></text:p>
          </table:table-cell>
          <table:table-cell office:value-type="float" office:value="32254960" table:formula="of:=+[.B11]-[.C11]" table:style-name="ce23">
            <text:p><text:s/>32,254,960<text:s/></text:p>
          </table:table-cell>
          <table:table-cell table:number-columns-repeated="16379" table:style-name="ce24"/>
        </table:table-row>
        <table:table-row table:style-name="ro9">
          <table:table-cell office:value-type="string" table:style-name="ce28">
            <text:p>　<text:span text:style-name="T1">(</text:span>二<text:span text:style-name="T1">)</text:span><text:span text:style-name="T1">Debt Repayment</text:span></text:p>
          </table:table-cell>
          <table:table-cell office:value-type="float" office:value="109585307" table:style-name="ce22">
            <text:p><text:s/>109,585,307<text:s/></text:p>
          </table:table-cell>
          <table:table-cell office:value-type="float" office:value="86245691" table:style-name="ce22">
            <text:p><text:s/>86,245,691<text:s/></text:p>
          </table:table-cell>
          <table:table-cell office:value-type="float" office:value="66587474" table:style-name="ce22">
            <text:p><text:s/>66,587,474<text:s/></text:p>
          </table:table-cell>
          <table:table-cell office:value-type="float" office:value="23339616" table:formula="of:=+[.B12]-[.C12]" table:style-name="ce23">
            <text:p><text:s/>23,339,616<text:s/></text:p>
          </table:table-cell>
          <table:table-cell table:number-columns-repeated="16379" table:style-name="ce24"/>
        </table:table-row>
        <table:table-row table:style-name="ro10">
          <table:table-cell table:style-name="ce29"/>
          <table:table-cell table:style-name="ce30"/>
          <table:table-cell table:number-columns-repeated="2" table:style-name="ce31"/>
          <table:table-cell table:style-name="ce23"/>
          <table:table-cell table:number-columns-repeated="16379" table:style-name="ce24"/>
        </table:table-row>
        <table:table-row table:style-name="ro11">
          <table:table-cell office:value-type="string" table:number-columns-spanned="6" table:number-rows-spanned="1" table:style-name="ce36">
            <text:p>The information of Taipei County, Taipei City and Kaohsiung City <text:s/>not included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2">
          <table:table-cell table:number-columns-repeated="5" table:style-name="ce32"/>
          <table:table-cell table:number-columns-repeated="16379" table:style-name="ce24"/>
        </table:table-row>
        <table:table-row table:number-rows-repeated="16" table:style-name="ro12">
          <table:table-cell table:number-columns-repeated="5" table:style-name="ce32"/>
          <table:table-cell table:number-columns-repeated="16379"/>
        </table:table-row>
        <table:table-row table:style-name="ro13">
          <table:table-cell table:number-columns-repeated="5" table:style-name="ce32"/>
          <table:table-cell table:number-columns-repeated="16379"/>
        </table:table-row>
        <table:table-row table:number-rows-repeated="10" table:style-name="ro13">
          <table:table-cell table:number-columns-repeated="5" table:style-name="ce33"/>
          <table:table-cell table:number-columns-repeated="16379"/>
        </table:table-row>
        <table:table-row table:number-rows-repeated="1048533" table:style-name="ro13">
          <table:table-cell table:number-columns-repeated="16384"/>
        </table:table-row>
        <table:named-expressions>
          <table:named-range table:name="Print_Area" table:cell-range-address="Ｒ＆Ｅ　.$A$1:Ｒ＆Ｅ　.$E$14" table:base-cell-address="Ｒ＆Ｅ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90_34701__36039__35519__24230__36001__28304_" style:display-name="一般_90融資調度財源" style:family="table-cell" style:data-style-name="N0">
      <style:table-cell-properties style:vertical-align="automatic" fo:background-color="transparent"/>
    </style:style>
    <style:style style:name="_19968__33324__91_34701__36039_" style:display-name="一般_91融資" style:family="table-cell" style:data-style-name="N0">
      <style:table-cell-properties style:vertical-align="automatic" fo:background-color="transparent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91_34701__36039_" style:display-name="千分位_91融資" style:family="table-cell" style:data-style-name="N48"/>
    <style:style style:name="_36008__24163__91_0_93__INC84" style:display-name="貨幣[0]_INC84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1.37795275590551in" fo:margin-left="0.196850393700787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Administrator</meta:initial-creator>
    <dc:creator>童雅慧</dc:creator>
    <meta:creation-date>2009-05-25T04:00:28Z</meta:creation-date>
    <dc:date>2020-03-09T06:44:58Z</dc:date>
    <meta:print-date>2009-10-12T09:39:58Z</meta:print-date>
  </office:meta>
</office:document-meta>
</file>