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中楷體" svg:font-family="華康中楷體"/>
    <style:font-face style:name="標楷體" svg:font-family="標楷體"/>
  </office:font-face-decls>
  <office:automatic-styles>
    <style:style style:name="ce1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THREE84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6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0-11-90_32291__24066__24409__32232__40__31777__26126__41_" style:data-style-name="N5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2" style:family="table-cell" style:parent-style-name="_19968__33324__THREE84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21315__20998__20301__10-11-90_32291__24066__24409__32232__40__31777__26126__41_" style:data-style-name="N8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_10-11-90_32291__24066__24409__32232__40__31777__26126__41_" style:data-style-name="N8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10-11-90_32291__24066__24409__32232__40__31777__26126__41_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_10-11-90_32291__24066__24409__32232__40__31777__26126__41_" style:data-style-name="N7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_10-11-90_32291__24066__24409__32232__40__31777__26126__41_" style:data-style-name="N81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21315__20998__20301__10-11-90_32291__24066__24409__32232__40__31777__26126__41_" style:data-style-name="N81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21315__20998__20301__10-11-90_32291__24066__24409__32232__40__31777__26126__41_" style:data-style-name="N81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21315__20998__20301__10-11-90_32291__24066__24409__32232__40__31777__26126__41_" style:data-style-name="N7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2896cm"/>
    </style:style>
    <style:style style:name="co2" style:family="table-column">
      <style:table-column-properties fo:break-before="auto" style:column-width="3.90144cm"/>
    </style:style>
    <style:style style:name="co3" style:family="table-column">
      <style:table-column-properties fo:break-before="auto" style:column-width="2.07264cm"/>
    </style:style>
    <style:style style:name="co4" style:family="table-column">
      <style:table-column-properties fo:break-before="auto" style:column-width="3.88112cm"/>
    </style:style>
    <style:style style:name="co5" style:family="table-column">
      <style:table-column-properties fo:break-before="auto" style:column-width="2.21488cm"/>
    </style:style>
    <style:style style:name="co6" style:family="table-column">
      <style:table-column-properties fo:break-before="auto" style:column-width="4.04368cm"/>
    </style:style>
    <style:style style:name="co7" style:family="table-column">
      <style:table-column-properties fo:break-before="auto" style:column-width="2.11328cm"/>
    </style:style>
    <style:style style:name="co8" style:family="table-column">
      <style:table-column-properties fo:break-before="auto" style:column-width="4.22656cm"/>
    </style:style>
    <style:style style:name="co9" style:family="table-column">
      <style:table-column-properties fo:break-before="auto" style:column-width="2.39776cm"/>
    </style:style>
    <style:style style:name="co10" style:family="table-column">
      <style:table-column-properties fo:break-before="auto" style:column-width="2.01168cm"/>
    </style:style>
    <style:style style:name="ro1" style:family="table-row">
      <style:table-row-properties style:row-height="27.1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19.45pt" style:use-optimal-row-height="false" fo:break-before="auto"/>
    </style:style>
    <style:style style:name="ro4" style:family="table-row">
      <style:table-row-properties style:row-height="41.2pt" style:use-optimal-row-height="false" fo:break-before="auto"/>
    </style:style>
    <style:style style:name="ro5" style:family="table-row">
      <style:table-row-properties style:row-height="39.2pt" style:use-optimal-row-height="true" fo:break-before="auto"/>
    </style:style>
    <style:style style:name="ro6" style:family="table-row">
      <style:table-row-properties style:row-height="20.3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7.85pt" style:use-optimal-row-height="true" fo:break-before="auto"/>
    </style:style>
    <style:style style:name="ro9" style:family="table-row">
      <style:table-row-properties style:row-height="39.05pt" style:use-optimal-row-height="false" fo:break-before="auto"/>
    </style:style>
    <style:style style:name="ro10" style:family="table-row">
      <style:table-row-properties style:row-height="53.3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evenue_and_Expenditu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37">
            <text:p>County/City Government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37">
            <text:p>Brief Presentation on analysis of Annual Revenue and Expendirue<text:s/></text:p>
          </table:table-cell>
          <table:table-cell table:style-name="ce6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39">
            <text:p>FY2009</text:p>
          </table:table-cell>
          <table:table-cell table:style-name="ce38"/>
          <table:table-cell table:style-name="ce5"/>
          <table:table-cell table:style-name="ce9"/>
          <table:table-cell office:value-type="string" table:number-columns-spanned="2" table:number-rows-spanned="1" table:style-name="ce43">
            <text:p>Unit：Thousand NT$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46">
            <text:p>Item</text:p>
          </table:table-cell>
          <table:table-cell office:value-type="string" table:number-columns-spanned="2" table:number-rows-spanned="1" table:style-name="ce49">
            <text:p>Budget for Current Fiscal Year</text:p>
          </table:table-cell>
          <table:covered-table-cell/>
          <table:table-cell office:value-type="string" table:number-columns-spanned="2" table:number-rows-spanned="1" table:style-name="ce49">
            <text:p>Budget for Last Fiscal Year</text:p>
          </table:table-cell>
          <table:covered-table-cell/>
          <table:table-cell office:value-type="string" table:number-columns-spanned="2" table:number-rows-spanned="1" table:style-name="ce49">
            <text:p>Outturn for Fiscal Year Before Last</text:p>
          </table:table-cell>
          <table:covered-table-cell/>
          <table:table-cell office:value-type="string" table:number-columns-spanned="2" table:number-rows-spanned="1" table:style-name="ce49">
            <text:p>Change Between Current and Last Fiscal Year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一、Total Annual Revenue</text:p>
          </table:table-cell>
          <table:table-cell office:value-type="float" office:value="509066589" table:formula="of:=SUM([.B7:.B17])" table:style-name="ce14">
            <text:p><text:s/>509,066,589<text:s/></text:p>
          </table:table-cell>
          <table:table-cell office:value-type="float" office:value="100" table:formula="of:=SUM([.C7:.C17])" table:style-name="ce15">
            <text:p><text:s/>100.00<text:s/></text:p>
          </table:table-cell>
          <table:table-cell office:value-type="float" office:value="469006631" table:formula="of:=SUM([.D7:.D17])" table:style-name="ce14">
            <text:p><text:s/>469,006,631<text:s/></text:p>
          </table:table-cell>
          <table:table-cell office:value-type="float" office:value="100" table:formula="of:=SUM([.E7:.E17])" table:style-name="ce15">
            <text:p><text:s/>100.00<text:s/></text:p>
          </table:table-cell>
          <table:table-cell office:value-type="float" office:value="429518244" table:formula="of:=SUM([.F7:.F17])" table:style-name="ce14">
            <text:p><text:s/>429,518,244<text:s/></text:p>
          </table:table-cell>
          <table:table-cell office:value-type="float" office:value="100" table:formula="of:=SUM([.G7:.G17])" table:style-name="ce15">
            <text:p><text:s/>100.00<text:s/></text:p>
          </table:table-cell>
          <table:table-cell office:value-type="float" office:value="40059958" table:formula="of:=SUM([.H7:.H17])" table:style-name="ce14">
            <text:p><text:s/>40,059,958<text:s/></text:p>
          </table:table-cell>
          <table:table-cell office:value-type="float" office:value="8.5414481058797644" table:formula="of:=+[.H6]/[.D6]*100" table:style-name="ce16">
            <text:p>8.54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<text:s/>1.Revenues from Tax</text:p>
          </table:table-cell>
          <table:table-cell office:value-type="float" office:value="203099744" table:formula="of:=['http://www.dgbas.gov.tw/document/1預算彙編/98彙編/縣市/98縣市彙(印書).xls'#'簡明-縣市(不印)'.C$6]" table:style-name="ce19">
            <text:p><text:s/>203,099,744<text:s/></text:p>
          </table:table-cell>
          <table:table-cell office:value-type="float" office:value="39.9" table:formula="of:=+ROUND([.B7]/[.$B$6]*100;2)" table:style-name="ce20">
            <text:p><text:s/>39.90<text:s/></text:p>
          </table:table-cell>
          <table:table-cell office:value-type="float" office:value="195397673" table:formula="of:=['http://www.dgbas.gov.tw/document/1預算彙編/98彙編/縣市/98縣市彙(印書).xls'#'簡明-縣市(不印)'.C$30]" table:style-name="ce19">
            <text:p><text:s/>195,397,673<text:s/></text:p>
          </table:table-cell>
          <table:table-cell office:value-type="float" office:value="41.66" table:formula="of:=+ROUND([.D7]/[.$D$6]*100;2)" table:style-name="ce20">
            <text:p><text:s/>41.66<text:s/></text:p>
          </table:table-cell>
          <table:table-cell office:value-type="float" office:value="199872193" table:formula="of:=['http://www.dgbas.gov.tw/document/1預算彙編/98彙編/縣市/98縣市彙(印書).xls'#'簡明-縣市(不印)'.C$54]" table:style-name="ce19">
            <text:p><text:s/>199,872,193<text:s/></text:p>
          </table:table-cell>
          <table:table-cell office:value-type="float" office:value="46.53" table:formula="of:=+ROUND([.F7]/[.$F$6]*100;2)" table:style-name="ce20">
            <text:p><text:s/>46.53<text:s/></text:p>
          </table:table-cell>
          <table:table-cell office:value-type="float" office:value="7702071" table:formula="of:=+[.B7]-[.D7]" table:style-name="ce19">
            <text:p><text:s/>7,702,071<text:s/></text:p>
          </table:table-cell>
          <table:table-cell office:value-type="float" office:value="3.9417414146994472" table:formula="of:=+[.H7]/[.D7]*100" table:style-name="ce21">
            <text:p>3.94<text:s/>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<text:s/>2.Receipts from Charges on Benefits of Public Construction</text:p>
          </table:table-cell>
          <table:table-cell office:value-type="float" office:value="5" table:formula="of:=['http://www.dgbas.gov.tw/document/1預算彙編/98彙編/縣市/98縣市彙(印書).xls'#'簡明-縣市(不印)'.D$6]" table:style-name="ce19">
            <text:p><text:s/>5<text:s/></text:p>
          </table:table-cell>
          <table:table-cell office:value-type="float" office:value="0" table:formula="of:=+ROUND([.B8]/[.$B$6]*100;2)" table:style-name="ce20">
            <text:p><text:s/>-<text:s text:c="3"/></text:p>
          </table:table-cell>
          <table:table-cell office:value-type="float" office:value="5" table:formula="of:=['http://www.dgbas.gov.tw/document/1預算彙編/98彙編/縣市/98縣市彙(印書).xls'#'簡明-縣市(不印)'.D$30]" table:style-name="ce19">
            <text:p><text:s/>5<text:s/></text:p>
          </table:table-cell>
          <table:table-cell office:value-type="float" office:value="0" table:formula="of:=+ROUND([.D8]/[.$D$6]*100;2)" table:style-name="ce20">
            <text:p><text:s/>-<text:s text:c="3"/></text:p>
          </table:table-cell>
          <table:table-cell office:value-type="float" office:value="1206" table:formula="of:=['http://www.dgbas.gov.tw/document/1預算彙編/98彙編/縣市/98縣市彙(印書).xls'#'簡明-縣市(不印)'.D$54]" table:style-name="ce19">
            <text:p><text:s/>1,206<text:s/></text:p>
          </table:table-cell>
          <table:table-cell office:value-type="float" office:value="0" table:formula="of:=+ROUND([.F8]/[.$F$6]*100;2)" table:style-name="ce20">
            <text:p><text:s/>-<text:s text:c="3"/></text:p>
          </table:table-cell>
          <table:table-cell office:value-type="float" office:value="0" table:formula="of:=+[.B8]-[.D8]" table:style-name="ce19">
            <text:p><text:s/>-<text:s text:c="3"/></text:p>
          </table:table-cell>
          <table:table-cell office:value-type="float" office:value="0" table:formula="of:=+[.H8]/[.D8]*100" table:style-name="ce21">
            <text:p>0.00<text:s/>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<text:s/>3.Revenues from Fines and Indemnities</text:p>
          </table:table-cell>
          <table:table-cell office:value-type="float" office:value="7943872" table:formula="of:=['http://www.dgbas.gov.tw/document/1預算彙編/98彙編/縣市/98縣市彙(印書).xls'#'簡明-縣市(不印)'.E$6]" table:style-name="ce19">
            <text:p><text:s/>7,943,872<text:s/></text:p>
          </table:table-cell>
          <table:table-cell office:value-type="float" office:value="1.56" table:formula="of:=+ROUND([.B9]/[.$B$6]*100;2)" table:style-name="ce20">
            <text:p><text:s/>1.56<text:s/></text:p>
          </table:table-cell>
          <table:table-cell office:value-type="float" office:value="8031398" table:formula="of:=['http://www.dgbas.gov.tw/document/1預算彙編/98彙編/縣市/98縣市彙(印書).xls'#'簡明-縣市(不印)'.E$30]" table:style-name="ce19">
            <text:p><text:s/>8,031,398<text:s/></text:p>
          </table:table-cell>
          <table:table-cell office:value-type="float" office:value="1.71" table:formula="of:=+ROUND([.D9]/[.$D$6]*100;2)" table:style-name="ce20">
            <text:p><text:s/>1.71<text:s/></text:p>
          </table:table-cell>
          <table:table-cell office:value-type="float" office:value="10396809" table:formula="of:=['http://www.dgbas.gov.tw/document/1預算彙編/98彙編/縣市/98縣市彙(印書).xls'#'簡明-縣市(不印)'.E$54]" table:style-name="ce19">
            <text:p><text:s/>10,396,809<text:s/></text:p>
          </table:table-cell>
          <table:table-cell office:value-type="float" office:value="2.42" table:formula="of:=+ROUND([.F9]/[.$F$6]*100;2)" table:style-name="ce20">
            <text:p><text:s/>2.42<text:s/></text:p>
          </table:table-cell>
          <table:table-cell office:value-type="float" office:value="-87526" table:formula="of:=+[.B9]-[.D9]" table:style-name="ce19">
            <text:p><text:s/>(87,526)</text:p>
          </table:table-cell>
          <table:table-cell office:value-type="float" office:value="-1.0897978160215693" table:formula="of:=+[.H9]/[.D9]*100" table:style-name="ce21">
            <text:p>(1.09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4.Fees</text:p>
          </table:table-cell>
          <table:table-cell office:value-type="float" office:value="10825931" table:formula="of:=['http://www.dgbas.gov.tw/document/1預算彙編/98彙編/縣市/98縣市彙(印書).xls'#'簡明-縣市(不印)'.F$6]" table:style-name="ce19">
            <text:p><text:s/>10,825,931<text:s/></text:p>
          </table:table-cell>
          <table:table-cell office:value-type="float" office:value="2.13" table:formula="of:=+ROUND([.B10]/[.$B$6]*100;2)" table:style-name="ce20">
            <text:p><text:s/>2.13<text:s/></text:p>
          </table:table-cell>
          <table:table-cell office:value-type="float" office:value="10963087" table:formula="of:=['http://www.dgbas.gov.tw/document/1預算彙編/98彙編/縣市/98縣市彙(印書).xls'#'簡明-縣市(不印)'.F$30]" table:style-name="ce19">
            <text:p><text:s/>10,963,087<text:s/></text:p>
          </table:table-cell>
          <table:table-cell office:value-type="float" office:value="2.34" table:formula="of:=+ROUND([.D10]/[.$D$6]*100;2)" table:style-name="ce20">
            <text:p><text:s/>2.34<text:s/></text:p>
          </table:table-cell>
          <table:table-cell office:value-type="float" office:value="11090021" table:formula="of:=['http://www.dgbas.gov.tw/document/1預算彙編/98彙編/縣市/98縣市彙(印書).xls'#'簡明-縣市(不印)'.F$54]" table:style-name="ce19">
            <text:p><text:s/>11,090,021<text:s/></text:p>
          </table:table-cell>
          <table:table-cell office:value-type="float" office:value="2.58" table:formula="of:=+ROUND([.F10]/[.$F$6]*100;2)" table:style-name="ce20">
            <text:p><text:s/>2.58<text:s/></text:p>
          </table:table-cell>
          <table:table-cell office:value-type="float" office:value="-137156" table:formula="of:=+[.B10]-[.D10]" table:style-name="ce19">
            <text:p><text:s/>(137,156)</text:p>
          </table:table-cell>
          <table:table-cell office:value-type="float" office:value="-1.2510709802813751" table:formula="of:=+[.H10]/[.D10]*100" table:style-name="ce21">
            <text:p>(1.25)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<text:s/>5.Revenues from Trust Management</text:p>
          </table:table-cell>
          <table:table-cell office:value-type="float" office:value="1080" table:formula="of:=['http://www.dgbas.gov.tw/document/1預算彙編/98彙編/縣市/98縣市彙(印書).xls'#'簡明-縣市(不印)'.G$6]" table:style-name="ce19">
            <text:p><text:s/>1,080<text:s/></text:p>
          </table:table-cell>
          <table:table-cell office:value-type="float" office:value="0" table:formula="of:=+ROUND([.B11]/[.$B$6]*100;2)" table:style-name="ce20">
            <text:p><text:s/>-<text:s text:c="3"/></text:p>
          </table:table-cell>
          <table:table-cell office:value-type="float" office:value="5701" table:formula="of:=['http://www.dgbas.gov.tw/document/1預算彙編/98彙編/縣市/98縣市彙(印書).xls'#'簡明-縣市(不印)'.G$30]" table:style-name="ce19">
            <text:p><text:s/>5,701<text:s/></text:p>
          </table:table-cell>
          <table:table-cell office:value-type="float" office:value="0" table:formula="of:=+ROUND([.D11]/[.$D$6]*100;2)" table:style-name="ce20">
            <text:p><text:s/>-<text:s text:c="3"/></text:p>
          </table:table-cell>
          <table:table-cell office:value-type="float" office:value="1424" table:formula="of:=['http://www.dgbas.gov.tw/document/1預算彙編/98彙編/縣市/98縣市彙(印書).xls'#'簡明-縣市(不印)'.G$54]" table:style-name="ce19">
            <text:p><text:s/>1,424<text:s/></text:p>
          </table:table-cell>
          <table:table-cell office:value-type="float" office:value="0" table:formula="of:=+ROUND([.F11]/[.$F$6]*100;2)" table:style-name="ce20">
            <text:p><text:s/>-<text:s text:c="3"/></text:p>
          </table:table-cell>
          <table:table-cell office:value-type="float" office:value="-4621" table:formula="of:=+[.B11]-[.D11]" table:style-name="ce19">
            <text:p><text:s/>(4,621)</text:p>
          </table:table-cell>
          <table:table-cell office:value-type="float" office:value="-81.05595509559727" table:formula="of:=+[.H11]/[.D11]*100" table:style-name="ce21">
            <text:p>(81.06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6.Revenues of Public Properties</text:p>
          </table:table-cell>
          <table:table-cell office:value-type="float" office:value="9893707" table:formula="of:=['http://www.dgbas.gov.tw/document/1預算彙編/98彙編/縣市/98縣市彙(印書).xls'#'簡明-縣市(不印)'.H$6]" table:style-name="ce19">
            <text:p><text:s/>9,893,707<text:s/></text:p>
          </table:table-cell>
          <table:table-cell office:value-type="float" office:value="1.94" table:formula="of:=+ROUND([.B12]/[.$B$6]*100;2)" table:style-name="ce20">
            <text:p><text:s/>1.94<text:s/></text:p>
          </table:table-cell>
          <table:table-cell office:value-type="float" office:value="7461149" table:formula="of:=['http://www.dgbas.gov.tw/document/1預算彙編/98彙編/縣市/98縣市彙(印書).xls'#'簡明-縣市(不印)'.H$30]" table:style-name="ce19">
            <text:p><text:s/>7,461,149<text:s/></text:p>
          </table:table-cell>
          <table:table-cell office:value-type="float" office:value="1.59" table:formula="of:=+ROUND([.D12]/[.$D$6]*100;2)" table:style-name="ce20">
            <text:p><text:s/>1.59<text:s/></text:p>
          </table:table-cell>
          <table:table-cell office:value-type="float" office:value="7819329" table:formula="of:=['http://www.dgbas.gov.tw/document/1預算彙編/98彙編/縣市/98縣市彙(印書).xls'#'簡明-縣市(不印)'.H$54]" table:style-name="ce19">
            <text:p><text:s/>7,819,329<text:s/></text:p>
          </table:table-cell>
          <table:table-cell office:value-type="float" office:value="1.82" table:formula="of:=+ROUND([.F12]/[.$F$6]*100;2)" table:style-name="ce20">
            <text:p><text:s/>1.82<text:s/></text:p>
          </table:table-cell>
          <table:table-cell office:value-type="float" office:value="2432558" table:formula="of:=+[.B12]-[.D12]" table:style-name="ce19">
            <text:p><text:s/>2,432,558<text:s/></text:p>
          </table:table-cell>
          <table:table-cell office:value-type="float" office:value="32.602994525374044" table:formula="of:=+[.H12]/[.D12]*100" table:style-name="ce21">
            <text:p>32.60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7.Surplus of Public Enterprises</text:p>
          </table:table-cell>
          <table:table-cell office:value-type="float" office:value="6334429" table:formula="of:=['http://www.dgbas.gov.tw/document/1預算彙編/98彙編/縣市/98縣市彙(印書).xls'#'簡明-縣市(不印)'.I$6]" table:style-name="ce19">
            <text:p><text:s/>6,334,429<text:s/></text:p>
          </table:table-cell>
          <table:table-cell office:value-type="float" office:value="1.24" table:formula="of:=+ROUND([.B13]/[.$B$6]*100;2)" table:style-name="ce20">
            <text:p><text:s/>1.24<text:s/></text:p>
          </table:table-cell>
          <table:table-cell office:value-type="float" office:value="7675435" table:formula="of:=['http://www.dgbas.gov.tw/document/1預算彙編/98彙編/縣市/98縣市彙(印書).xls'#'簡明-縣市(不印)'.I$30]" table:style-name="ce19">
            <text:p><text:s/>7,675,435<text:s/></text:p>
          </table:table-cell>
          <table:table-cell office:value-type="float" office:value="1.64" table:formula="of:=+ROUND([.D13]/[.$D$6]*100;2)" table:style-name="ce20">
            <text:p><text:s/>1.64<text:s/></text:p>
          </table:table-cell>
          <table:table-cell office:value-type="float" office:value="2868727" table:formula="of:=['http://www.dgbas.gov.tw/document/1預算彙編/98彙編/縣市/98縣市彙(印書).xls'#'簡明-縣市(不印)'.I$54]" table:style-name="ce19">
            <text:p><text:s/>2,868,727<text:s/></text:p>
          </table:table-cell>
          <table:table-cell office:value-type="float" office:value="0.67" table:formula="of:=+ROUND([.F13]/[.$F$6]*100;2)" table:style-name="ce20">
            <text:p><text:s/>0.67<text:s/></text:p>
          </table:table-cell>
          <table:table-cell office:value-type="float" office:value="-1341006" table:formula="of:=+[.B13]-[.D13]" table:style-name="ce19">
            <text:p><text:s/>(1,341,006)</text:p>
          </table:table-cell>
          <table:table-cell office:value-type="float" office:value="-17.471400643742015" table:formula="of:=+[.H13]/[.D13]*100" table:style-name="ce21">
            <text:p>(17.47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8.Assistance and Donation</text:p>
          </table:table-cell>
          <table:table-cell office:value-type="float" office:value="258931356" table:formula="of:=['http://www.dgbas.gov.tw/document/1預算彙編/98彙編/縣市/98縣市彙(印書).xls'#'簡明-縣市(不印)'.J$6]" table:style-name="ce19">
            <text:p><text:s/>258,931,356<text:s/></text:p>
          </table:table-cell>
          <table:table-cell office:value-type="float" office:value="50.86" table:formula="of:=+ROUND([.B14]/[.$B$6]*100;2)" table:style-name="ce20">
            <text:p><text:s/>50.86<text:s/></text:p>
          </table:table-cell>
          <table:table-cell office:value-type="float" office:value="228753276" table:formula="of:=['http://www.dgbas.gov.tw/document/1預算彙編/98彙編/縣市/98縣市彙(印書).xls'#'簡明-縣市(不印)'.J$30]" table:style-name="ce19">
            <text:p><text:s/>228,753,276<text:s/></text:p>
          </table:table-cell>
          <table:table-cell office:value-type="float" office:value="48.77" table:formula="of:=+ROUND([.D14]/[.$D$6]*100;2)" table:style-name="ce20">
            <text:p><text:s/>48.77<text:s/></text:p>
          </table:table-cell>
          <table:table-cell office:value-type="float" office:value="184171684" table:formula="of:=['http://www.dgbas.gov.tw/document/1預算彙編/98彙編/縣市/98縣市彙(印書).xls'#'簡明-縣市(不印)'.J$54]" table:style-name="ce19">
            <text:p><text:s/>184,171,684<text:s/></text:p>
          </table:table-cell>
          <table:table-cell office:value-type="float" office:value="42.88" table:formula="of:=+ROUND([.F14]/[.$F$6]*100;2)" table:style-name="ce20">
            <text:p><text:s/>42.88<text:s/></text:p>
          </table:table-cell>
          <table:table-cell office:value-type="float" office:value="30178080" table:formula="of:=+[.B14]-[.D14]" table:style-name="ce19">
            <text:p><text:s/>30,178,080<text:s/></text:p>
          </table:table-cell>
          <table:table-cell office:value-type="float" office:value="13.192414346013562" table:formula="of:=+[.H14]/[.D14]*100" table:style-name="ce21">
            <text:p>13.19<text:s/>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<text:s/>9.Revenues from Donations and Gifts</text:p>
          </table:table-cell>
          <table:table-cell office:value-type="float" office:value="4187580" table:formula="of:=['http://www.dgbas.gov.tw/document/1預算彙編/98彙編/縣市/98縣市彙(印書).xls'#'簡明-縣市(不印)'.K$6]" table:style-name="ce19">
            <text:p><text:s/>4,187,580<text:s/></text:p>
          </table:table-cell>
          <table:table-cell office:value-type="float" office:value="0.82" table:formula="of:=+ROUND([.B15]/[.$B$6]*100;2)" table:style-name="ce20">
            <text:p><text:s/>0.82<text:s/></text:p>
          </table:table-cell>
          <table:table-cell office:value-type="float" office:value="4163068" table:formula="of:=['http://www.dgbas.gov.tw/document/1預算彙編/98彙編/縣市/98縣市彙(印書).xls'#'簡明-縣市(不印)'.K$30]" table:style-name="ce19">
            <text:p><text:s/>4,163,068<text:s/></text:p>
          </table:table-cell>
          <table:table-cell office:value-type="float" office:value="0.89" table:formula="of:=+ROUND([.D15]/[.$D$6]*100;2)" table:style-name="ce20">
            <text:p><text:s/>0.89<text:s/></text:p>
          </table:table-cell>
          <table:table-cell office:value-type="float" office:value="4578931" table:formula="of:=['http://www.dgbas.gov.tw/document/1預算彙編/98彙編/縣市/98縣市彙(印書).xls'#'簡明-縣市(不印)'.K$54]" table:style-name="ce19">
            <text:p><text:s/>4,578,931<text:s/></text:p>
          </table:table-cell>
          <table:table-cell office:value-type="float" office:value="1.07" table:formula="of:=+ROUND([.F15]/[.$F$6]*100;2)" table:style-name="ce20">
            <text:p><text:s/>1.07<text:s/></text:p>
          </table:table-cell>
          <table:table-cell office:value-type="float" office:value="24512" table:formula="of:=+[.B15]-[.D15]" table:style-name="ce19">
            <text:p><text:s/>24,512<text:s/></text:p>
          </table:table-cell>
          <table:table-cell office:value-type="float" office:value="0.58879653178857516" table:formula="of:=+[.H15]/[.D15]*100" table:style-name="ce21">
            <text:p>0.59<text:s/>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10.Revenues from Taxes of Selfgovernment</text:p>
          </table:table-cell>
          <table:table-cell office:value-type="float" office:value="184179" table:formula="of:=['http://www.dgbas.gov.tw/document/1預算彙編/98彙編/縣市/98縣市彙(印書).xls'#'簡明-縣市(不印)'.L$6]" table:style-name="ce19">
            <text:p><text:s/>184,179<text:s/></text:p>
          </table:table-cell>
          <table:table-cell office:value-type="float" office:value="0.04" table:formula="of:=+ROUND([.B16]/[.$B$6]*100;2)" table:style-name="ce20">
            <text:p><text:s/>0.04<text:s/></text:p>
          </table:table-cell>
          <table:table-cell office:value-type="float" office:value="79202" table:formula="of:=['http://www.dgbas.gov.tw/document/1預算彙編/98彙編/縣市/98縣市彙(印書).xls'#'簡明-縣市(不印)'.L$30]" table:style-name="ce19">
            <text:p><text:s/>79,202<text:s/></text:p>
          </table:table-cell>
          <table:table-cell office:value-type="float" office:value="0.02" table:formula="of:=+ROUND([.D16]/[.$D$6]*100;2)" table:style-name="ce20">
            <text:p><text:s/>0.02<text:s/></text:p>
          </table:table-cell>
          <table:table-cell office:value-type="float" office:value="76001" table:formula="of:=['http://www.dgbas.gov.tw/document/1預算彙編/98彙編/縣市/98縣市彙(印書).xls'#'簡明-縣市(不印)'.L$54]" table:style-name="ce19">
            <text:p><text:s/>76,001<text:s/></text:p>
          </table:table-cell>
          <table:table-cell office:value-type="float" office:value="0.02" table:formula="of:=+ROUND([.F16]/[.$F$6]*100;2)" table:style-name="ce20">
            <text:p><text:s/>0.02<text:s/></text:p>
          </table:table-cell>
          <table:table-cell office:value-type="float" office:value="104977" table:formula="of:=+[.B16]-[.D16]" table:style-name="ce19">
            <text:p><text:s/>104,977<text:s/></text:p>
          </table:table-cell>
          <table:table-cell office:value-type="float" office:value="132.54337011691624" table:formula="of:=+[.H16]/[.D16]*100" table:style-name="ce21">
            <text:p>132.54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1.Revenues from others</text:p>
          </table:table-cell>
          <table:table-cell office:value-type="float" office:value="7664706" table:formula="of:=['http://www.dgbas.gov.tw/document/1預算彙編/98彙編/縣市/98縣市彙(印書).xls'#'簡明-縣市(不印)'.M$6]" table:style-name="ce19">
            <text:p><text:s/>7,664,706<text:s/></text:p>
          </table:table-cell>
          <table:table-cell office:value-type="float" office:value="1.51" table:formula="of:=+ROUND([.B17]/[.$B$6]*100;2)" table:style-name="ce20">
            <text:p><text:s/>1.51<text:s/></text:p>
          </table:table-cell>
          <table:table-cell office:value-type="float" office:value="6476637" table:formula="of:=['http://www.dgbas.gov.tw/document/1預算彙編/98彙編/縣市/98縣市彙(印書).xls'#'簡明-縣市(不印)'.M$30]" table:style-name="ce19">
            <text:p><text:s/>6,476,637<text:s/></text:p>
          </table:table-cell>
          <table:table-cell office:value-type="float" office:value="1.38" table:formula="of:=+ROUND([.D17]/[.$D$6]*100;2)" table:style-name="ce20">
            <text:p><text:s/>1.38<text:s/></text:p>
          </table:table-cell>
          <table:table-cell office:value-type="float" office:value="8641919" table:formula="of:=['http://www.dgbas.gov.tw/document/1預算彙編/98彙編/縣市/98縣市彙(印書).xls'#'簡明-縣市(不印)'.M$54]" table:style-name="ce19">
            <text:p><text:s/>8,641,919<text:s/></text:p>
          </table:table-cell>
          <table:table-cell office:value-type="float" office:value="2.0099999999999998" table:formula="of:=+ROUND([.F17]/[.$F$6]*100;2)" table:style-name="ce20">
            <text:p><text:s/>2.01<text:s/></text:p>
          </table:table-cell>
          <table:table-cell office:value-type="float" office:value="1188069" table:formula="of:=+[.B17]-[.D17]" table:style-name="ce19">
            <text:p><text:s/>1,188,069<text:s/></text:p>
          </table:table-cell>
          <table:table-cell office:value-type="float" office:value="18.343918302044717" table:formula="of:=+[.H17]/[.D17]*100" table:style-name="ce21">
            <text:p>18.34<text:s/></text:p>
          </table:table-cell>
          <table:table-cell table:number-columns-repeated="16375"/>
        </table:table-row>
        <table:table-row table:style-name="ro6"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6"/>
          <table:table-cell table:style-name="ce27"/>
          <table:table-cell table:number-columns-repeated="16375"/>
        </table:table-row>
        <table:table-row table:style-name="ro1">
          <table:table-cell office:value-type="string" table:style-name="ce13">
            <text:p>二、Total Expenditures</text:p>
          </table:table-cell>
          <table:table-cell office:value-type="float" office:value="532306116" table:formula="of:=SUM([.B20:.B29])" table:style-name="ce14">
            <text:p><text:s/>532,306,116<text:s/></text:p>
          </table:table-cell>
          <table:table-cell office:value-type="float" office:value="100" table:formula="of:=SUM([.C20:.C29])" table:style-name="ce15">
            <text:p><text:s/>100.00<text:s/></text:p>
          </table:table-cell>
          <table:table-cell office:value-type="float" office:value="500051156" table:formula="of:=SUM([.D20:.D29])" table:style-name="ce14">
            <text:p><text:s/>500,051,156<text:s/></text:p>
          </table:table-cell>
          <table:table-cell office:value-type="float" office:value="99.999999999999986" table:formula="of:=SUM([.E20:.E29])" table:style-name="ce15">
            <text:p><text:s/>100.00<text:s/></text:p>
          </table:table-cell>
          <table:table-cell office:value-type="float" office:value="461963370" table:formula="of:=SUM([.F20:.F29])" table:style-name="ce14">
            <text:p><text:s/>461,963,370<text:s/></text:p>
          </table:table-cell>
          <table:table-cell office:value-type="float" office:value="99.999999999999986" table:formula="of:=SUM([.G20:.G29])" table:style-name="ce28">
            <text:p><text:s/>100.00<text:s/></text:p>
          </table:table-cell>
          <table:table-cell office:value-type="float" office:value="32254960" table:formula="of:=SUM([.H20:.H29])" table:style-name="ce14">
            <text:p><text:s/>32,254,960<text:s/></text:p>
          </table:table-cell>
          <table:table-cell office:value-type="float" office:value="6.45033205362693" table:formula="of:=+[.H19]/[.D19]*100" table:style-name="ce29">
            <text:p>6.45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<text:s/>1.General Administration</text:p>
          </table:table-cell>
          <table:table-cell office:value-type="float" office:value="57142761" table:formula="of:=['http://www.dgbas.gov.tw/document/1預算彙編/98彙編/縣市/98縣市彙(印書).xls'#'簡明-縣市(不印)'.O$6]" table:style-name="ce19">
            <text:p><text:s/>57,142,761<text:s/></text:p>
          </table:table-cell>
          <table:table-cell office:value-type="float" office:value="10.74" table:formula="of:=+ROUND([.B20]/[.$B$19]*100;2)+0.01" table:style-name="ce20">
            <text:p><text:s/>10.74<text:s/></text:p>
          </table:table-cell>
          <table:table-cell office:value-type="float" office:value="54341809" table:formula="of:=['http://www.dgbas.gov.tw/document/1預算彙編/98彙編/縣市/98縣市彙(印書).xls'#'簡明-縣市(不印)'.O$30]" table:style-name="ce19">
            <text:p><text:s/>54,341,809<text:s/></text:p>
          </table:table-cell>
          <table:table-cell office:value-type="float" office:value="10.85" table:formula="of:=+ROUND([.D20]/[.$D$19]*100;2)-0.02" table:style-name="ce20">
            <text:p><text:s/>10.85<text:s/></text:p>
          </table:table-cell>
          <table:table-cell office:value-type="float" office:value="48695114" table:formula="of:=['http://www.dgbas.gov.tw/document/1預算彙編/98彙編/縣市/98縣市彙(印書).xls'#'簡明-縣市(不印)'.O$54]" table:style-name="ce19">
            <text:p><text:s/>48,695,114<text:s/></text:p>
          </table:table-cell>
          <table:table-cell office:value-type="float" office:value="10.53" table:formula="of:=+ROUND([.F20]/[.$F$19]*100;2)-0.01" table:style-name="ce30">
            <text:p><text:s/>10.53<text:s/></text:p>
          </table:table-cell>
          <table:table-cell office:value-type="float" office:value="2800952" table:formula="of:=+[.B20]-[.D20]" table:style-name="ce19">
            <text:p><text:s/>2,800,952<text:s/></text:p>
          </table:table-cell>
          <table:table-cell office:value-type="float" office:value="5.1543223377050262" table:formula="of:=+[.H20]/[.D20]*100" table:style-name="ce31">
            <text:p>5.15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2.Education, Science and Culture</text:p>
          </table:table-cell>
          <table:table-cell office:value-type="float" office:value="184627106" table:formula="of:=['http://www.dgbas.gov.tw/document/1預算彙編/98彙編/縣市/98縣市彙(印書).xls'#'簡明-縣市(不印)'.P$6]" table:style-name="ce19">
            <text:p><text:s/>184,627,106<text:s/></text:p>
          </table:table-cell>
          <table:table-cell office:value-type="float" office:value="34.68" table:formula="of:=+ROUND([.B21]/[.$B$19]*100;2)" table:style-name="ce20">
            <text:p><text:s/>34.68<text:s/></text:p>
          </table:table-cell>
          <table:table-cell office:value-type="float" office:value="176246646" table:formula="of:=['http://www.dgbas.gov.tw/document/1預算彙編/98彙編/縣市/98縣市彙(印書).xls'#'簡明-縣市(不印)'.P$30]" table:style-name="ce19">
            <text:p><text:s/>176,246,646<text:s/></text:p>
          </table:table-cell>
          <table:table-cell office:value-type="float" office:value="35.25" table:formula="of:=+ROUND([.D21]/[.$D$19]*100;2)" table:style-name="ce20">
            <text:p><text:s/>35.25<text:s/></text:p>
          </table:table-cell>
          <table:table-cell office:value-type="float" office:value="164687506" table:formula="of:=['http://www.dgbas.gov.tw/document/1預算彙編/98彙編/縣市/98縣市彙(印書).xls'#'簡明-縣市(不印)'.P$54]" table:style-name="ce19">
            <text:p><text:s/>164,687,506<text:s/></text:p>
          </table:table-cell>
          <table:table-cell office:value-type="float" office:value="35.65" table:formula="of:=+ROUND([.F21]/[.$F$19]*100;2)" table:style-name="ce30">
            <text:p><text:s/>35.65<text:s/></text:p>
          </table:table-cell>
          <table:table-cell office:value-type="float" office:value="8380460" table:formula="of:=+[.B21]-[.D21]" table:style-name="ce19">
            <text:p><text:s/>8,380,460<text:s/></text:p>
          </table:table-cell>
          <table:table-cell office:value-type="float" office:value="4.7549614078897138" table:formula="of:=+[.H21]/[.D21]*100" table:style-name="ce31">
            <text:p>4.75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3.Expenditures for Economic Development</text:p>
          </table:table-cell>
          <table:table-cell office:value-type="float" office:value="78744972" table:formula="of:=['http://www.dgbas.gov.tw/document/1預算彙編/98彙編/縣市/98縣市彙(印書).xls'#'簡明-縣市(不印)'.Q$6]" table:style-name="ce19">
            <text:p><text:s/>78,744,972<text:s/></text:p>
          </table:table-cell>
          <table:table-cell office:value-type="float" office:value="14.79" table:formula="of:=+ROUND([.B22]/[.$B$19]*100;2)" table:style-name="ce20">
            <text:p><text:s/>14.79<text:s/></text:p>
          </table:table-cell>
          <table:table-cell office:value-type="float" office:value="69901524" table:formula="of:=['http://www.dgbas.gov.tw/document/1預算彙編/98彙編/縣市/98縣市彙(印書).xls'#'簡明-縣市(不印)'.Q$30]" table:style-name="ce19">
            <text:p><text:s/>69,901,524<text:s/></text:p>
          </table:table-cell>
          <table:table-cell office:value-type="float" office:value="13.98" table:formula="of:=+ROUND([.D22]/[.$D$19]*100;2)" table:style-name="ce20">
            <text:p><text:s/>13.98<text:s/></text:p>
          </table:table-cell>
          <table:table-cell office:value-type="float" office:value="77553033" table:formula="of:=['http://www.dgbas.gov.tw/document/1預算彙編/98彙編/縣市/98縣市彙(印書).xls'#'簡明-縣市(不印)'.Q$54]" table:style-name="ce19">
            <text:p><text:s/>77,553,033<text:s/></text:p>
          </table:table-cell>
          <table:table-cell office:value-type="float" office:value="16.79" table:formula="of:=+ROUND([.F22]/[.$F$19]*100;2)" table:style-name="ce30">
            <text:p><text:s/>16.79<text:s/></text:p>
          </table:table-cell>
          <table:table-cell office:value-type="float" office:value="8843448" table:formula="of:=+[.B22]-[.D22]" table:style-name="ce19">
            <text:p><text:s/>8,843,448<text:s/></text:p>
          </table:table-cell>
          <table:table-cell office:value-type="float" office:value="12.651294984641536" table:formula="of:=+[.H22]/[.D22]*100" table:style-name="ce31">
            <text:p>12.65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4.Social Welfare</text:p>
          </table:table-cell>
          <table:table-cell office:value-type="float" office:value="62859192" table:formula="of:=['http://www.dgbas.gov.tw/document/1預算彙編/98彙編/縣市/98縣市彙(印書).xls'#'簡明-縣市(不印)'.R$6]" table:style-name="ce19">
            <text:p><text:s/>62,859,192<text:s/></text:p>
          </table:table-cell>
          <table:table-cell office:value-type="float" office:value="11.81" table:formula="of:=+ROUND([.B23]/[.$B$19]*100;2)" table:style-name="ce20">
            <text:p><text:s/>11.81<text:s/></text:p>
          </table:table-cell>
          <table:table-cell office:value-type="float" office:value="54548780" table:formula="of:=['http://www.dgbas.gov.tw/document/1預算彙編/98彙編/縣市/98縣市彙(印書).xls'#'簡明-縣市(不印)'.R$30]" table:style-name="ce19">
            <text:p><text:s/>54,548,780<text:s/></text:p>
          </table:table-cell>
          <table:table-cell office:value-type="float" office:value="10.91" table:formula="of:=+ROUND([.D23]/[.$D$19]*100;2)" table:style-name="ce20">
            <text:p><text:s/>10.91<text:s/></text:p>
          </table:table-cell>
          <table:table-cell office:value-type="float" office:value="49233752" table:formula="of:=['http://www.dgbas.gov.tw/document/1預算彙編/98彙編/縣市/98縣市彙(印書).xls'#'簡明-縣市(不印)'.R$54]" table:style-name="ce19">
            <text:p><text:s/>49,233,752<text:s/></text:p>
          </table:table-cell>
          <table:table-cell office:value-type="float" office:value="10.66" table:formula="of:=+ROUND([.F23]/[.$F$19]*100;2)" table:style-name="ce30">
            <text:p><text:s/>10.66<text:s/></text:p>
          </table:table-cell>
          <table:table-cell office:value-type="float" office:value="8310412" table:formula="of:=+[.B23]-[.D23]" table:style-name="ce19">
            <text:p><text:s/>8,310,412<text:s/></text:p>
          </table:table-cell>
          <table:table-cell office:value-type="float" office:value="15.234826516743363" table:formula="of:=+[.H23]/[.D23]*100" table:style-name="ce31">
            <text:p>15.23<text:s/>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<text:s/>5.Community Development and Environmental Protection</text:p>
          </table:table-cell>
          <table:table-cell office:value-type="float" office:value="17026244" table:formula="of:=['http://www.dgbas.gov.tw/document/1預算彙編/98彙編/縣市/98縣市彙(印書).xls'#'簡明-縣市(不印)'.S$6]" table:style-name="ce19">
            <text:p><text:s/>17,026,244<text:s/></text:p>
          </table:table-cell>
          <table:table-cell office:value-type="float" office:value="3.2" table:formula="of:=+ROUND([.B24]/[.$B$19]*100;2)" table:style-name="ce20">
            <text:p><text:s/>3.20<text:s/></text:p>
          </table:table-cell>
          <table:table-cell office:value-type="float" office:value="14690613" table:formula="of:=['http://www.dgbas.gov.tw/document/1預算彙編/98彙編/縣市/98縣市彙(印書).xls'#'簡明-縣市(不印)'.S$30]" table:style-name="ce19">
            <text:p><text:s/>14,690,613<text:s/></text:p>
          </table:table-cell>
          <table:table-cell office:value-type="float" office:value="2.94" table:formula="of:=+ROUND([.D24]/[.$D$19]*100;2)" table:style-name="ce20">
            <text:p><text:s/>2.94<text:s/></text:p>
          </table:table-cell>
          <table:table-cell office:value-type="float" office:value="13792546" table:formula="of:=['http://www.dgbas.gov.tw/document/1預算彙編/98彙編/縣市/98縣市彙(印書).xls'#'簡明-縣市(不印)'.S$54]" table:style-name="ce19">
            <text:p><text:s/>13,792,546<text:s/></text:p>
          </table:table-cell>
          <table:table-cell office:value-type="float" office:value="2.99" table:formula="of:=+ROUND([.F24]/[.$F$19]*100;2)" table:style-name="ce30">
            <text:p><text:s/>2.99<text:s/></text:p>
          </table:table-cell>
          <table:table-cell office:value-type="float" office:value="2335631" table:formula="of:=+[.B24]-[.D24]" table:style-name="ce19">
            <text:p><text:s/>2,335,631<text:s/></text:p>
          </table:table-cell>
          <table:table-cell office:value-type="float" office:value="15.898798777151097" table:formula="of:=+[.H24]/[.D24]*100" table:style-name="ce31">
            <text:p>15.90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6.Retirement and Compassionate Aid</text:p>
          </table:table-cell>
          <table:table-cell office:value-type="float" office:value="53300505" table:formula="of:=['http://www.dgbas.gov.tw/document/1預算彙編/98彙編/縣市/98縣市彙(印書).xls'#'簡明-縣市(不印)'.T$6]" table:style-name="ce19">
            <text:p><text:s/>53,300,505<text:s/></text:p>
          </table:table-cell>
          <table:table-cell office:value-type="float" office:value="10.01" table:formula="of:=+ROUND([.B25]/[.$B$19]*100;2)" table:style-name="ce20">
            <text:p><text:s/>10.01<text:s/></text:p>
          </table:table-cell>
          <table:table-cell office:value-type="float" office:value="55702537" table:formula="of:=['http://www.dgbas.gov.tw/document/1預算彙編/98彙編/縣市/98縣市彙(印書).xls'#'簡明-縣市(不印)'.T$30]" table:style-name="ce19">
            <text:p><text:s/>55,702,537<text:s/></text:p>
          </table:table-cell>
          <table:table-cell office:value-type="float" office:value="11.14" table:formula="of:=+ROUND([.D25]/[.$D$19]*100;2)" table:style-name="ce20">
            <text:p><text:s/>11.14<text:s/></text:p>
          </table:table-cell>
          <table:table-cell office:value-type="float" office:value="44317608" table:formula="of:=['http://www.dgbas.gov.tw/document/1預算彙編/98彙編/縣市/98縣市彙(印書).xls'#'簡明-縣市(不印)'.T$54]" table:style-name="ce19">
            <text:p><text:s/>44,317,608<text:s/></text:p>
          </table:table-cell>
          <table:table-cell office:value-type="float" office:value="9.59" table:formula="of:=+ROUND([.F25]/[.$F$19]*100;2)" table:style-name="ce30">
            <text:p><text:s/>9.59<text:s/></text:p>
          </table:table-cell>
          <table:table-cell office:value-type="float" office:value="-2402032" table:formula="of:=+[.B25]-[.D25]" table:style-name="ce19">
            <text:p><text:s/>(2,402,032)</text:p>
          </table:table-cell>
          <table:table-cell office:value-type="float" office:value="-4.3122488298872277" table:formula="of:=+[.H25]/[.D25]*100" table:style-name="ce31">
            <text:p>(4.31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7.Expenditure for Police Service</text:p>
          </table:table-cell>
          <table:table-cell office:value-type="float" office:value="54301013" table:formula="of:=['http://www.dgbas.gov.tw/document/1預算彙編/98彙編/縣市/98縣市彙(印書).xls'#'簡明-縣市(不印)'.U$6]" table:style-name="ce19">
            <text:p><text:s/>54,301,013<text:s/></text:p>
          </table:table-cell>
          <table:table-cell office:value-type="float" office:value="10.199999999999999" table:formula="of:=+ROUND([.B26]/[.$B$19]*100;2)" table:style-name="ce20">
            <text:p><text:s/>10.20<text:s/></text:p>
          </table:table-cell>
          <table:table-cell office:value-type="float" office:value="52445486" table:formula="of:=['http://www.dgbas.gov.tw/document/1預算彙編/98彙編/縣市/98縣市彙(印書).xls'#'簡明-縣市(不印)'.U$30]" table:style-name="ce19">
            <text:p><text:s/>52,445,486<text:s/></text:p>
          </table:table-cell>
          <table:table-cell office:value-type="float" office:value="10.49" table:formula="of:=+ROUND([.D26]/[.$D$19]*100;2)" table:style-name="ce20">
            <text:p><text:s/>10.49<text:s/></text:p>
          </table:table-cell>
          <table:table-cell office:value-type="float" office:value="48763427" table:formula="of:=['http://www.dgbas.gov.tw/document/1預算彙編/98彙編/縣市/98縣市彙(印書).xls'#'簡明-縣市(不印)'.U$54]" table:style-name="ce19">
            <text:p><text:s/>48,763,427<text:s/></text:p>
          </table:table-cell>
          <table:table-cell office:value-type="float" office:value="10.56" table:formula="of:=+ROUND([.F26]/[.$F$19]*100;2)" table:style-name="ce30">
            <text:p><text:s/>10.56<text:s/></text:p>
          </table:table-cell>
          <table:table-cell office:value-type="float" office:value="1855527" table:formula="of:=+[.B26]-[.D26]" table:style-name="ce19">
            <text:p><text:s/>1,855,527<text:s/></text:p>
          </table:table-cell>
          <table:table-cell office:value-type="float" office:value="3.5380108785720852" table:formula="of:=+[.H26]/[.D26]*100" table:style-name="ce31">
            <text:p>3.54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8.Obligations</text:p>
          </table:table-cell>
          <table:table-cell office:value-type="float" office:value="10727776" table:formula="of:=['http://www.dgbas.gov.tw/document/1預算彙編/98彙編/縣市/98縣市彙(印書).xls'#'簡明-縣市(不印)'.V$6]" table:style-name="ce19">
            <text:p><text:s/>10,727,776<text:s/></text:p>
          </table:table-cell>
          <table:table-cell office:value-type="float" office:value="2.02" table:formula="of:=+ROUND([.B27]/[.$B$19]*100;2)" table:style-name="ce20">
            <text:p><text:s/>2.02<text:s/></text:p>
          </table:table-cell>
          <table:table-cell office:value-type="float" office:value="9990405" table:formula="of:=['http://www.dgbas.gov.tw/document/1預算彙編/98彙編/縣市/98縣市彙(印書).xls'#'簡明-縣市(不印)'.V$30]" table:style-name="ce19">
            <text:p><text:s/>9,990,405<text:s/></text:p>
          </table:table-cell>
          <table:table-cell office:value-type="float" office:value="2" table:formula="of:=+ROUND([.D27]/[.$D$19]*100;2)" table:style-name="ce20">
            <text:p><text:s/>2.00<text:s/></text:p>
          </table:table-cell>
          <table:table-cell office:value-type="float" office:value="6114851" table:formula="of:=['http://www.dgbas.gov.tw/document/1預算彙編/98彙編/縣市/98縣市彙(印書).xls'#'簡明-縣市(不印)'.V$54]" table:style-name="ce19">
            <text:p><text:s/>6,114,851<text:s/></text:p>
          </table:table-cell>
          <table:table-cell office:value-type="float" office:value="1.32" table:formula="of:=+ROUND([.F27]/[.$F$19]*100;2)" table:style-name="ce30">
            <text:p><text:s/>1.32<text:s/></text:p>
          </table:table-cell>
          <table:table-cell office:value-type="float" office:value="737371" table:formula="of:=+[.B27]-[.D27]" table:style-name="ce19">
            <text:p><text:s/>737,371<text:s/></text:p>
          </table:table-cell>
          <table:table-cell office:value-type="float" office:value="7.3807918697990722" table:formula="of:=+[.H27]/[.D27]*100" table:style-name="ce31">
            <text:p>7.38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9.Expenditure for Assistance</text:p>
          </table:table-cell>
          <table:table-cell office:value-type="float" office:value="700878" table:formula="of:=['http://www.dgbas.gov.tw/document/1預算彙編/98彙編/縣市/98縣市彙(印書).xls'#'簡明-縣市(不印)'.W$6]" table:style-name="ce19">
            <text:p><text:s/>700,878<text:s/></text:p>
          </table:table-cell>
          <table:table-cell office:value-type="float" office:value="0.13" table:formula="of:=+ROUND([.B28]/[.$B$19]*100;2)" table:style-name="ce20">
            <text:p><text:s/>0.13<text:s/></text:p>
          </table:table-cell>
          <table:table-cell office:value-type="float" office:value="782612" table:formula="of:=['http://www.dgbas.gov.tw/document/1預算彙編/98彙編/縣市/98縣市彙(印書).xls'#'簡明-縣市(不印)'.W$30]" table:style-name="ce19">
            <text:p><text:s/>782,612<text:s/></text:p>
          </table:table-cell>
          <table:table-cell office:value-type="float" office:value="0.16" table:formula="of:=+ROUND([.D28]/[.$D$19]*100;2)" table:style-name="ce20">
            <text:p><text:s/>0.16<text:s/></text:p>
          </table:table-cell>
          <table:table-cell office:value-type="float" office:value="790181" table:formula="of:=['http://www.dgbas.gov.tw/document/1預算彙編/98彙編/縣市/98縣市彙(印書).xls'#'簡明-縣市(不印)'.W$54]" table:style-name="ce19">
            <text:p><text:s/>790,181<text:s/></text:p>
          </table:table-cell>
          <table:table-cell office:value-type="float" office:value="0.17" table:formula="of:=+ROUND([.F28]/[.$F$19]*100;2)" table:style-name="ce30">
            <text:p><text:s/>0.17<text:s/></text:p>
          </table:table-cell>
          <table:table-cell office:value-type="float" office:value="-81734" table:formula="of:=+[.B28]-[.D28]" table:style-name="ce19">
            <text:p><text:s/>(81,734)</text:p>
          </table:table-cell>
          <table:table-cell office:value-type="float" office:value="-10.44374479307754" table:formula="of:=+[.H28]/[.D28]*100" table:style-name="ce31">
            <text:p>(10.44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0.Other Expenditure</text:p>
          </table:table-cell>
          <table:table-cell office:value-type="float" office:value="12875669" table:formula="of:=['http://www.dgbas.gov.tw/document/1預算彙編/98彙編/縣市/98縣市彙(印書).xls'#'簡明-縣市(不印)'.X$6]" table:style-name="ce19">
            <text:p><text:s/>12,875,669<text:s/></text:p>
          </table:table-cell>
          <table:table-cell office:value-type="float" office:value="2.42" table:formula="of:=+ROUND([.B29]/[.$B$19]*100;2)" table:style-name="ce20">
            <text:p><text:s/>2.42<text:s/></text:p>
          </table:table-cell>
          <table:table-cell office:value-type="float" office:value="11400744" table:formula="of:=['http://www.dgbas.gov.tw/document/1預算彙編/98彙編/縣市/98縣市彙(印書).xls'#'簡明-縣市(不印)'.X$30]" table:style-name="ce19">
            <text:p><text:s/>11,400,744<text:s/></text:p>
          </table:table-cell>
          <table:table-cell office:value-type="float" office:value="2.2799999999999998" table:formula="of:=+ROUND([.D29]/[.$D$19]*100;2)" table:style-name="ce20">
            <text:p><text:s/>2.28<text:s/></text:p>
          </table:table-cell>
          <table:table-cell office:value-type="float" office:value="8015352" table:formula="of:=['http://www.dgbas.gov.tw/document/1預算彙編/98彙編/縣市/98縣市彙(印書).xls'#'簡明-縣市(不印)'.X$54]" table:style-name="ce19">
            <text:p><text:s/>8,015,352<text:s/></text:p>
          </table:table-cell>
          <table:table-cell office:value-type="float" office:value="1.74" table:formula="of:=+ROUND([.F29]/[.$F$19]*100;2)" table:style-name="ce30">
            <text:p><text:s/>1.74<text:s/></text:p>
          </table:table-cell>
          <table:table-cell office:value-type="float" office:value="1474925" table:formula="of:=+[.B29]-[.D29]" table:style-name="ce19">
            <text:p><text:s/>1,474,925<text:s/></text:p>
          </table:table-cell>
          <table:table-cell office:value-type="float" office:value="12.937094280864478" table:formula="of:=+[.H29]/[.D29]*100" table:style-name="ce31">
            <text:p>12.94<text:s/></text:p>
          </table:table-cell>
          <table:table-cell table:number-columns-repeated="16375"/>
        </table:table-row>
        <table:table-row table:style-name="ro6">
          <table:table-cell table:style-name="ce32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number-columns-repeated="16375"/>
        </table:table-row>
        <table:table-row table:style-name="ro6">
          <table:table-cell office:value-type="string" table:style-name="ce13">
            <text:p>三、Balance</text:p>
          </table:table-cell>
          <table:table-cell office:value-type="float" office:value="-23239527" table:formula="of:=[.B6]-[.B19]" table:style-name="ce33">
            <text:p><text:s/>(23,239,527)</text:p>
          </table:table-cell>
          <table:table-cell table:style-name="ce34"/>
          <table:table-cell office:value-type="float" office:value="-31044525" table:formula="of:=[.D6]-[.D19]" table:style-name="ce33">
            <text:p><text:s/>(31,044,525)</text:p>
          </table:table-cell>
          <table:table-cell table:style-name="ce34"/>
          <table:table-cell office:value-type="float" office:value="-32445126" table:formula="of:=[.F6]-[.F19]" table:style-name="ce33">
            <text:p><text:s/>(32,445,126)</text:p>
          </table:table-cell>
          <table:table-cell table:style-name="ce34"/>
          <table:table-cell office:value-type="float" office:value="7804998" table:formula="of:=[.H6]-[.H19]" table:style-name="ce33">
            <text:p><text:s/>7,804,998<text:s/></text:p>
          </table:table-cell>
          <table:table-cell table:style-name="ce35"/>
          <table:table-cell table:number-columns-repeated="16375" table:style-name="ce17"/>
        </table:table-row>
        <table:table-row table:style-name="ro10">
          <table:table-cell office:value-type="string" table:number-columns-spanned="6" table:number-rows-spanned="1" table:style-name="ce42">
            <text:p>The information of Taipei County, Taipei City and Kaohsiung City <text:s/>not included</text:p>
          </table:table-cell>
          <table:covered-table-cell table:number-columns-repeated="5"/>
          <table:table-cell table:number-columns-repeated="16378" table:style-name="ce36"/>
        </table:table-row>
        <table:table-row table:number-rows-repeated="1048544" table:style-name="ro11">
          <table:table-cell table:number-columns-repeated="16384"/>
        </table:table-row>
      </table:table>
      <table:table table:name="'http://www.dgbas.gov.tw/document/1預算彙編/98彙編/縣市/98縣市彙(印書).xls'#封面" table:style-name="ta2">
        <table:table-source xlink:href="http://www.dgbas.gov.tw/document/1預算彙編/98彙編/縣市/98縣市彙(印書)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目錄" table:style-name="ta2">
        <table:table-source xlink:href="http://www.dgbas.gov.tw/document/1預算彙編/98彙編/縣市/98縣市彙(印書)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圖表資料1" table:style-name="ta2">
        <table:table-source xlink:href="http://www.dgbas.gov.tw/document/1預算彙編/98彙編/縣市/98縣市彙(印書).xls" table:table-name="圖表資料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圖表資料2" table:style-name="ta2">
        <table:table-source xlink:href="http://www.dgbas.gov.tw/document/1預算彙編/98彙編/縣市/98縣市彙(印書).xls" table:table-name="圖表資料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簡明總" table:style-name="ta2">
        <table:table-source xlink:href="http://www.dgbas.gov.tw/document/1預算彙編/98彙編/縣市/98縣市彙(印書).xls" table:table-name="簡明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收支總" table:style-name="ta2">
        <table:table-source xlink:href="http://www.dgbas.gov.tw/document/1預算彙編/98彙編/縣市/98縣市彙(印書).xls" table:table-name="收支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融資總" table:style-name="ta2">
        <table:table-source xlink:href="http://www.dgbas.gov.tw/document/1預算彙編/98彙編/縣市/98縣市彙(印書).xls" table:table-name="融資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簡明-縣市(不印)" table:style-name="ta2">
        <table:table-source xlink:href="http://www.dgbas.gov.tw/document/1預算彙編/98彙編/縣市/98縣市彙(印書).xls" table:table-name="簡明-縣市(不印)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03099744"/>
          <table:table-cell office:value-type="float" office:value="5"/>
          <table:table-cell office:value-type="float" office:value="7943872"/>
          <table:table-cell office:value-type="float" office:value="10825931"/>
          <table:table-cell office:value-type="float" office:value="1080"/>
          <table:table-cell office:value-type="float" office:value="9893707"/>
          <table:table-cell office:value-type="float" office:value="6334429"/>
          <table:table-cell office:value-type="float" office:value="258931356"/>
          <table:table-cell office:value-type="float" office:value="4187580"/>
          <table:table-cell office:value-type="float" office:value="184179"/>
          <table:table-cell office:value-type="float" office:value="7664706"/>
          <table:table-cell/>
          <table:table-cell office:value-type="float" office:value="57142761"/>
          <table:table-cell office:value-type="float" office:value="184627106"/>
          <table:table-cell office:value-type="float" office:value="78744972"/>
          <table:table-cell office:value-type="float" office:value="62859192"/>
          <table:table-cell office:value-type="float" office:value="17026244"/>
          <table:table-cell office:value-type="float" office:value="53300505"/>
          <table:table-cell office:value-type="float" office:value="54301013"/>
          <table:table-cell office:value-type="float" office:value="10727776"/>
          <table:table-cell office:value-type="float" office:value="700878"/>
          <table:table-cell office:value-type="float" office:value="12875669"/>
          <table:table-cell table:number-columns-repeated="16360"/>
        </table:table-row>
        <table:table-row table:number-rows-repeated="23">
          <table:table-cell table:number-columns-repeated="16384"/>
        </table:table-row>
        <table:table-row>
          <table:table-cell table:number-columns-repeated="2"/>
          <table:table-cell office:value-type="float" office:value="195397673"/>
          <table:table-cell office:value-type="float" office:value="5"/>
          <table:table-cell office:value-type="float" office:value="8031398"/>
          <table:table-cell office:value-type="float" office:value="10963087"/>
          <table:table-cell office:value-type="float" office:value="5701"/>
          <table:table-cell office:value-type="float" office:value="7461149"/>
          <table:table-cell office:value-type="float" office:value="7675435"/>
          <table:table-cell office:value-type="float" office:value="228753276"/>
          <table:table-cell office:value-type="float" office:value="4163068"/>
          <table:table-cell office:value-type="float" office:value="79202"/>
          <table:table-cell office:value-type="float" office:value="6476637"/>
          <table:table-cell/>
          <table:table-cell office:value-type="float" office:value="54341809"/>
          <table:table-cell office:value-type="float" office:value="176246646"/>
          <table:table-cell office:value-type="float" office:value="69901524"/>
          <table:table-cell office:value-type="float" office:value="54548780"/>
          <table:table-cell office:value-type="float" office:value="14690613"/>
          <table:table-cell office:value-type="float" office:value="55702537"/>
          <table:table-cell office:value-type="float" office:value="52445486"/>
          <table:table-cell office:value-type="float" office:value="9990405"/>
          <table:table-cell office:value-type="float" office:value="782612"/>
          <table:table-cell office:value-type="float" office:value="11400744"/>
          <table:table-cell table:number-columns-repeated="16360"/>
        </table:table-row>
        <table:table-row table:number-rows-repeated="23">
          <table:table-cell table:number-columns-repeated="16384"/>
        </table:table-row>
        <table:table-row>
          <table:table-cell table:number-columns-repeated="2"/>
          <table:table-cell office:value-type="float" office:value="199872193"/>
          <table:table-cell office:value-type="float" office:value="1206"/>
          <table:table-cell office:value-type="float" office:value="10396809"/>
          <table:table-cell office:value-type="float" office:value="11090021"/>
          <table:table-cell office:value-type="float" office:value="1424"/>
          <table:table-cell office:value-type="float" office:value="7819329"/>
          <table:table-cell office:value-type="float" office:value="2868727"/>
          <table:table-cell office:value-type="float" office:value="184171684"/>
          <table:table-cell office:value-type="float" office:value="4578931"/>
          <table:table-cell office:value-type="float" office:value="76001"/>
          <table:table-cell office:value-type="float" office:value="8641919"/>
          <table:table-cell/>
          <table:table-cell office:value-type="float" office:value="48695114"/>
          <table:table-cell office:value-type="float" office:value="164687506"/>
          <table:table-cell office:value-type="float" office:value="77553033"/>
          <table:table-cell office:value-type="float" office:value="49233752"/>
          <table:table-cell office:value-type="float" office:value="13792546"/>
          <table:table-cell office:value-type="float" office:value="44317608"/>
          <table:table-cell office:value-type="float" office:value="48763427"/>
          <table:table-cell office:value-type="float" office:value="6114851"/>
          <table:table-cell office:value-type="float" office:value="790181"/>
          <table:table-cell office:value-type="float" office:value="8015352"/>
          <table:table-cell table:number-columns-repeated="16360"/>
        </table:table-row>
        <table:table-row table:number-rows-repeated="1048522">
          <table:table-cell table:number-columns-repeated="16360"/>
        </table:table-row>
      </table:table>
      <table:table table:name="'http://www.dgbas.gov.tw/document/1預算彙編/98彙編/縣市/98縣市彙(印書).xls'#簡明勾" table:style-name="ta2">
        <table:table-source xlink:href="http://www.dgbas.gov.tw/document/1預算彙編/98彙編/縣市/98縣市彙(印書).xls" table:table-name="簡明勾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收支-縣市(不印）" table:style-name="ta2">
        <table:table-source xlink:href="http://www.dgbas.gov.tw/document/1預算彙編/98彙編/縣市/98縣市彙(印書).xls" table:table-name="收支-縣市(不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收支勾" table:style-name="ta2">
        <table:table-source xlink:href="http://www.dgbas.gov.tw/document/1預算彙編/98彙編/縣市/98縣市彙(印書).xls" table:table-name="收支勾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融資-縣市(不印）" table:style-name="ta2">
        <table:table-source xlink:href="http://www.dgbas.gov.tw/document/1預算彙編/98彙編/縣市/98縣市彙(印書).xls" table:table-name="融資-縣市(不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融資勾" table:style-name="ta2">
        <table:table-source xlink:href="http://www.dgbas.gov.tw/document/1預算彙編/98彙編/縣市/98縣市彙(印書).xls" table:table-name="融資勾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來源別" table:style-name="ta2">
        <table:table-source xlink:href="http://www.dgbas.gov.tw/document/1預算彙編/98彙編/縣市/98縣市彙(印書).xls" table:table-name="來源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政事別-經資" table:style-name="ta2">
        <table:table-source xlink:href="http://www.dgbas.gov.tw/document/1預算彙編/98彙編/縣市/98縣市彙(印書).xls" table:table-name="政事別-經資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政事別-經" table:style-name="ta2">
        <table:table-source xlink:href="http://www.dgbas.gov.tw/document/1預算彙編/98彙編/縣市/98縣市彙(印書).xls" table:table-name="政事別-經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政事別-資" table:style-name="ta2">
        <table:table-source xlink:href="http://www.dgbas.gov.tw/document/1預算彙編/98彙編/縣市/98縣市彙(印書).xls" table:table-name="政事別-資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機關別" table:style-name="ta2">
        <table:table-source xlink:href="http://www.dgbas.gov.tw/document/1預算彙編/98彙編/縣市/98縣市彙(印書).xls" table:table-name="機關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用途別" table:style-name="ta2">
        <table:table-source xlink:href="http://www.dgbas.gov.tw/document/1預算彙編/98彙編/縣市/98縣市彙(印書).xls" table:table-name="用途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資本支出" table:style-name="ta2">
        <table:table-source xlink:href="http://www.dgbas.gov.tw/document/1預算彙編/98彙編/縣市/98縣市彙(印書).xls" table:table-name="資本支出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人事費-員額" table:style-name="ta2">
        <table:table-source xlink:href="http://www.dgbas.gov.tw/document/1預算彙編/98彙編/縣市/98縣市彙(印書).xls" table:table-name="人事費-員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document/1預算彙編/98彙編/縣市/98縣市彙(印書).xls'#人事費彙計" table:style-name="ta2">
        <table:table-source xlink:href="http://www.dgbas.gov.tw/document/1預算彙編/98彙編/縣市/98縣市彙(印書).xls" table:table-name="人事費彙計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中楷體" svg:font-family="華康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9P0"/>
    </number:number-style>
    <number:number-style style:name="N81P0">
      <number:number number:decimal-places="2" number:min-integer-digits="1" number:grouping="true"/>
      <number:text> </number:text>
    </number:number-style>
    <number:number-style style:name="N8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36008__24163__91_0_93__INC84" style:display-name="貨幣[0]_INC84" style:family="table-cell" style:data-style-name="N49"/>
  </office:styles>
  <office:automatic-styles>
    <style:page-layout style:name="pm1">
      <style:page-layout-properties fo:margin-top="0.17in" fo:margin-bottom="0.47in" fo:margin-left="1.37795275590551in" fo:margin-right="1.53543307086614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Administrator</meta:initial-creator>
    <dc:creator>童雅慧</dc:creator>
    <meta:creation-date>2009-05-25T03:59:09Z</meta:creation-date>
    <dc:date>2020-03-09T03:58:28Z</dc:date>
    <meta:print-date>2009-10-12T08:40:27Z</meta:print-date>
  </office:meta>
</office:document-meta>
</file>