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5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8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3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6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90_34701__36039__35519__24230__36001__28304_" style:data-style-name="N59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CCFFCC"/>
    </style:style>
    <style:style style:name="ce21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</style:style>
    <style:style style:name="ce2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3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automatic" fo:background-color="#CCFFCC"/>
    </style:style>
    <style:style style:name="ce24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2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_21315__20998__20301__91_34701__36039_" style:data-style-name="N59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30" style:family="table-cell" style:parent-style-name="_19968__33324__THREE84" style:data-style-name="N3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2" style:family="table-cell" style:parent-style-name="_21315__20998__20301__91_34701__36039_" style:data-style-name="N55"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34701__36039_" style:data-style-name="N55"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91_34701__36039_" style:data-style-name="N55">
      <style:text-properties style:font-name="華康中楷體" style:font-name-asian="華康中楷體" style:font-name-complex="華康中楷體"/>
    </style:style>
    <style:style style:name="ce35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072cm"/>
    </style:style>
    <style:style style:name="co2" style:family="table-column">
      <style:table-column-properties fo:break-before="auto" style:column-width="3.41376cm"/>
    </style:style>
    <style:style style:name="co3" style:family="table-column">
      <style:table-column-properties fo:break-before="auto" style:column-width="3.06832cm"/>
    </style:style>
    <style:style style:name="co4" style:family="table-column">
      <style:table-column-properties fo:break-before="auto" style:column-width="3.1496cm"/>
    </style:style>
    <style:style style:name="co5" style:family="table-column">
      <style:table-column-properties fo:break-before="auto" style:column-width="3.19024cm"/>
    </style:style>
    <style:style style:name="co6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85pt" style:use-optimal-row-height="false" fo:break-before="auto"/>
    </style:style>
    <style:style style:name="ro6" style:family="table-row">
      <style:table-row-properties style:row-height="27.8pt" style:use-optimal-row-height="false" fo:break-before="auto"/>
    </style:style>
    <style:style style:name="ro7" style:family="table-row">
      <style:table-row-properties style:row-height="28.55pt" style:use-optimal-row-height="false" fo:break-before="auto"/>
    </style:style>
    <style:style style:name="ro8" style:family="table-row">
      <style:table-row-properties style:row-height="42.05pt" style:use-optimal-row-height="false" fo:break-before="auto"/>
    </style:style>
    <style:style style:name="ro9" style:family="table-row">
      <style:table-row-properties style:row-height="37.45pt" style:use-optimal-row-height="false" fo:break-before="auto"/>
    </style:style>
    <style:style style:name="ro10" style:family="table-row">
      <style:table-row-properties style:row-height="156.85pt" style:use-optimal-row-height="false" fo:break-before="auto"/>
    </style:style>
    <style:style style:name="ro11" style:family="table-row">
      <style:table-row-properties style:row-height="47.95pt" style:use-optimal-row-height="false" fo:break-before="auto"/>
    </style:style>
    <style:style style:name="ro12" style:family="table-row">
      <style:table-row-properties style:row-height="17.1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&amp;E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16379" table:default-cell-style-name="ce31"/>
        <table:table-row table:style-name="ro1">
          <table:table-cell table:style-name="ce1"/>
          <table:table-cell office:value-type="string" table:style-name="ce35">
            <text:p>County/City Government</text:p>
          </table:table-cell>
          <table:table-cell table:number-columns-repeated="2" table:style-name="ce2"/>
          <table:table-cell table:style-name="ce3"/>
          <table:table-cell table:number-columns-repeated="16379" table:style-name="ce4"/>
        </table:table-row>
        <table:table-row table:style-name="ro1">
          <table:table-cell table:style-name="ce5"/>
          <table:table-cell office:value-type="string" table:style-name="ce36">
            <text:p><text:s text:c="4"/>Brief Presentation on Analysis of Revenue and Expenditure</text:p>
          </table:table-cell>
          <table:table-cell table:number-columns-repeated="2" table:style-name="ce6"/>
          <table:table-cell table:style-name="ce5"/>
          <table:table-cell table:number-columns-repeated="16379" table:style-name="ce7"/>
        </table:table-row>
        <table:table-row table:style-name="ro1">
          <table:table-cell table:style-name="ce8"/>
          <table:table-cell office:value-type="string" table:style-name="ce9">
            <text:p>FY2008</text:p>
          </table:table-cell>
          <table:table-cell table:number-columns-repeated="2" table:style-name="ce10"/>
          <table:table-cell office:value-type="string" table:style-name="ce11">
            <text:p>Unit：Thousand NT$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Item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4">
            <text:p>Outturn for Fiscal Year Before Last</text:p>
          </table:table-cell>
          <table:table-cell office:value-type="string" table:style-name="ce14">
            <text:p>Change Between Current and Last Fiscal Year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6">
            <text:p>一、Total <text:s/>Revenueｓ</text:p>
          </table:table-cell>
          <table:table-cell office:value-type="float" office:value="582453731" table:formula="of:=SUM([.B6:.B8])" table:style-name="ce17">
            <text:p><text:s/>582,453,731<text:s/></text:p>
          </table:table-cell>
          <table:table-cell office:value-type="float" office:value="564039494" table:formula="of:=SUM([.C6:.C8])" table:style-name="ce17">
            <text:p><text:s/>564,039,494<text:s/></text:p>
          </table:table-cell>
          <table:table-cell office:value-type="float" office:value="500599611" table:formula="of:=SUM([.D6:.D8])" table:style-name="ce17">
            <text:p><text:s/>500,599,611<text:s/></text:p>
          </table:table-cell>
          <table:table-cell office:value-type="float" office:value="18414237" table:formula="of:=+[.B5]-[.C5]" table:style-name="ce18">
            <text:p><text:s/>18,414,237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9">
            <text:p>　<text:span text:style-name="T2">(</text:span>一<text:span text:style-name="T2">)</text:span><text:span text:style-name="T1">Annual Revenues</text:span></text:p>
          </table:table-cell>
          <table:table-cell office:value-type="float" office:value="469006631" table:style-name="ce20">
            <text:p><text:s/>469,006,631<text:s/></text:p>
          </table:table-cell>
          <table:table-cell office:value-type="float" office:value="451251032" table:style-name="ce20">
            <text:p><text:s/>451,251,032<text:s/></text:p>
          </table:table-cell>
          <table:table-cell office:value-type="float" office:value="410900409" table:style-name="ce20">
            <text:p><text:s/>410,900,409<text:s/></text:p>
          </table:table-cell>
          <table:table-cell office:value-type="float" office:value="17755599" table:formula="of:=+[.B6]-[.C6]" table:style-name="ce21">
            <text:p><text:s/>17,755,599<text:s/>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19">
            <text:p>　<text:span text:style-name="T2">(</text:span>二<text:span text:style-name="T2">)</text:span><text:span text:style-name="T1">Bond Issuance and Borrowing</text:span></text:p>
          </table:table-cell>
          <table:table-cell office:value-type="float" office:value="112474093" table:style-name="ce20">
            <text:p><text:s/>112,474,093<text:s/></text:p>
          </table:table-cell>
          <table:table-cell office:value-type="float" office:value="111887987" table:style-name="ce20">
            <text:p><text:s/>111,887,987<text:s/></text:p>
          </table:table-cell>
          <table:table-cell office:value-type="float" office:value="89699202" table:style-name="ce20">
            <text:p><text:s/>89,699,202<text:s/></text:p>
          </table:table-cell>
          <table:table-cell office:value-type="float" office:value="586106" table:formula="of:=+[.B7]-[.C7]" table:style-name="ce21">
            <text:p><text:s/>586,106<text:s/>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7">
            <text:p>　<text:span text:style-name="T2">(</text:span>三<text:span text:style-name="T2">)</text:span><text:span text:style-name="T1">Appropriotion from Previous</text:span></text:p>
            <text:p><text:span text:style-name="T1"><text:s text:c="11"/>Year's Surplus<text:s text:c="6"/></text:span>　</text:p>
          </table:table-cell>
          <table:table-cell office:value-type="float" office:value="973007" table:style-name="ce23">
            <text:p><text:s/>973,007<text:s/></text:p>
          </table:table-cell>
          <table:table-cell office:value-type="float" office:value="900475" table:style-name="ce23">
            <text:p><text:s/>900,4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532" table:formula="of:=+[.B8]-[.C8]" table:style-name="ce24">
            <text:p><text:s/>72,532<text:s/></text:p>
          </table:table-cell>
          <table:table-cell table:number-columns-repeated="16379" table:style-name="ce22"/>
        </table:table-row>
        <table:table-row table:style-name="ro7">
          <table:table-cell office:value-type="string" table:style-name="ce25">
            <text:p><text:s text:c="9"/><text:s text:c="2"/></text:p>
          </table:table-cell>
          <table:table-cell table:number-columns-repeated="3" table:style-name="ce20"/>
          <table:table-cell table:style-name="ce21"/>
          <table:table-cell table:number-columns-repeated="16379" table:style-name="ce22"/>
        </table:table-row>
        <table:table-row table:style-name="ro5">
          <table:table-cell office:value-type="string" table:style-name="ce16">
            <text:p>二、Total Expenditures</text:p>
          </table:table-cell>
          <table:table-cell office:value-type="float" office:value="586296847" table:formula="of:=[.B11]+[.B12]" table:style-name="ce18">
            <text:p><text:s/>586,296,847<text:s/></text:p>
          </table:table-cell>
          <table:table-cell office:value-type="float" office:value="567506358" table:formula="of:=[.C11]+[.C12]" table:style-name="ce18">
            <text:p><text:s/>567,506,358<text:s/></text:p>
          </table:table-cell>
          <table:table-cell office:value-type="float" office:value="512838896" table:formula="of:=[.D11]+[.D12]" table:style-name="ce18">
            <text:p><text:s/>512,838,896<text:s/></text:p>
          </table:table-cell>
          <table:table-cell office:value-type="float" office:value="18790489" table:formula="of:=+[.B10]-[.C10]" table:style-name="ce18">
            <text:p><text:s/>18,790,489<text:s/></text:p>
          </table:table-cell>
          <table:table-cell table:number-columns-repeated="16379" table:style-name="ce22"/>
        </table:table-row>
        <table:table-row table:style-name="ro8">
          <table:table-cell office:value-type="string" table:style-name="ce19">
            <text:p>　<text:span text:style-name="T2">(</text:span>一<text:span text:style-name="T2">)</text:span><text:span text:style-name="T1">Annual Expenditures</text:span></text:p>
          </table:table-cell>
          <table:table-cell office:value-type="float" office:value="500051156" table:style-name="ce20">
            <text:p><text:s/>500,051,156<text:s/></text:p>
          </table:table-cell>
          <table:table-cell office:value-type="float" office:value="485426695" table:style-name="ce20">
            <text:p><text:s/>485,426,695<text:s/></text:p>
          </table:table-cell>
          <table:table-cell office:value-type="float" office:value="445462289" table:style-name="ce20">
            <text:p><text:s/>445,462,289<text:s/></text:p>
          </table:table-cell>
          <table:table-cell office:value-type="float" office:value="14624461" table:formula="of:=+[.B11]-[.C11]" table:style-name="ce21">
            <text:p><text:s/>14,624,461<text:s/></text:p>
          </table:table-cell>
          <table:table-cell table:number-columns-repeated="16379" table:style-name="ce22"/>
        </table:table-row>
        <table:table-row table:style-name="ro9">
          <table:table-cell office:value-type="string" table:style-name="ce26">
            <text:p>　<text:span text:style-name="T2">(</text:span>二<text:span text:style-name="T2">)</text:span><text:span text:style-name="T1">Debt Repayment</text:span></text:p>
          </table:table-cell>
          <table:table-cell office:value-type="float" office:value="86245691" table:style-name="ce20">
            <text:p><text:s/>86,245,691<text:s/></text:p>
          </table:table-cell>
          <table:table-cell office:value-type="float" office:value="82079663" table:style-name="ce20">
            <text:p><text:s/>82,079,663<text:s/></text:p>
          </table:table-cell>
          <table:table-cell office:value-type="float" office:value="67376607" table:style-name="ce20">
            <text:p><text:s/>67,376,607<text:s/></text:p>
          </table:table-cell>
          <table:table-cell office:value-type="float" office:value="4166028" table:formula="of:=+[.B12]-[.C12]" table:style-name="ce21">
            <text:p><text:s/>4,166,028<text:s/></text:p>
          </table:table-cell>
          <table:table-cell table:number-columns-repeated="16379" table:style-name="ce22"/>
        </table:table-row>
        <table:table-row table:style-name="ro10">
          <table:table-cell table:style-name="ce27"/>
          <table:table-cell table:style-name="ce28"/>
          <table:table-cell table:number-columns-repeated="2" table:style-name="ce29"/>
          <table:table-cell table:style-name="ce21"/>
          <table:table-cell table:number-columns-repeated="16379" table:style-name="ce22"/>
        </table:table-row>
        <table:table-row table:style-name="ro11">
          <table:table-cell office:value-type="string" table:number-columns-spanned="6" table:number-rows-spanned="1" table:style-name="ce38">
            <text:p>The information of Taipei County, Taipei City and Kaohsiung City <text:s/>not included</text:p>
          </table:table-cell>
          <table:covered-table-cell table:number-columns-repeated="5"/>
          <table:table-cell table:number-columns-repeated="16378" table:style-name="ce22"/>
        </table:table-row>
        <table:table-row table:number-rows-repeated="2" table:style-name="ro12">
          <table:table-cell table:number-columns-repeated="5" table:style-name="ce30"/>
          <table:table-cell table:number-columns-repeated="15" table:style-name="ce31"/>
          <table:table-cell table:number-columns-repeated="2" table:style-name="ce22"/>
          <table:table-cell table:number-columns-repeated="16362"/>
        </table:table-row>
        <table:table-row table:style-name="ro12">
          <table:table-cell table:number-columns-repeated="5" table:style-name="ce32"/>
          <table:table-cell table:number-columns-repeated="15" table:style-name="ce31"/>
          <table:table-cell table:number-columns-repeated="2" table:style-name="ce22"/>
          <table:table-cell table:number-columns-repeated="16362"/>
        </table:table-row>
        <table:table-row table:number-rows-repeated="15" table:style-name="ro12">
          <table:table-cell table:number-columns-repeated="5" table:style-name="ce32"/>
          <table:table-cell table:number-columns-repeated="16379" table:style-name="ce31"/>
        </table:table-row>
        <table:table-row table:style-name="ro12">
          <table:table-cell table:number-columns-repeated="5" table:style-name="ce32"/>
          <table:table-cell table:number-columns-repeated="16379"/>
        </table:table-row>
        <table:table-row table:style-name="ro12">
          <table:table-cell table:number-columns-repeated="5" table:style-name="ce33"/>
          <table:table-cell table:number-columns-repeated="16379"/>
        </table:table-row>
        <table:table-row table:style-name="ro13">
          <table:table-cell table:number-columns-repeated="5" table:style-name="ce33"/>
          <table:table-cell table:number-columns-repeated="16379"/>
        </table:table-row>
        <table:table-row table:number-rows-repeated="10" table:style-name="ro13">
          <table:table-cell table:number-columns-repeated="5" table:style-name="ce34"/>
          <table:table-cell table:number-columns-repeated="16379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R&amp;E.$A$1:R&amp;E.$E$16" table:base-cell-address="R&amp;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5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in" fo:margin-bottom="1.37795275590551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08-05-26T03:29:56Z</meta:creation-date>
    <dc:date>2020-03-09T03:57:22Z</dc:date>
    <meta:print-date>2009-10-15T03:13:05Z</meta:print-date>
  </office:meta>
</office:document-meta>
</file>