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THREE84" style:data-style-name="N4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7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6912cm"/>
    </style:style>
    <style:style style:name="co2" style:family="table-column">
      <style:table-column-properties fo:break-before="auto" style:column-width="4.08432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24688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4.6pt" style:use-optimal-row-height="false" fo:break-before="auto"/>
    </style:style>
    <style:style style:name="ro7" style:family="table-row">
      <style:table-row-properties style:row-height="35.3pt" style:use-optimal-row-height="false" fo:break-before="auto"/>
    </style:style>
    <style:style style:name="ro8" style:family="table-row">
      <style:table-row-properties style:row-height="64.5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number-columns-repeated="16375" table:default-cell-style-name="ce35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0">
            <text:p>County/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0">
            <text:p>Brief Presentation on Analysis of <text:s/>Nature and Surplus of Annual Revenue and Expenditure</text:p>
          </table:table-cell>
          <table:table-cell table:style-name="ce41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2">
            <text:p>FY2008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5">
            <text:p>Item</text:p>
          </table:table-cell>
          <table:table-cell office:value-type="string" table:number-columns-spanned="2" table:number-rows-spanned="1" table:style-name="ce51">
            <text:p>Budget for Current Fiscal Year</text:p>
          </table:table-cell>
          <table:covered-table-cell/>
          <table:table-cell office:value-type="string" table:number-columns-spanned="2" table:number-rows-spanned="1" table:style-name="ce51">
            <text:p>Budget for Last Fiscal Year</text:p>
          </table:table-cell>
          <table:covered-table-cell/>
          <table:table-cell office:value-type="string" table:number-columns-spanned="2" table:number-rows-spanned="1" table:style-name="ce51">
            <text:p>Outturn for Fiscal Year Before Last</text:p>
          </table:table-cell>
          <table:covered-table-cell/>
          <table:table-cell office:value-type="string" table:number-columns-spanned="2" table:number-rows-spanned="1" table:style-name="ce51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462863857" table:formula="of:=SUM([.B7:.B9])" table:style-name="ce19">
            <text:p>462,863,857<text:s/></text:p>
          </table:table-cell>
          <table:table-cell office:value-type="float" office:value="100" table:formula="of:=SUM([.C7:.C9])" table:style-name="ce20">
            <text:p>100.00</text:p>
          </table:table-cell>
          <table:table-cell office:value-type="float" office:value="445713296" table:formula="of:=SUM([.D7:.D9])" table:style-name="ce19">
            <text:p>445,713,296<text:s/></text:p>
          </table:table-cell>
          <table:table-cell office:value-type="float" office:value="100" table:formula="of:=SUM([.E7:.E9])" table:style-name="ce20">
            <text:p>100.00</text:p>
          </table:table-cell>
          <table:table-cell office:value-type="float" office:value="406090904" table:formula="of:=SUM([.F7:.F9])" table:style-name="ce19">
            <text:p>406,090,904<text:s/></text:p>
          </table:table-cell>
          <table:table-cell office:value-type="float" office:value="100" table:formula="of:=SUM([.G7:.G9])" table:style-name="ce20">
            <text:p>100.00</text:p>
          </table:table-cell>
          <table:table-cell office:value-type="float" office:value="17150561" table:formula="of:=SUM([.H7:.H9])" table:style-name="ce19">
            <text:p>17,150,561<text:s/></text:p>
          </table:table-cell>
          <table:table-cell office:value-type="float" office:value="4.2200000000000006" table:formula="of:=SUM([.I7:.I9])" table:style-name="ce20">
            <text:p>4.2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102603501" table:style-name="ce23">
            <text:p>102,603,501<text:s/></text:p>
          </table:table-cell>
          <table:table-cell office:value-type="float" office:value="22.16" table:formula="of:=ROUND([.B7]/[.$B$6]*100;2)-0.01" table:style-name="ce24">
            <text:p>22.16</text:p>
          </table:table-cell>
          <table:table-cell office:value-type="float" office:value="98124191" table:style-name="ce23">
            <text:p>98,124,191<text:s/></text:p>
          </table:table-cell>
          <table:table-cell office:value-type="float" office:value="22.009999999999998" table:formula="of:=+ROUND([.D7]/[.$D$6]*100;2)-0.01" table:style-name="ce24">
            <text:p>22.01</text:p>
          </table:table-cell>
          <table:table-cell office:value-type="float" office:value="102423300" table:style-name="ce23">
            <text:p>102,423,300<text:s/></text:p>
          </table:table-cell>
          <table:table-cell office:value-type="float" office:value="25.22" table:formula="of:=+ROUND([.F7]/[.$F$6]*100;2)" table:style-name="ce24">
            <text:p>25.22</text:p>
          </table:table-cell>
          <table:table-cell office:value-type="float" office:value="4479310" table:formula="of:=+[.B7]-[.D7]" table:style-name="ce25">
            <text:p><text:s/>4,479,310<text:s/></text:p>
          </table:table-cell>
          <table:table-cell office:value-type="float" office:value="1.1000000000000001" table:formula="of:=+ROUND([.H7]/[.$F$6]*100;2)" table:style-name="ce24">
            <text:p>1.1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92794172" table:style-name="ce23">
            <text:p>92,794,172<text:s/></text:p>
          </table:table-cell>
          <table:table-cell office:value-type="float" office:value="20.05" table:formula="of:=ROUND([.B8]/[.$B$6]*100;2)" table:style-name="ce24">
            <text:p>20.05</text:p>
          </table:table-cell>
          <table:table-cell office:value-type="float" office:value="85513186" table:style-name="ce23">
            <text:p>85,513,186<text:s/></text:p>
          </table:table-cell>
          <table:table-cell office:value-type="float" office:value="19.190000000000001" table:formula="of:=+ROUND([.D8]/[.$D$6]*100;2)" table:style-name="ce24">
            <text:p>19.19</text:p>
          </table:table-cell>
          <table:table-cell office:value-type="float" office:value="82309224" table:style-name="ce23">
            <text:p>82,309,224<text:s/></text:p>
          </table:table-cell>
          <table:table-cell office:value-type="float" office:value="20.27" table:formula="of:=+ROUND([.F8]/[.$F$6]*100;2)" table:style-name="ce24">
            <text:p>20.27</text:p>
          </table:table-cell>
          <table:table-cell office:value-type="float" office:value="7280986" table:formula="of:=+[.B8]-[.D8]" table:style-name="ce25">
            <text:p><text:s/>7,280,986<text:s/></text:p>
          </table:table-cell>
          <table:table-cell office:value-type="float" office:value="1.79" table:formula="of:=+ROUND([.H8]/[.$F$6]*100;2)" table:style-name="ce24">
            <text:p>1.7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267466184" table:style-name="ce23">
            <text:p>267,466,184<text:s/></text:p>
          </table:table-cell>
          <table:table-cell office:value-type="float" office:value="57.79" table:formula="of:=ROUND([.B9]/[.$B$6]*100;2)" table:style-name="ce24">
            <text:p>57.79</text:p>
          </table:table-cell>
          <table:table-cell office:value-type="float" office:value="262075919" table:style-name="ce23">
            <text:p>262,075,919<text:s/></text:p>
          </table:table-cell>
          <table:table-cell office:value-type="float" office:value="58.8" table:formula="of:=+ROUND([.D9]/[.$D$6]*100;2)" table:style-name="ce24">
            <text:p>58.80</text:p>
          </table:table-cell>
          <table:table-cell office:value-type="float" office:value="221358380" table:style-name="ce23">
            <text:p>221,358,380<text:s/></text:p>
          </table:table-cell>
          <table:table-cell office:value-type="float" office:value="54.51" table:formula="of:=+ROUND([.F9]/[.$F$6]*100;2)" table:style-name="ce24">
            <text:p>54.51</text:p>
          </table:table-cell>
          <table:table-cell office:value-type="float" office:value="5390265" table:formula="of:=+[.B9]-[.D9]" table:style-name="ce25">
            <text:p><text:s/>5,390,265<text:s/></text:p>
          </table:table-cell>
          <table:table-cell office:value-type="float" office:value="1.33" table:formula="of:=+ROUND([.H9]/[.$F$6]*100;2)" table:style-name="ce24">
            <text:p>1.3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402952946" table:formula="of:=SUM([.B11:.B13])" table:style-name="ce19">
            <text:p>402,952,946<text:s/></text:p>
          </table:table-cell>
          <table:table-cell office:value-type="float" office:value="100" table:formula="of:=SUM([.C11:.C13])" table:style-name="ce20">
            <text:p>100.00</text:p>
          </table:table-cell>
          <table:table-cell office:value-type="float" office:value="388271213" table:formula="of:=SUM([.D11:.D13])" table:style-name="ce19">
            <text:p>388,271,213<text:s/></text:p>
          </table:table-cell>
          <table:table-cell office:value-type="float" office:value="100" table:formula="of:=SUM([.E11:.E13])" table:style-name="ce20">
            <text:p>100.00</text:p>
          </table:table-cell>
          <table:table-cell office:value-type="float" office:value="347739884" table:formula="of:=SUM([.F11:.F13])" table:style-name="ce19">
            <text:p>347,739,884<text:s/></text:p>
          </table:table-cell>
          <table:table-cell office:value-type="float" office:value="100" table:formula="of:=SUM([.G11:.G13])" table:style-name="ce20">
            <text:p>100.00</text:p>
          </table:table-cell>
          <table:table-cell office:value-type="float" office:value="14681733" table:formula="of:=SUM([.H11:.H13])" table:style-name="ce19">
            <text:p>14,681,733<text:s/></text:p>
          </table:table-cell>
          <table:table-cell office:value-type="float" office:value="4.22" table:formula="of:=SUM([.I11:.I13])" table:style-name="ce20">
            <text:p>4.2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390745206" table:style-name="ce23">
            <text:p>390,745,206<text:s/></text:p>
          </table:table-cell>
          <table:table-cell office:value-type="float" office:value="96.97" table:formula="of:=+ROUND([.B11]/[.$B$10]*100;2)" table:style-name="ce24">
            <text:p>96.97</text:p>
          </table:table-cell>
          <table:table-cell office:value-type="float" office:value="378489849" table:style-name="ce23">
            <text:p>378,489,849<text:s/></text:p>
          </table:table-cell>
          <table:table-cell office:value-type="float" office:value="97.48" table:formula="of:=+ROUND([.D11]/[.$D$10]*100;2)" table:style-name="ce24">
            <text:p>97.48</text:p>
          </table:table-cell>
          <table:table-cell office:value-type="float" office:value="342893663" table:style-name="ce23">
            <text:p>342,893,663<text:s/></text:p>
          </table:table-cell>
          <table:table-cell office:value-type="float" office:value="98.61" table:formula="of:=+ROUND([.F11]/[.$F$10]*100;2)" table:style-name="ce24">
            <text:p>98.61</text:p>
          </table:table-cell>
          <table:table-cell office:value-type="float" office:value="12255357" table:formula="of:=+[.B11]-[.D11]" table:style-name="ce23">
            <text:p>12,255,357<text:s/></text:p>
          </table:table-cell>
          <table:table-cell office:value-type="float" office:value="3.52" table:formula="of:=+ROUND([.H11]/[.$F$10]*100;2)" table:style-name="ce24">
            <text:p>3.52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3">
            <text:p>2.Interest Payment and Debt Servicing Management Fees</text:p>
          </table:table-cell>
          <table:table-cell office:value-type="float" office:value="10182310" table:style-name="ce23">
            <text:p>10,182,310<text:s/></text:p>
          </table:table-cell>
          <table:table-cell office:value-type="float" office:value="2.5299999999999998" table:formula="of:=+ROUND([.B12]/[.$B$10]*100;2)" table:style-name="ce24">
            <text:p>2.53</text:p>
          </table:table-cell>
          <table:table-cell office:value-type="float" office:value="7751312" table:style-name="ce23">
            <text:p>7,751,312<text:s/></text:p>
          </table:table-cell>
          <table:table-cell office:value-type="float" office:value="2" table:formula="of:=+ROUND([.D12]/[.$D$10]*100;2)" table:style-name="ce24">
            <text:p>2.00</text:p>
          </table:table-cell>
          <table:table-cell office:value-type="float" office:value="4846201" table:style-name="ce23">
            <text:p>4,846,201<text:s/></text:p>
          </table:table-cell>
          <table:table-cell office:value-type="float" office:value="1.39" table:formula="of:=+ROUND([.F12]/[.$F$10]*100;2)" table:style-name="ce24">
            <text:p>1.39</text:p>
          </table:table-cell>
          <table:table-cell office:value-type="float" office:value="2430998" table:formula="of:=+[.B12]-[.D12]" table:style-name="ce23">
            <text:p>2,430,998<text:s/></text:p>
          </table:table-cell>
          <table:table-cell office:value-type="float" office:value="0.7" table:formula="of:=+ROUND([.H12]/[.$F$10]*100;2)" table:style-name="ce24">
            <text:p>0.7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2025430" table:style-name="ce23">
            <text:p>2,025,430<text:s/></text:p>
          </table:table-cell>
          <table:table-cell office:value-type="float" office:value="0.5" table:formula="of:=+ROUND([.B13]/[.$B$10]*100;2)" table:style-name="ce24">
            <text:p>0.50</text:p>
          </table:table-cell>
          <table:table-cell office:value-type="float" office:value="2030052" table:style-name="ce23">
            <text:p>2,030,052<text:s/></text:p>
          </table:table-cell>
          <table:table-cell office:value-type="float" office:value="0.52" table:formula="of:=+ROUND([.D13]/[.$D$10]*100;2)" table:style-name="ce24">
            <text:p>0.52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formula="of:=+ROUND([.F13]/[.$F$10]*100;2)" table:style-name="ce47">
            <text:p><text:s/>-<text:s text:c="3"/></text:p>
          </table:table-cell>
          <table:table-cell office:value-type="float" office:value="-4622" table:formula="of:=+[.B13]-[.D13]" table:style-name="ce23">
            <text:p>-4,622<text:s/></text:p>
          </table:table-cell>
          <table:table-cell office:value-type="float" office:value="0" table:formula="of:=+ROUND([.H13]/[.$F$10]*100;2)" table:style-name="ce47">
            <text:p><text:s/>-<text:s text:c="3"/>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59910911" table:formula="of:=+[.B6]-[.B10]" table:style-name="ce19">
            <text:p>59,910,911<text:s/></text:p>
          </table:table-cell>
          <table:table-cell table:style-name="ce27"/>
          <table:table-cell office:value-type="float" office:value="57442083" table:formula="of:=+[.D6]-[.D10]" table:style-name="ce19">
            <text:p>57,442,083<text:s/></text:p>
          </table:table-cell>
          <table:table-cell table:style-name="ce20"/>
          <table:table-cell office:value-type="float" office:value="58351020" table:formula="of:=+[.F6]-[.F10]" table:style-name="ce19">
            <text:p>58,351,020<text:s/></text:p>
          </table:table-cell>
          <table:table-cell table:style-name="ce28"/>
          <table:table-cell office:value-type="float" office:value="2468828" table:formula="of:=+[.H6]-[.H10]" table:style-name="ce19">
            <text:p>2,468,828<text:s/></text:p>
          </table:table-cell>
          <table:table-cell table:style-name="ce28"/>
          <table:table-cell table:number-columns-repeated="16375" table:style-name="ce21"/>
        </table:table-row>
        <table:table-row table:style-name="ro5">
          <table:table-cell table:style-name="ce13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6142774" table:formula="of:=SUM([.B18:.B19])" table:style-name="ce19">
            <text:p>6,142,774<text:s/></text:p>
          </table:table-cell>
          <table:table-cell office:value-type="float" office:value="100" table:formula="of:=SUM([.C18:.C19])" table:style-name="ce20">
            <text:p>100.00</text:p>
          </table:table-cell>
          <table:table-cell office:value-type="float" office:value="5537736" table:formula="of:=SUM([.D18:.D19])" table:style-name="ce19">
            <text:p>5,537,736<text:s/></text:p>
          </table:table-cell>
          <table:table-cell office:value-type="float" office:value="100" table:formula="of:=SUM([.E18:.E19])" table:style-name="ce20">
            <text:p>100.00</text:p>
          </table:table-cell>
          <table:table-cell office:value-type="float" office:value="4809505" table:formula="of:=SUM([.F18:.F19])" table:style-name="ce19">
            <text:p>4,809,505<text:s/></text:p>
          </table:table-cell>
          <table:table-cell office:value-type="float" office:value="100" table:formula="of:=SUM([.G18:.G19])" table:style-name="ce20">
            <text:p>100.00</text:p>
          </table:table-cell>
          <table:table-cell office:value-type="float" office:value="605038" table:formula="of:=SUM([.H18:.H19])" table:style-name="ce19">
            <text:p>605,038<text:s/></text:p>
          </table:table-cell>
          <table:table-cell office:value-type="float" office:value="12.579999999999998" table:formula="of:=SUM([.I18:.I19])" table:style-name="ce20">
            <text:p>12.5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6069247" table:style-name="ce23">
            <text:p>6,069,247<text:s/></text:p>
          </table:table-cell>
          <table:table-cell office:value-type="float" office:value="98.8" table:formula="of:=+ROUND([.B18]/[.$B$17]*100;2)" table:style-name="ce24">
            <text:p>98.80</text:p>
          </table:table-cell>
          <table:table-cell office:value-type="float" office:value="4961146" table:style-name="ce23">
            <text:p>4,961,146<text:s/></text:p>
          </table:table-cell>
          <table:table-cell office:value-type="float" office:value="89.59" table:formula="of:=+ROUND([.D18]/[.$D$17]*100;2)" table:style-name="ce24">
            <text:p>89.59</text:p>
          </table:table-cell>
          <table:table-cell office:value-type="float" office:value="3809862" table:style-name="ce23">
            <text:p>3,809,862<text:s/></text:p>
          </table:table-cell>
          <table:table-cell office:value-type="float" office:value="79.22" table:formula="of:=+ROUND([.F18]/[.$F$17]*100;2)" table:style-name="ce24">
            <text:p>79.22</text:p>
          </table:table-cell>
          <table:table-cell office:value-type="float" office:value="1108101" table:formula="of:=+[.B18]-[.D18]" table:style-name="ce23">
            <text:p>1,108,101<text:s/></text:p>
          </table:table-cell>
          <table:table-cell office:value-type="float" office:value="23.04" table:formula="of:=+ROUND([.H18]/[.$F$17]*100;2)" table:style-name="ce24">
            <text:p>23.0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73527" table:style-name="ce23">
            <text:p>73,527<text:s/></text:p>
          </table:table-cell>
          <table:table-cell office:value-type="float" office:value="1.2" table:formula="of:=+ROUND([.B19]/[.$B$17]*100;2)" table:style-name="ce24">
            <text:p>1.20</text:p>
          </table:table-cell>
          <table:table-cell office:value-type="float" office:value="576590" table:style-name="ce23">
            <text:p>576,590<text:s/></text:p>
          </table:table-cell>
          <table:table-cell office:value-type="float" office:value="10.41" table:formula="of:=+ROUND([.D19]/[.$D$17]*100;2)" table:style-name="ce24">
            <text:p>10.41</text:p>
          </table:table-cell>
          <table:table-cell office:value-type="float" office:value="999643" table:style-name="ce23">
            <text:p>999,643<text:s/></text:p>
          </table:table-cell>
          <table:table-cell office:value-type="float" office:value="20.78" table:formula="of:=+ROUND([.F19]/[.$F$17]*100;2)" table:style-name="ce24">
            <text:p>20.78</text:p>
          </table:table-cell>
          <table:table-cell office:value-type="float" office:value="-503063" table:formula="of:=+[.B19]-[.D19]" table:style-name="ce23">
            <text:p>-503,063<text:s/></text:p>
          </table:table-cell>
          <table:table-cell office:value-type="float" office:value="-10.46" table:formula="of:=+ROUND([.H19]/[.$F$17]*100;2)" table:style-name="ce24">
            <text:p>-10.4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97098210" table:formula="of:=SUM([.B21:.B23])" table:style-name="ce19">
            <text:p>97,098,210<text:s/></text:p>
          </table:table-cell>
          <table:table-cell office:value-type="float" office:value="100" table:formula="of:=SUM([.C21:.C23])" table:style-name="ce20">
            <text:p>100.00</text:p>
          </table:table-cell>
          <table:table-cell office:value-type="float" office:value="97155482" table:formula="of:=SUM([.D21:.D23])" table:style-name="ce19">
            <text:p>97,155,482<text:s/></text:p>
          </table:table-cell>
          <table:table-cell office:value-type="float" office:value="100" table:formula="of:=SUM([.E21:.E23])" table:style-name="ce20">
            <text:p>100.00</text:p>
          </table:table-cell>
          <table:table-cell office:value-type="float" office:value="97722405" table:formula="of:=SUM([.F21:.F23])" table:style-name="ce19">
            <text:p>97,722,405<text:s/></text:p>
          </table:table-cell>
          <table:table-cell office:value-type="float" office:value="100" table:formula="of:=SUM([.G21:.G23])" table:style-name="ce20">
            <text:p>100.00</text:p>
          </table:table-cell>
          <table:table-cell office:value-type="float" office:value="-57272" table:formula="of:=SUM([.H21:.H23])" table:style-name="ce19">
            <text:p>-57,272<text:s/></text:p>
          </table:table-cell>
          <table:table-cell office:value-type="float" office:value="-4.9999999999999989E-2" table:formula="of:=SUM([.I21:.I23])" table:style-name="ce20">
            <text:p>-0.0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43">
            <text:p>1.Addition or Expansion, Impovement of Assets</text:p>
          </table:table-cell>
          <table:table-cell office:value-type="float" office:value="90395433" table:style-name="ce23">
            <text:p>90,395,433<text:s/></text:p>
          </table:table-cell>
          <table:table-cell office:value-type="float" office:value="93.1" table:formula="of:=+ROUND([.B21]/[.$B$20]*100;2)" table:style-name="ce24">
            <text:p>93.10</text:p>
          </table:table-cell>
          <table:table-cell office:value-type="float" office:value="91140656" table:style-name="ce23">
            <text:p>91,140,656<text:s/></text:p>
          </table:table-cell>
          <table:table-cell office:value-type="float" office:value="93.81" table:formula="of:=+ROUND([.D21]/[.$D$20]*100;2)" table:style-name="ce24">
            <text:p>93.81</text:p>
          </table:table-cell>
          <table:table-cell office:value-type="float" office:value="97201882" table:style-name="ce23">
            <text:p>97,201,882<text:s/></text:p>
          </table:table-cell>
          <table:table-cell office:value-type="float" office:value="99.47" table:formula="of:=+ROUND([.F21]/[.$F$20]*100;2)" table:style-name="ce24">
            <text:p>99.47</text:p>
          </table:table-cell>
          <table:table-cell office:value-type="float" office:value="-745223" table:formula="of:=+[.B21]-[.D21]" table:style-name="ce23">
            <text:p>-745,223<text:s/></text:p>
          </table:table-cell>
          <table:table-cell office:value-type="float" office:value="-0.76" table:formula="of:=+ROUND([.H21]/[.$F$20]*100;2)" table:style-name="ce24">
            <text:p>-0.7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1513565" table:style-name="ce23">
            <text:p>1,513,565<text:s/></text:p>
          </table:table-cell>
          <table:table-cell office:value-type="float" office:value="1.56" table:formula="of:=+ROUND([.B22]/[.$B$20]*100;2)" table:style-name="ce24">
            <text:p>1.56</text:p>
          </table:table-cell>
          <table:table-cell office:value-type="float" office:value="1125158" table:style-name="ce23">
            <text:p>1,125,158<text:s/></text:p>
          </table:table-cell>
          <table:table-cell office:value-type="float" office:value="1.1599999999999999" table:formula="of:=+ROUND([.D22]/[.$D$20]*100;2)" table:style-name="ce24">
            <text:p>1.16</text:p>
          </table:table-cell>
          <table:table-cell office:value-type="float" office:value="253281" table:style-name="ce23">
            <text:p>253,281<text:s/></text:p>
          </table:table-cell>
          <table:table-cell office:value-type="float" office:value="0.26" table:formula="of:=+ROUND([.F22]/[.$F$20]*100;2)" table:style-name="ce24">
            <text:p>0.26</text:p>
          </table:table-cell>
          <table:table-cell office:value-type="float" office:value="388407" table:formula="of:=+[.B22]-[.D22]" table:style-name="ce23">
            <text:p>388,407<text:s/></text:p>
          </table:table-cell>
          <table:table-cell office:value-type="float" office:value="0.4" table:formula="of:=+ROUND([.H22]/[.$F$20]*100;2)" table:style-name="ce24">
            <text:p>0.4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5189212" table:style-name="ce23">
            <text:p>5,189,212<text:s/></text:p>
          </table:table-cell>
          <table:table-cell office:value-type="float" office:value="5.34" table:formula="of:=+ROUND([.B23]/[.$B$20]*100;2)" table:style-name="ce24">
            <text:p>5.34</text:p>
          </table:table-cell>
          <table:table-cell office:value-type="float" office:value="4889668" table:style-name="ce23">
            <text:p>4,889,668<text:s/></text:p>
          </table:table-cell>
          <table:table-cell office:value-type="float" office:value="5.03" table:formula="of:=+ROUND([.D23]/[.$D$20]*100;2)" table:style-name="ce24">
            <text:p>5.03</text:p>
          </table:table-cell>
          <table:table-cell office:value-type="float" office:value="267242" table:style-name="ce23">
            <text:p>267,242<text:s/></text:p>
          </table:table-cell>
          <table:table-cell office:value-type="float" office:value="0.27" table:formula="of:=+ROUND([.F23]/[.$F$20]*100;2)" table:style-name="ce24">
            <text:p>0.27</text:p>
          </table:table-cell>
          <table:table-cell office:value-type="float" office:value="299544" table:formula="of:=+[.B23]-[.D23]" table:style-name="ce23">
            <text:p>299,544<text:s/></text:p>
          </table:table-cell>
          <table:table-cell office:value-type="float" office:value="0.31" table:formula="of:=+ROUND([.H23]/[.$F$20]*100;2)" table:style-name="ce24">
            <text:p>0.31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90955436" table:formula="of:=+[.B17]-[.B20]" table:style-name="ce33">
            <text:p>(90,955,436)</text:p>
          </table:table-cell>
          <table:table-cell table:style-name="ce34"/>
          <table:table-cell office:value-type="float" office:value="-91617746" table:formula="of:=+[.D17]-[.D20]" table:style-name="ce33">
            <text:p>(91,617,746)</text:p>
          </table:table-cell>
          <table:table-cell table:style-name="ce34"/>
          <table:table-cell office:value-type="float" office:value="-92912900" table:formula="of:=+[.F17]-[.F20]" table:style-name="ce33">
            <text:p>(92,912,900)</text:p>
          </table:table-cell>
          <table:table-cell table:style-name="ce46"/>
          <table:table-cell office:value-type="float" office:value="662310" table:formula="of:=+[.H17]-[.H20]" table:style-name="ce33">
            <text:p>662,310<text:s/></text:p>
          </table:table-cell>
          <table:table-cell table:style-name="ce46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31044525" table:formula="of:=+[.B14]+[.B24]" table:style-name="ce33">
            <text:p>(31,044,525)</text:p>
          </table:table-cell>
          <table:table-cell table:style-name="ce34"/>
          <table:table-cell office:value-type="float" office:value="-34175663" table:formula="of:=+[.D14]+[.D24]" table:style-name="ce33">
            <text:p>(34,175,663)</text:p>
          </table:table-cell>
          <table:table-cell table:style-name="ce34"/>
          <table:table-cell office:value-type="float" office:value="-34561880" table:formula="of:=+[.F14]+[.F24]" table:style-name="ce33">
            <text:p>(34,561,880)</text:p>
          </table:table-cell>
          <table:table-cell table:style-name="ce46"/>
          <table:table-cell office:value-type="float" office:value="3131138" table:formula="of:=+[.H14]+[.H24]" table:style-name="ce33">
            <text:p>3,131,138<text:s/></text:p>
          </table:table-cell>
          <table:table-cell table:style-name="ce46"/>
          <table:table-cell table:number-columns-repeated="16375" table:style-name="ce21"/>
        </table:table-row>
        <table:table-row table:style-name="ro8">
          <table:table-cell office:value-type="string" table:number-columns-spanned="6" table:number-rows-spanned="1" table:style-name="ce50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3" table:style-name="ce39"/>
          <table:table-cell table:number-columns-repeated="16375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38"/>
          <table:table-cell table:number-columns-repeated="2" table:style-name="ce35"/>
          <table:table-cell table:style-name="ce36"/>
          <table:table-cell table:number-columns-repeated="16380" table:style-name="ce35"/>
        </table:table-row>
        <table:table-row table:style-name="ro10">
          <table:table-cell table:number-columns-repeated="3"/>
          <table:table-cell table:style-name="ce37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8-05-26T03:30:14Z</meta:creation-date>
    <dc:date>2020-03-09T03:56:59Z</dc:date>
    <meta:print-date>2009-10-15T02:53:54Z</meta:print-date>
  </office:meta>
</office:document-meta>
</file>