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華康中楷體" svg:font-family="華康中楷體"/>
    <style:font-face style:name="標楷體" svg:font-family="標楷體"/>
  </office:font-face-decls>
  <office:automatic-styles>
    <style:style style:name="ce1" style:family="table-cell" style:parent-style-name="_19968__33324__THREE8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THREE84" style:data-style-name="N57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THREE8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THREE8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THREE84" style:data-style-name="N0">
      <style:table-cell-properties style:vertical-align="top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6" style:family="table-cell" style:parent-style-name="_19968__33324__THREE8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_19968__33324__10-11-90_32291__24066__24409__32232__40__31777__26126_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10-11-90_32291__24066__24409__32232__40__31777__26126__41_" style:data-style-name="N57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10-11-90_32291__24066__24409__32232__40__31777__26126_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12" style:family="table-cell" style:parent-style-name="_19968__33324__THREE84" style:data-style-name="N5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THREE84" style:data-style-name="N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21315__20998__20301__10-11-90_32291__24066__24409__32232__40__31777__26126__41_" style:data-style-name="N59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_21315__20998__20301__10-11-90_32291__24066__24409__32232__40__31777__26126__41_" style:data-style-name="N35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_21315__20998__20301__10-11-90_32291__24066__24409__32232__40__31777__26126__41_" style:data-style-name="N81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weight="bold" style:font-weight-asian="bold" style:font-weight-complex="bold" style:font-family-generic="roman"/>
    </style:style>
    <style:style style:name="ce18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_10-11-90_32291__24066__24409__32232__40__31777__26126__41_" style:data-style-name="N59">
      <style:table-cell-properties fo:border="thin solid #000000" style:vertical-align="middle" fo:background-color="#CCFFC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21315__20998__20301__10-11-90_32291__24066__24409__32232__40__31777__26126__41_" style:data-style-name="N35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21315__20998__20301__10-11-90_32291__24066__24409__32232__40__31777__26126__41_" style:data-style-name="N81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THREE84" style:data-style-name="N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_10-11-90_32291__24066__24409__32232__40__31777__26126__41_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21315__20998__20301__10-11-90_32291__24066__24409__32232__40__31777__26126__41_" style:data-style-name="N35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21315__20998__20301__10-11-90_32291__24066__24409__32232__40__31777__26126__41_" style:data-style-name="N35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21315__20998__20301__10-11-90_32291__24066__24409__32232__40__31777__26126__41_" style:data-style-name="N7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21315__20998__20301__10-11-90_32291__24066__24409__32232__40__31777__26126__41_" style:data-style-name="N81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_21315__20998__20301__10-11-90_32291__24066__24409__32232__40__31777__26126__41_" style:data-style-name="N55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_21315__20998__20301__10-11-90_32291__24066__24409__32232__40__31777__26126__41_" style:data-style-name="N81">
      <style:table-cell-properties fo:border-top="thin solid #000000" fo:border-bottom="thin solid #000000" fo:border-left="none" fo:border-right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" style:family="table-cell" style:parent-style-name="_21315__20998__20301__10-11-90_32291__24066__24409__32232__40__31777__26126__41_" style:data-style-name="N55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21315__20998__20301__10-11-90_32291__24066__24409__32232__40__31777__26126__41_" style:data-style-name="N81">
      <style:table-cell-properties fo:border-top="thin solid #000000" fo:border-bottom="thin solid #000000" fo:border-left="none" fo:border-right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_10-11-90_32291__24066__24409__32232__40__31777__26126__41_" style:data-style-name="N59">
      <style:table-cell-properties fo:border="thin solid #000000" style:vertical-align="middle" fo:background-color="#CCFFC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" style:family="table-cell" style:parent-style-name="_21315__20998__20301__10-11-90_32291__24066__24409__32232__40__31777__26126__41_" style:data-style-name="N7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5" style:family="table-cell" style:parent-style-name="_21315__20998__20301__10-11-90_32291__24066__24409__32232__40__31777__26126__41_" style:data-style-name="N35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6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THREE84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8" style:family="table-cell" style:parent-style-name="_19968__33324__10-11-90_32291__24066__24409__32232__40__31777__26126_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19968__33324__THREE84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19968__33324__THREE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THREE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THREE84" style:data-style-name="N3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THREE84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THREE84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THREE84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THREE84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THREE84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THREE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華康中楷體" style:font-name-asian="華康中楷體" style:font-name-complex="華康中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華康中楷體" style:font-name-asian="華康中楷體" style:font-name-complex="華康中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0584cm"/>
    </style:style>
    <style:style style:name="co2" style:family="table-column">
      <style:table-column-properties fo:break-before="auto" style:column-width="3.90144cm"/>
    </style:style>
    <style:style style:name="co3" style:family="table-column">
      <style:table-column-properties fo:break-before="auto" style:column-width="2.3368cm"/>
    </style:style>
    <style:style style:name="co4" style:family="table-column">
      <style:table-column-properties fo:break-before="auto" style:column-width="3.88112cm"/>
    </style:style>
    <style:style style:name="co5" style:family="table-column">
      <style:table-column-properties fo:break-before="auto" style:column-width="2.21488cm"/>
    </style:style>
    <style:style style:name="co6" style:family="table-column">
      <style:table-column-properties fo:break-before="auto" style:column-width="4.04368cm"/>
    </style:style>
    <style:style style:name="co7" style:family="table-column">
      <style:table-column-properties fo:break-before="auto" style:column-width="2.47904cm"/>
    </style:style>
    <style:style style:name="co8" style:family="table-column">
      <style:table-column-properties fo:break-before="auto" style:column-width="4.22656cm"/>
    </style:style>
    <style:style style:name="co9" style:family="table-column">
      <style:table-column-properties fo:break-before="auto" style:column-width="2.39776cm"/>
    </style:style>
    <style:style style:name="co10" style:family="table-column">
      <style:table-column-properties fo:break-before="auto" style:column-width="2.01168cm"/>
    </style:style>
    <style:style style:name="ro1" style:family="table-row">
      <style:table-row-properties style:row-height="27.1pt" style:use-optimal-row-height="false" fo:break-before="auto"/>
    </style:style>
    <style:style style:name="ro2" style:family="table-row">
      <style:table-row-properties style:row-height="24.8pt" style:use-optimal-row-height="false" fo:break-before="auto"/>
    </style:style>
    <style:style style:name="ro3" style:family="table-row">
      <style:table-row-properties style:row-height="19.45pt" style:use-optimal-row-height="false" fo:break-before="auto"/>
    </style:style>
    <style:style style:name="ro4" style:family="table-row">
      <style:table-row-properties style:row-height="39.05pt" style:use-optimal-row-height="false" fo:break-before="auto"/>
    </style:style>
    <style:style style:name="ro5" style:family="table-row">
      <style:table-row-properties style:row-height="33.7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0.3pt" style:use-optimal-row-height="false" fo:break-before="auto"/>
    </style:style>
    <style:style style:name="ro8" style:family="table-row">
      <style:table-row-properties style:row-height="34.6pt" style:use-optimal-row-height="false" fo:break-before="auto"/>
    </style:style>
    <style:style style:name="ro9" style:family="table-row">
      <style:table-row-properties style:row-height="53.3pt" style:use-optimal-row-height="fals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rief_revenue_and_Expenditur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16375" table:default-cell-style-name="ce11"/>
        <table:table-row table:style-name="ro1">
          <table:table-cell table:style-name="ce1"/>
          <table:table-cell table:style-name="ce2"/>
          <table:table-cell table:style-name="ce3"/>
          <table:table-cell office:value-type="string" table:style-name="ce37">
            <text:p>County/City Government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16375" table:style-name="ce5"/>
        </table:table-row>
        <table:table-row table:style-name="ro2">
          <table:table-cell table:style-name="ce5"/>
          <table:table-cell table:style-name="ce2"/>
          <table:table-cell table:style-name="ce5"/>
          <table:table-cell office:value-type="string" table:style-name="ce37">
            <text:p>Brief Presentation on analysis of Annual Revenue and Expendirue<text:s/></text:p>
          </table:table-cell>
          <table:table-cell table:style-name="ce6"/>
          <table:table-cell table:style-name="ce5"/>
          <table:table-cell table:number-columns-repeated="3" table:style-name="ce3"/>
          <table:table-cell table:number-columns-repeated="16375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office:value-type="string" table:style-name="ce38">
            <text:p>FY2008</text:p>
          </table:table-cell>
          <table:table-cell table:style-name="ce39"/>
          <table:table-cell table:style-name="ce5"/>
          <table:table-cell table:style-name="ce9"/>
          <table:table-cell office:value-type="string" table:number-columns-spanned="2" table:number-rows-spanned="1" table:style-name="ce43">
            <text:p>Unit：Thousand NT$</text:p>
          </table:table-cell>
          <table:covered-table-cell/>
          <table:table-cell table:number-columns-repeated="16375" table:style-name="ce5"/>
        </table:table-row>
        <table:table-row table:style-name="ro4">
          <table:table-cell office:value-type="string" table:number-columns-spanned="1" table:number-rows-spanned="2" table:style-name="ce46">
            <text:p>Item</text:p>
          </table:table-cell>
          <table:table-cell office:value-type="string" table:number-columns-spanned="2" table:number-rows-spanned="1" table:style-name="ce49">
            <text:p>Budget for Current Fiscal Year</text:p>
          </table:table-cell>
          <table:covered-table-cell/>
          <table:table-cell office:value-type="string" table:number-columns-spanned="2" table:number-rows-spanned="1" table:style-name="ce49">
            <text:p>Budget for Last Fiscal Year</text:p>
          </table:table-cell>
          <table:covered-table-cell/>
          <table:table-cell office:value-type="string" table:number-columns-spanned="2" table:number-rows-spanned="1" table:style-name="ce49">
            <text:p>Outturn for Fiscal Year Before Last</text:p>
          </table:table-cell>
          <table:covered-table-cell/>
          <table:table-cell office:value-type="string" table:number-columns-spanned="2" table:number-rows-spanned="1" table:style-name="ce49">
            <text:p>Change Between Current and Last Fiscal Year</text:p>
          </table:table-cell>
          <table:covered-table-cell/>
          <table:table-cell table:number-columns-repeated="16375"/>
        </table:table-row>
        <table:table-row table:style-name="ro5">
          <table:covered-table-cell/>
          <table:table-cell office:value-type="string" table:style-name="ce12">
            <text:p>Amount</text:p>
          </table:table-cell>
          <table:table-cell office:value-type="string" table:style-name="ce40">
            <text:p>Percent Total</text:p>
          </table:table-cell>
          <table:table-cell office:value-type="string" table:style-name="ce10">
            <text:p>Amount</text:p>
          </table:table-cell>
          <table:table-cell office:value-type="string" table:style-name="ce40">
            <text:p>Percent Total</text:p>
          </table:table-cell>
          <table:table-cell office:value-type="string" table:style-name="ce10">
            <text:p>Amount</text:p>
          </table:table-cell>
          <table:table-cell office:value-type="string" table:style-name="ce40">
            <text:p>Percent Total</text:p>
          </table:table-cell>
          <table:table-cell office:value-type="string" table:style-name="ce10">
            <text:p>Amount</text:p>
          </table:table-cell>
          <table:table-cell office:value-type="string" table:style-name="ce40">
            <text:p>%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一、Total Annual Revenue</text:p>
          </table:table-cell>
          <table:table-cell office:value-type="float" office:value="469006631" table:formula="of:=SUM([.B7:.B17])" table:style-name="ce14">
            <text:p><text:s/>469,006,631<text:s/></text:p>
          </table:table-cell>
          <table:table-cell office:value-type="float" office:value="100" table:formula="of:=SUM([.C7:.C17])" table:style-name="ce15">
            <text:p><text:s/>100.00<text:s/></text:p>
          </table:table-cell>
          <table:table-cell office:value-type="float" office:value="451251032" table:formula="of:=SUM([.D7:.D17])" table:style-name="ce14">
            <text:p><text:s/>451,251,032<text:s/></text:p>
          </table:table-cell>
          <table:table-cell office:value-type="float" office:value="100" table:formula="of:=SUM([.E7:.E17])" table:style-name="ce15">
            <text:p><text:s/>100.00<text:s/></text:p>
          </table:table-cell>
          <table:table-cell office:value-type="float" office:value="410900409" table:formula="of:=SUM([.F7:.F17])" table:style-name="ce14">
            <text:p><text:s/>410,900,409<text:s/></text:p>
          </table:table-cell>
          <table:table-cell office:value-type="float" office:value="100.00000000000001" table:formula="of:=SUM([.G7:.G17])" table:style-name="ce15">
            <text:p><text:s/>100.00<text:s/></text:p>
          </table:table-cell>
          <table:table-cell office:value-type="float" office:value="17755599" table:formula="of:=SUM([.H7:.H17])" table:style-name="ce14">
            <text:p><text:s/>17,755,599<text:s/></text:p>
          </table:table-cell>
          <table:table-cell office:value-type="float" office:value="3.9347497824669793" table:formula="of:=+[.H6]/[.D6]*100" table:style-name="ce16">
            <text:p>3.93<text:s/>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18">
            <text:p><text:s/>1.Revenues from Tax</text:p>
          </table:table-cell>
          <table:table-cell office:value-type="float" office:value="195397673" table:style-name="ce19">
            <text:p><text:s/>195,397,673<text:s/></text:p>
          </table:table-cell>
          <table:table-cell office:value-type="float" office:value="41.66" table:formula="of:=+ROUND([.B7]/[.$B$6]*100;2)" table:style-name="ce20">
            <text:p><text:s/>41.66<text:s/></text:p>
          </table:table-cell>
          <table:table-cell office:value-type="float" office:value="183630446" table:style-name="ce19">
            <text:p><text:s/>183,630,446<text:s/></text:p>
          </table:table-cell>
          <table:table-cell office:value-type="float" office:value="40.69" table:formula="of:=+ROUND([.D7]/[.$D$6]*100;2)" table:style-name="ce20">
            <text:p><text:s/>40.69<text:s/></text:p>
          </table:table-cell>
          <table:table-cell office:value-type="float" office:value="190238179" table:style-name="ce19">
            <text:p><text:s/>190,238,179<text:s/></text:p>
          </table:table-cell>
          <table:table-cell office:value-type="float" office:value="46.3" table:formula="of:=+ROUND([.F7]/[.$F$6]*100;2)" table:style-name="ce20">
            <text:p><text:s/>46.30<text:s/></text:p>
          </table:table-cell>
          <table:table-cell office:value-type="float" office:value="11767227" table:formula="of:=+[.B7]-[.D7]" table:style-name="ce19">
            <text:p><text:s/>11,767,227<text:s/></text:p>
          </table:table-cell>
          <table:table-cell office:value-type="float" office:value="6.4081023906024823" table:formula="of:=+[.H7]/[.D7]*100" table:style-name="ce21">
            <text:p>6.41<text:s/>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<text:s/>2.Receipts from Charges on Benefits of Public Construction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formula="of:=+ROUND([.B8]/[.$B$6]*100;2)" table:style-name="ce20">
            <text:p><text:s/>-<text:s text:c="3"/></text:p>
          </table:table-cell>
          <table:table-cell office:value-type="float" office:value="425" table:style-name="ce19">
            <text:p><text:s/>425<text:s/></text:p>
          </table:table-cell>
          <table:table-cell office:value-type="float" office:value="0" table:formula="of:=+ROUND([.D8]/[.$D$6]*100;2)" table:style-name="ce20">
            <text:p><text:s/>-<text:s text:c="3"/></text:p>
          </table:table-cell>
          <table:table-cell office:value-type="float" office:value="1805" table:style-name="ce19">
            <text:p><text:s/>1,805<text:s/></text:p>
          </table:table-cell>
          <table:table-cell office:value-type="float" office:value="0" table:formula="of:=+ROUND([.F8]/[.$F$6]*100;2)" table:style-name="ce20">
            <text:p><text:s/>-<text:s text:c="3"/></text:p>
          </table:table-cell>
          <table:table-cell office:value-type="float" office:value="-420" table:formula="of:=+[.B8]-[.D8]" table:style-name="ce19">
            <text:p><text:s/>(420)</text:p>
          </table:table-cell>
          <table:table-cell office:value-type="float" office:value="-98.82352941176471" table:formula="of:=+[.H8]/[.D8]*100" table:style-name="ce21">
            <text:p>(98.82)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<text:s/>3.Revenues from Fines and Indemnities</text:p>
          </table:table-cell>
          <table:table-cell office:value-type="float" office:value="8031958" table:style-name="ce19">
            <text:p><text:s/>8,031,958<text:s/></text:p>
          </table:table-cell>
          <table:table-cell office:value-type="float" office:value="1.71" table:formula="of:=+ROUND([.B9]/[.$B$6]*100;2)" table:style-name="ce20">
            <text:p><text:s/>1.71<text:s/></text:p>
          </table:table-cell>
          <table:table-cell office:value-type="float" office:value="8039186" table:style-name="ce19">
            <text:p><text:s/>8,039,186<text:s/></text:p>
          </table:table-cell>
          <table:table-cell office:value-type="float" office:value="1.78" table:formula="of:=+ROUND([.D9]/[.$D$6]*100;2)" table:style-name="ce20">
            <text:p><text:s/>1.78<text:s/></text:p>
          </table:table-cell>
          <table:table-cell office:value-type="float" office:value="10271046" table:style-name="ce19">
            <text:p><text:s/>10,271,046<text:s/></text:p>
          </table:table-cell>
          <table:table-cell office:value-type="float" office:value="2.5" table:formula="of:=+ROUND([.F9]/[.$F$6]*100;2)" table:style-name="ce20">
            <text:p><text:s/>2.50<text:s/></text:p>
          </table:table-cell>
          <table:table-cell office:value-type="float" office:value="-7228" table:formula="of:=+[.B9]-[.D9]" table:style-name="ce19">
            <text:p><text:s/>(7,228)</text:p>
          </table:table-cell>
          <table:table-cell office:value-type="float" office:value="-8.9909600300328921E-2" table:formula="of:=+[.H9]/[.D9]*100" table:style-name="ce21">
            <text:p>(0.09)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<text:s/>4.Fees</text:p>
          </table:table-cell>
          <table:table-cell office:value-type="float" office:value="10963087" table:style-name="ce19">
            <text:p><text:s/>10,963,087<text:s/></text:p>
          </table:table-cell>
          <table:table-cell office:value-type="float" office:value="2.34" table:formula="of:=+ROUND([.B10]/[.$B$6]*100;2)" table:style-name="ce20">
            <text:p><text:s/>2.34<text:s/></text:p>
          </table:table-cell>
          <table:table-cell office:value-type="float" office:value="11710364" table:style-name="ce19">
            <text:p><text:s/>11,710,364<text:s/></text:p>
          </table:table-cell>
          <table:table-cell office:value-type="float" office:value="2.6" table:formula="of:=+ROUND([.D10]/[.$D$6]*100;2)" table:style-name="ce20">
            <text:p><text:s/>2.60<text:s/></text:p>
          </table:table-cell>
          <table:table-cell office:value-type="float" office:value="10980479" table:style-name="ce19">
            <text:p><text:s/>10,980,479<text:s/></text:p>
          </table:table-cell>
          <table:table-cell office:value-type="float" office:value="2.67" table:formula="of:=+ROUND([.F10]/[.$F$6]*100;2)" table:style-name="ce20">
            <text:p><text:s/>2.67<text:s/></text:p>
          </table:table-cell>
          <table:table-cell office:value-type="float" office:value="-747277" table:formula="of:=+[.B10]-[.D10]" table:style-name="ce19">
            <text:p><text:s/>(747,277)</text:p>
          </table:table-cell>
          <table:table-cell office:value-type="float" office:value="-6.3813302472920563" table:formula="of:=+[.H10]/[.D10]*100" table:style-name="ce21">
            <text:p>(6.38)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<text:s/>5.Revenues from Trust Management</text:p>
          </table:table-cell>
          <table:table-cell office:value-type="float" office:value="5701" table:style-name="ce19">
            <text:p><text:s/>5,701<text:s/></text:p>
          </table:table-cell>
          <table:table-cell office:value-type="float" office:value="0" table:formula="of:=+ROUND([.B11]/[.$B$6]*100;2)" table:style-name="ce20">
            <text:p><text:s/>-<text:s text:c="3"/></text:p>
          </table:table-cell>
          <table:table-cell office:value-type="float" office:value="6011" table:style-name="ce19">
            <text:p><text:s/>6,011<text:s/></text:p>
          </table:table-cell>
          <table:table-cell office:value-type="float" office:value="0" table:formula="of:=+ROUND([.D11]/[.$D$6]*100;2)" table:style-name="ce20">
            <text:p><text:s/>-<text:s text:c="3"/></text:p>
          </table:table-cell>
          <table:table-cell office:value-type="float" office:value="5180" table:style-name="ce19">
            <text:p><text:s/>5,180<text:s/></text:p>
          </table:table-cell>
          <table:table-cell office:value-type="float" office:value="0" table:formula="of:=+ROUND([.F11]/[.$F$6]*100;2)" table:style-name="ce20">
            <text:p><text:s/>-<text:s text:c="3"/></text:p>
          </table:table-cell>
          <table:table-cell office:value-type="float" office:value="-310" table:formula="of:=+[.B11]-[.D11]" table:style-name="ce19">
            <text:p><text:s/>(310)</text:p>
          </table:table-cell>
          <table:table-cell office:value-type="float" office:value="-5.1572117784062552" table:formula="of:=+[.H11]/[.D11]*100" table:style-name="ce21">
            <text:p>(5.16)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<text:s/>6.Revenues of Public Properties</text:p>
          </table:table-cell>
          <table:table-cell office:value-type="float" office:value="7461149" table:style-name="ce19">
            <text:p><text:s/>7,461,149<text:s/></text:p>
          </table:table-cell>
          <table:table-cell office:value-type="float" office:value="1.59" table:formula="of:=+ROUND([.B12]/[.$B$6]*100;2)" table:style-name="ce20">
            <text:p><text:s/>1.59<text:s/></text:p>
          </table:table-cell>
          <table:table-cell office:value-type="float" office:value="7136918" table:style-name="ce19">
            <text:p><text:s/>7,136,918<text:s/></text:p>
          </table:table-cell>
          <table:table-cell office:value-type="float" office:value="1.58" table:formula="of:=+ROUND([.D12]/[.$D$6]*100;2)" table:style-name="ce20">
            <text:p><text:s/>1.58<text:s/></text:p>
          </table:table-cell>
          <table:table-cell office:value-type="float" office:value="6243323" table:style-name="ce19">
            <text:p><text:s/>6,243,323<text:s/></text:p>
          </table:table-cell>
          <table:table-cell office:value-type="float" office:value="1.52" table:formula="of:=+ROUND([.F12]/[.$F$6]*100;2)" table:style-name="ce20">
            <text:p><text:s/>1.52<text:s/></text:p>
          </table:table-cell>
          <table:table-cell office:value-type="float" office:value="324231" table:formula="of:=+[.B12]-[.D12]" table:style-name="ce19">
            <text:p><text:s/>324,231<text:s/></text:p>
          </table:table-cell>
          <table:table-cell office:value-type="float" office:value="4.5430114231381111" table:formula="of:=+[.H12]/[.D12]*100" table:style-name="ce21">
            <text:p>4.54<text:s/>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<text:s/>7.Surplus of Public Enterprises</text:p>
          </table:table-cell>
          <table:table-cell office:value-type="float" office:value="7675435" table:style-name="ce19">
            <text:p><text:s/>7,675,435<text:s/></text:p>
          </table:table-cell>
          <table:table-cell office:value-type="float" office:value="1.64" table:formula="of:=+ROUND([.B13]/[.$B$6]*100;2)" table:style-name="ce20">
            <text:p><text:s/>1.64<text:s/></text:p>
          </table:table-cell>
          <table:table-cell office:value-type="float" office:value="2429301" table:style-name="ce19">
            <text:p><text:s/>2,429,301<text:s/></text:p>
          </table:table-cell>
          <table:table-cell office:value-type="float" office:value="0.54" table:formula="of:=+ROUND([.D13]/[.$D$6]*100;2)" table:style-name="ce20">
            <text:p><text:s/>0.54<text:s/></text:p>
          </table:table-cell>
          <table:table-cell office:value-type="float" office:value="1638541" table:style-name="ce19">
            <text:p><text:s/>1,638,541<text:s/></text:p>
          </table:table-cell>
          <table:table-cell office:value-type="float" office:value="0.4" table:formula="of:=+ROUND([.F13]/[.$F$6]*100;2)" table:style-name="ce20">
            <text:p><text:s/>0.40<text:s/></text:p>
          </table:table-cell>
          <table:table-cell office:value-type="float" office:value="5246134" table:formula="of:=+[.B13]-[.D13]" table:style-name="ce19">
            <text:p><text:s/>5,246,134<text:s/></text:p>
          </table:table-cell>
          <table:table-cell office:value-type="float" office:value="215.9524077090488" table:formula="of:=+[.H13]/[.D13]*100" table:style-name="ce21">
            <text:p>215.95<text:s/>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<text:s/>8.Assistance and Donation</text:p>
          </table:table-cell>
          <table:table-cell office:value-type="float" office:value="228753276" table:style-name="ce19">
            <text:p><text:s/>228,753,276<text:s/></text:p>
          </table:table-cell>
          <table:table-cell office:value-type="float" office:value="48.77" table:formula="of:=+ROUND([.B14]/[.$B$6]*100;2)" table:style-name="ce20">
            <text:p><text:s/>48.77<text:s/></text:p>
          </table:table-cell>
          <table:table-cell office:value-type="float" office:value="226031650" table:style-name="ce19">
            <text:p><text:s/>226,031,650<text:s/></text:p>
          </table:table-cell>
          <table:table-cell office:value-type="float" office:value="50.09" table:formula="of:=+ROUND([.D14]/[.$D$6]*100;2)" table:style-name="ce20">
            <text:p><text:s/>50.09<text:s/></text:p>
          </table:table-cell>
          <table:table-cell office:value-type="float" office:value="178301288" table:style-name="ce19">
            <text:p><text:s/>178,301,288<text:s/></text:p>
          </table:table-cell>
          <table:table-cell office:value-type="float" office:value="43.39" table:formula="of:=+ROUND([.F14]/[.$F$6]*100;2)" table:style-name="ce20">
            <text:p><text:s/>43.39<text:s/></text:p>
          </table:table-cell>
          <table:table-cell office:value-type="float" office:value="2721626" table:formula="of:=+[.B14]-[.D14]" table:style-name="ce19">
            <text:p><text:s/>2,721,626<text:s/></text:p>
          </table:table-cell>
          <table:table-cell office:value-type="float" office:value="1.2040906660638011" table:formula="of:=+[.H14]/[.D14]*100" table:style-name="ce21">
            <text:p>1.20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<text:s/>9.Revenues from Donations and Gifts</text:p>
          </table:table-cell>
          <table:table-cell office:value-type="float" office:value="4163068" table:style-name="ce19">
            <text:p><text:s/>4,163,068<text:s/></text:p>
          </table:table-cell>
          <table:table-cell office:value-type="float" office:value="0.89" table:formula="of:=+ROUND([.B15]/[.$B$6]*100;2)" table:style-name="ce20">
            <text:p><text:s/>0.89<text:s/></text:p>
          </table:table-cell>
          <table:table-cell office:value-type="float" office:value="3575516" table:style-name="ce19">
            <text:p><text:s/>3,575,516<text:s/></text:p>
          </table:table-cell>
          <table:table-cell office:value-type="float" office:value="0.79" table:formula="of:=+ROUND([.D15]/[.$D$6]*100;2)" table:style-name="ce20">
            <text:p><text:s/>0.79<text:s/></text:p>
          </table:table-cell>
          <table:table-cell office:value-type="float" office:value="4353587" table:style-name="ce19">
            <text:p><text:s/>4,353,587<text:s/></text:p>
          </table:table-cell>
          <table:table-cell office:value-type="float" office:value="1.06" table:formula="of:=+ROUND([.F15]/[.$F$6]*100;2)" table:style-name="ce20">
            <text:p><text:s/>1.06<text:s/></text:p>
          </table:table-cell>
          <table:table-cell office:value-type="float" office:value="587552" table:formula="of:=+[.B15]-[.D15]" table:style-name="ce19">
            <text:p><text:s/>587,552<text:s/></text:p>
          </table:table-cell>
          <table:table-cell office:value-type="float" office:value="16.432649161687433" table:formula="of:=+[.H15]/[.D15]*100" table:style-name="ce21">
            <text:p>16.43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10.Revenues from Taxes of Selfgovernment</text:p>
          </table:table-cell>
          <table:table-cell office:value-type="float" office:value="79202" table:style-name="ce19">
            <text:p><text:s/>79,202<text:s/></text:p>
          </table:table-cell>
          <table:table-cell office:value-type="float" office:value="0.02" table:formula="of:=+ROUND([.B16]/[.$B$6]*100;2)" table:style-name="ce20">
            <text:p><text:s/>0.02<text:s/></text:p>
          </table:table-cell>
          <table:table-cell office:value-type="float" office:value="84931" table:style-name="ce19">
            <text:p><text:s/>84,931<text:s/></text:p>
          </table:table-cell>
          <table:table-cell office:value-type="float" office:value="0.02" table:formula="of:=+ROUND([.D16]/[.$D$6]*100;2)" table:style-name="ce20">
            <text:p><text:s/>0.02<text:s/></text:p>
          </table:table-cell>
          <table:table-cell office:value-type="float" office:value="158018" table:style-name="ce19">
            <text:p><text:s/>158,018<text:s/></text:p>
          </table:table-cell>
          <table:table-cell office:value-type="float" office:value="0.04" table:formula="of:=+ROUND([.F16]/[.$F$6]*100;2)" table:style-name="ce20">
            <text:p><text:s/>0.04<text:s/></text:p>
          </table:table-cell>
          <table:table-cell office:value-type="float" office:value="-5729" table:formula="of:=+[.B16]-[.D16]" table:style-name="ce19">
            <text:p><text:s/>(5,729)</text:p>
          </table:table-cell>
          <table:table-cell office:value-type="float" office:value="-6.7454757391294109" table:formula="of:=+[.H16]/[.D16]*100" table:style-name="ce21">
            <text:p>(6.75)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11.Revenues from others</text:p>
          </table:table-cell>
          <table:table-cell office:value-type="float" office:value="6476077" table:style-name="ce19">
            <text:p><text:s/>6,476,077<text:s/></text:p>
          </table:table-cell>
          <table:table-cell office:value-type="float" office:value="1.38" table:formula="of:=+ROUND([.B17]/[.$B$6]*100;2)" table:style-name="ce20">
            <text:p><text:s/>1.38<text:s/></text:p>
          </table:table-cell>
          <table:table-cell office:value-type="float" office:value="8606284" table:style-name="ce19">
            <text:p><text:s/>8,606,284<text:s/></text:p>
          </table:table-cell>
          <table:table-cell office:value-type="float" office:value="1.91" table:formula="of:=+ROUND([.D17]/[.$D$6]*100;2)" table:style-name="ce20">
            <text:p><text:s/>1.91<text:s/></text:p>
          </table:table-cell>
          <table:table-cell office:value-type="float" office:value="8708963" table:style-name="ce19">
            <text:p><text:s/>8,708,963<text:s/></text:p>
          </table:table-cell>
          <table:table-cell office:value-type="float" office:value="2.12" table:formula="of:=+ROUND([.F17]/[.$F$6]*100;2)" table:style-name="ce20">
            <text:p><text:s/>2.12<text:s/></text:p>
          </table:table-cell>
          <table:table-cell office:value-type="float" office:value="-2130207" table:formula="of:=+[.B17]-[.D17]" table:style-name="ce19">
            <text:p><text:s/>(2,130,207)</text:p>
          </table:table-cell>
          <table:table-cell office:value-type="float" office:value="-24.751762781706947" table:formula="of:=+[.H17]/[.D17]*100" table:style-name="ce21">
            <text:p>(24.75)</text:p>
          </table:table-cell>
          <table:table-cell table:number-columns-repeated="16375"/>
        </table:table-row>
        <table:table-row table:style-name="ro7">
          <table:table-cell table:style-name="ce22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6"/>
          <table:table-cell table:style-name="ce27"/>
          <table:table-cell table:number-columns-repeated="16375"/>
        </table:table-row>
        <table:table-row table:style-name="ro1">
          <table:table-cell office:value-type="string" table:style-name="ce13">
            <text:p>二、Total Expenditures</text:p>
          </table:table-cell>
          <table:table-cell office:value-type="float" office:value="500051156" table:formula="of:=SUM([.B20:.B29])" table:style-name="ce14">
            <text:p><text:s/>500,051,156<text:s/></text:p>
          </table:table-cell>
          <table:table-cell office:value-type="float" office:value="100" table:formula="of:=SUM([.C20:.C29])" table:style-name="ce15">
            <text:p><text:s/>100.00<text:s/></text:p>
          </table:table-cell>
          <table:table-cell office:value-type="float" office:value="485426695" table:formula="of:=SUM([.D20:.D29])" table:style-name="ce14">
            <text:p><text:s/>485,426,695<text:s/></text:p>
          </table:table-cell>
          <table:table-cell office:value-type="float" office:value="99.999999999999986" table:formula="of:=SUM([.E20:.E29])" table:style-name="ce15">
            <text:p><text:s/>100.00<text:s/></text:p>
          </table:table-cell>
          <table:table-cell office:value-type="float" office:value="445462289" table:formula="of:=SUM([.F20:.F29])" table:style-name="ce14">
            <text:p><text:s/>445,462,289<text:s/></text:p>
          </table:table-cell>
          <table:table-cell office:value-type="float" office:value="99.999999999999986" table:formula="of:=SUM([.G20:.G29])" table:style-name="ce28">
            <text:p><text:s/>100.00<text:s/></text:p>
          </table:table-cell>
          <table:table-cell office:value-type="float" office:value="14624461" table:formula="of:=SUM([.H20:.H29])" table:style-name="ce14">
            <text:p><text:s/>14,624,461<text:s/></text:p>
          </table:table-cell>
          <table:table-cell office:value-type="float" office:value="3.0127022577528413" table:formula="of:=+[.H19]/[.D19]*100" table:style-name="ce29">
            <text:p>3.01<text:s/></text:p>
          </table:table-cell>
          <table:table-cell table:number-columns-repeated="16375" table:style-name="ce17"/>
        </table:table-row>
        <table:table-row table:style-name="ro7">
          <table:table-cell office:value-type="string" table:style-name="ce18">
            <text:p><text:s/>1.General Administration</text:p>
          </table:table-cell>
          <table:table-cell office:value-type="float" office:value="54341809" table:style-name="ce19">
            <text:p><text:s/>54,341,809<text:s/></text:p>
          </table:table-cell>
          <table:table-cell office:value-type="float" office:value="10.85" table:formula="of:=+ROUND([.B20]/[.$B$19]*100;2)-0.02" table:style-name="ce20">
            <text:p><text:s/>10.85<text:s/></text:p>
          </table:table-cell>
          <table:table-cell office:value-type="float" office:value="52147042" table:style-name="ce19">
            <text:p><text:s/>52,147,042<text:s/></text:p>
          </table:table-cell>
          <table:table-cell office:value-type="float" office:value="10.73" table:formula="of:=+ROUND([.D20]/[.$D$19]*100;2)-0.01" table:style-name="ce20">
            <text:p><text:s/>10.73<text:s/></text:p>
          </table:table-cell>
          <table:table-cell office:value-type="float" office:value="48936566" table:style-name="ce19">
            <text:p><text:s/>48,936,566<text:s/></text:p>
          </table:table-cell>
          <table:table-cell office:value-type="float" office:value="10.99" table:formula="of:=+ROUND([.F20]/[.$F$19]*100;2)" table:style-name="ce30">
            <text:p><text:s/>10.99<text:s/></text:p>
          </table:table-cell>
          <table:table-cell office:value-type="float" office:value="2194767" table:formula="of:=+[.B20]-[.D20]" table:style-name="ce19">
            <text:p><text:s/>2,194,767<text:s/></text:p>
          </table:table-cell>
          <table:table-cell office:value-type="float" office:value="4.20880440351727" table:formula="of:=+[.H20]/[.D20]*100" table:style-name="ce31">
            <text:p>4.21<text:s/>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<text:s/>2.Education, Science and Culture</text:p>
          </table:table-cell>
          <table:table-cell office:value-type="float" office:value="178546181" table:style-name="ce19">
            <text:p><text:s/>178,546,181<text:s/></text:p>
          </table:table-cell>
          <table:table-cell office:value-type="float" office:value="35.71" table:formula="of:=+ROUND([.B21]/[.$B$19]*100;2)" table:style-name="ce20">
            <text:p><text:s/>35.71<text:s/></text:p>
          </table:table-cell>
          <table:table-cell office:value-type="float" office:value="174557719" table:style-name="ce19">
            <text:p><text:s/>174,557,719<text:s/></text:p>
          </table:table-cell>
          <table:table-cell office:value-type="float" office:value="35.96" table:formula="of:=+ROUND([.D21]/[.$D$19]*100;2)" table:style-name="ce20">
            <text:p><text:s/>35.96<text:s/></text:p>
          </table:table-cell>
          <table:table-cell office:value-type="float" office:value="163326597" table:style-name="ce19">
            <text:p><text:s/>163,326,597<text:s/></text:p>
          </table:table-cell>
          <table:table-cell office:value-type="float" office:value="36.659999999999997" table:formula="of:=+ROUND([.F21]/[.$F$19]*100;2)" table:style-name="ce30">
            <text:p><text:s/>36.66<text:s/></text:p>
          </table:table-cell>
          <table:table-cell office:value-type="float" office:value="3988462" table:formula="of:=+[.B21]-[.D21]" table:style-name="ce19">
            <text:p><text:s/>3,988,462<text:s/></text:p>
          </table:table-cell>
          <table:table-cell office:value-type="float" office:value="2.2848958057248674" table:formula="of:=+[.H21]/[.D21]*100" table:style-name="ce31">
            <text:p>2.28<text:s/>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<text:s/>3.Expenditures for Economic Development</text:p>
          </table:table-cell>
          <table:table-cell office:value-type="float" office:value="69901524" table:style-name="ce19">
            <text:p><text:s/>69,901,524<text:s/></text:p>
          </table:table-cell>
          <table:table-cell office:value-type="float" office:value="13.98" table:formula="of:=+ROUND([.B22]/[.$B$19]*100;2)" table:style-name="ce20">
            <text:p><text:s/>13.98<text:s/></text:p>
          </table:table-cell>
          <table:table-cell office:value-type="float" office:value="69889915" table:style-name="ce19">
            <text:p><text:s/>69,889,915<text:s/></text:p>
          </table:table-cell>
          <table:table-cell office:value-type="float" office:value="14.4" table:formula="of:=+ROUND([.D22]/[.$D$19]*100;2)" table:style-name="ce20">
            <text:p><text:s/>14.40<text:s/></text:p>
          </table:table-cell>
          <table:table-cell office:value-type="float" office:value="71406750" table:style-name="ce19">
            <text:p><text:s/>71,406,750<text:s/></text:p>
          </table:table-cell>
          <table:table-cell office:value-type="float" office:value="16.03" table:formula="of:=+ROUND([.F22]/[.$F$19]*100;2)" table:style-name="ce30">
            <text:p><text:s/>16.03<text:s/></text:p>
          </table:table-cell>
          <table:table-cell office:value-type="float" office:value="11609" table:formula="of:=+[.B22]-[.D22]" table:style-name="ce19">
            <text:p><text:s/>11,609<text:s/></text:p>
          </table:table-cell>
          <table:table-cell office:value-type="float" office:value="1.6610407953708342E-2" table:formula="of:=+[.H22]/[.D22]*100" table:style-name="ce31">
            <text:p>0.02<text:s/>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<text:s/>4.Social Welfare</text:p>
          </table:table-cell>
          <table:table-cell office:value-type="float" office:value="54548780" table:style-name="ce19">
            <text:p><text:s/>54,548,780<text:s/></text:p>
          </table:table-cell>
          <table:table-cell office:value-type="float" office:value="10.91" table:formula="of:=+ROUND([.B23]/[.$B$19]*100;2)" table:style-name="ce20">
            <text:p><text:s/>10.91<text:s/></text:p>
          </table:table-cell>
          <table:table-cell office:value-type="float" office:value="52339819" table:style-name="ce19">
            <text:p><text:s/>52,339,819<text:s/></text:p>
          </table:table-cell>
          <table:table-cell office:value-type="float" office:value="10.78" table:formula="of:=+ROUND([.D23]/[.$D$19]*100;2)" table:style-name="ce20">
            <text:p><text:s/>10.78<text:s/></text:p>
          </table:table-cell>
          <table:table-cell office:value-type="float" office:value="48443866" table:style-name="ce19">
            <text:p><text:s/>48,443,866<text:s/></text:p>
          </table:table-cell>
          <table:table-cell office:value-type="float" office:value="10.87" table:formula="of:=+ROUND([.F23]/[.$F$19]*100;2)" table:style-name="ce30">
            <text:p><text:s/>10.87<text:s/></text:p>
          </table:table-cell>
          <table:table-cell office:value-type="float" office:value="2208961" table:formula="of:=+[.B23]-[.D23]" table:style-name="ce19">
            <text:p><text:s/>2,208,961<text:s/></text:p>
          </table:table-cell>
          <table:table-cell office:value-type="float" office:value="4.2204215494134587" table:formula="of:=+[.H23]/[.D23]*100" table:style-name="ce31">
            <text:p>4.22<text:s/>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<text:s/>5.Community Development and Environmental Protection</text:p>
          </table:table-cell>
          <table:table-cell office:value-type="float" office:value="14690613" table:style-name="ce19">
            <text:p><text:s/>14,690,613<text:s/></text:p>
          </table:table-cell>
          <table:table-cell office:value-type="float" office:value="2.94" table:formula="of:=+ROUND([.B24]/[.$B$19]*100;2)" table:style-name="ce20">
            <text:p><text:s/>2.94<text:s/></text:p>
          </table:table-cell>
          <table:table-cell office:value-type="float" office:value="14552195" table:style-name="ce19">
            <text:p><text:s/>14,552,195<text:s/></text:p>
          </table:table-cell>
          <table:table-cell office:value-type="float" office:value="3" table:formula="of:=+ROUND([.D24]/[.$D$19]*100;2)" table:style-name="ce20">
            <text:p><text:s/>3.00<text:s/></text:p>
          </table:table-cell>
          <table:table-cell office:value-type="float" office:value="14576770" table:style-name="ce19">
            <text:p><text:s/>14,576,770<text:s/></text:p>
          </table:table-cell>
          <table:table-cell office:value-type="float" office:value="3.27" table:formula="of:=+ROUND([.F24]/[.$F$19]*100;2)" table:style-name="ce30">
            <text:p><text:s/>3.27<text:s/></text:p>
          </table:table-cell>
          <table:table-cell office:value-type="float" office:value="138418" table:formula="of:=+[.B24]-[.D24]" table:style-name="ce19">
            <text:p><text:s/>138,418<text:s/></text:p>
          </table:table-cell>
          <table:table-cell office:value-type="float" office:value="0.95118296586872297" table:formula="of:=+[.H24]/[.D24]*100" table:style-name="ce31">
            <text:p>0.95<text:s/>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<text:s/>6.Retirement and Compassionate Aid</text:p>
          </table:table-cell>
          <table:table-cell office:value-type="float" office:value="53211097" table:style-name="ce19">
            <text:p><text:s/>53,211,097<text:s/></text:p>
          </table:table-cell>
          <table:table-cell office:value-type="float" office:value="10.64" table:formula="of:=+ROUND([.B25]/[.$B$19]*100;2)" table:style-name="ce20">
            <text:p><text:s/>10.64<text:s/></text:p>
          </table:table-cell>
          <table:table-cell office:value-type="float" office:value="49473904" table:style-name="ce19">
            <text:p><text:s/>49,473,904<text:s/></text:p>
          </table:table-cell>
          <table:table-cell office:value-type="float" office:value="10.19" table:formula="of:=+ROUND([.D25]/[.$D$19]*100;2)" table:style-name="ce20">
            <text:p><text:s/>10.19<text:s/></text:p>
          </table:table-cell>
          <table:table-cell office:value-type="float" office:value="39470915" table:style-name="ce19">
            <text:p><text:s/>39,470,915<text:s/></text:p>
          </table:table-cell>
          <table:table-cell office:value-type="float" office:value="8.86" table:formula="of:=+ROUND([.F25]/[.$F$19]*100;2)" table:style-name="ce30">
            <text:p><text:s/>8.86<text:s/></text:p>
          </table:table-cell>
          <table:table-cell office:value-type="float" office:value="3737193" table:formula="of:=+[.B25]-[.D25]" table:style-name="ce19">
            <text:p><text:s/>3,737,193<text:s/></text:p>
          </table:table-cell>
          <table:table-cell office:value-type="float" office:value="7.5538671862240756" table:formula="of:=+[.H25]/[.D25]*100" table:style-name="ce31">
            <text:p>7.55<text:s/>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<text:s/>7.Expenditure for Police Service</text:p>
          </table:table-cell>
          <table:table-cell office:value-type="float" office:value="52445486" table:style-name="ce19">
            <text:p><text:s/>52,445,486<text:s/></text:p>
          </table:table-cell>
          <table:table-cell office:value-type="float" office:value="10.49" table:formula="of:=+ROUND([.B26]/[.$B$19]*100;2)" table:style-name="ce20">
            <text:p><text:s/>10.49<text:s/></text:p>
          </table:table-cell>
          <table:table-cell office:value-type="float" office:value="51243443" table:style-name="ce19">
            <text:p><text:s/>51,243,443<text:s/></text:p>
          </table:table-cell>
          <table:table-cell office:value-type="float" office:value="10.56" table:formula="of:=+ROUND([.D26]/[.$D$19]*100;2)" table:style-name="ce20">
            <text:p><text:s/>10.56<text:s/></text:p>
          </table:table-cell>
          <table:table-cell office:value-type="float" office:value="48325164" table:style-name="ce19">
            <text:p><text:s/>48,325,164<text:s/></text:p>
          </table:table-cell>
          <table:table-cell office:value-type="float" office:value="10.85" table:formula="of:=+ROUND([.F26]/[.$F$19]*100;2)" table:style-name="ce30">
            <text:p><text:s/>10.85<text:s/></text:p>
          </table:table-cell>
          <table:table-cell office:value-type="float" office:value="1202043" table:formula="of:=+[.B26]-[.D26]" table:style-name="ce19">
            <text:p><text:s/>1,202,043<text:s/></text:p>
          </table:table-cell>
          <table:table-cell office:value-type="float" office:value="2.3457498747693437" table:formula="of:=+[.H26]/[.D26]*100" table:style-name="ce31">
            <text:p>2.35<text:s/>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<text:s/>8.Obligations</text:p>
          </table:table-cell>
          <table:table-cell office:value-type="float" office:value="10182310" table:style-name="ce19">
            <text:p><text:s/>10,182,310<text:s/></text:p>
          </table:table-cell>
          <table:table-cell office:value-type="float" office:value="2.04" table:formula="of:=+ROUND([.B27]/[.$B$19]*100;2)" table:style-name="ce20">
            <text:p><text:s/>2.04<text:s/></text:p>
          </table:table-cell>
          <table:table-cell office:value-type="float" office:value="7751312" table:style-name="ce19">
            <text:p><text:s/>7,751,312<text:s/></text:p>
          </table:table-cell>
          <table:table-cell office:value-type="float" office:value="1.6" table:formula="of:=+ROUND([.D27]/[.$D$19]*100;2)" table:style-name="ce20">
            <text:p><text:s/>1.60<text:s/></text:p>
          </table:table-cell>
          <table:table-cell office:value-type="float" office:value="4846201" table:style-name="ce19">
            <text:p><text:s/>4,846,201<text:s/></text:p>
          </table:table-cell>
          <table:table-cell office:value-type="float" office:value="1.0900000000000001" table:formula="of:=+ROUND([.F27]/[.$F$19]*100;2)" table:style-name="ce30">
            <text:p><text:s/>1.09<text:s/></text:p>
          </table:table-cell>
          <table:table-cell office:value-type="float" office:value="2430998" table:formula="of:=+[.B27]-[.D27]" table:style-name="ce19">
            <text:p><text:s/>2,430,998<text:s/></text:p>
          </table:table-cell>
          <table:table-cell office:value-type="float" office:value="31.36240677707206" table:formula="of:=+[.H27]/[.D27]*100" table:style-name="ce31">
            <text:p>31.36<text:s/>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<text:s/>9.Expenditure for Assistance</text:p>
          </table:table-cell>
          <table:table-cell office:value-type="float" office:value="782612" table:style-name="ce19">
            <text:p><text:s/>782,612<text:s/></text:p>
          </table:table-cell>
          <table:table-cell office:value-type="float" office:value="0.16" table:formula="of:=+ROUND([.B28]/[.$B$19]*100;2)" table:style-name="ce20">
            <text:p><text:s/>0.16<text:s/></text:p>
          </table:table-cell>
          <table:table-cell office:value-type="float" office:value="773961" table:style-name="ce19">
            <text:p><text:s/>773,961<text:s/></text:p>
          </table:table-cell>
          <table:table-cell office:value-type="float" office:value="0.16" table:formula="of:=+ROUND([.D28]/[.$D$19]*100;2)" table:style-name="ce20">
            <text:p><text:s/>0.16<text:s/></text:p>
          </table:table-cell>
          <table:table-cell office:value-type="float" office:value="971528" table:style-name="ce19">
            <text:p><text:s/>971,528<text:s/></text:p>
          </table:table-cell>
          <table:table-cell office:value-type="float" office:value="0.22" table:formula="of:=+ROUND([.F28]/[.$F$19]*100;2)" table:style-name="ce30">
            <text:p><text:s/>0.22<text:s/></text:p>
          </table:table-cell>
          <table:table-cell office:value-type="float" office:value="8651" table:formula="of:=+[.B28]-[.D28]" table:style-name="ce19">
            <text:p><text:s/>8,651<text:s/></text:p>
          </table:table-cell>
          <table:table-cell office:value-type="float" office:value="1.1177565794658904" table:formula="of:=+[.H28]/[.D28]*100" table:style-name="ce31">
            <text:p>1.12<text:s/>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10.Other Expenditure</text:p>
          </table:table-cell>
          <table:table-cell office:value-type="float" office:value="11400744" table:style-name="ce19">
            <text:p><text:s/>11,400,744<text:s/></text:p>
          </table:table-cell>
          <table:table-cell office:value-type="float" office:value="2.2799999999999998" table:formula="of:=+ROUND([.B29]/[.$B$19]*100;2)" table:style-name="ce20">
            <text:p><text:s/>2.28<text:s/></text:p>
          </table:table-cell>
          <table:table-cell office:value-type="float" office:value="12697385" table:style-name="ce19">
            <text:p><text:s/>12,697,385<text:s/></text:p>
          </table:table-cell>
          <table:table-cell office:value-type="float" office:value="2.62" table:formula="of:=+ROUND([.D29]/[.$D$19]*100;2)" table:style-name="ce20">
            <text:p><text:s/>2.62<text:s/></text:p>
          </table:table-cell>
          <table:table-cell office:value-type="float" office:value="5157932" table:style-name="ce19">
            <text:p><text:s/>5,157,932<text:s/></text:p>
          </table:table-cell>
          <table:table-cell office:value-type="float" office:value="1.1599999999999999" table:formula="of:=+ROUND([.F29]/[.$F$19]*100;2)" table:style-name="ce30">
            <text:p><text:s/>1.16<text:s/></text:p>
          </table:table-cell>
          <table:table-cell office:value-type="float" office:value="-1296641" table:formula="of:=+[.B29]-[.D29]" table:style-name="ce19">
            <text:p><text:s/>(1,296,641)</text:p>
          </table:table-cell>
          <table:table-cell office:value-type="float" office:value="-10.211874334754754" table:formula="of:=+[.H29]/[.D29]*100" table:style-name="ce31">
            <text:p>(10.21)</text:p>
          </table:table-cell>
          <table:table-cell table:number-columns-repeated="16375"/>
        </table:table-row>
        <table:table-row table:style-name="ro7">
          <table:table-cell table:style-name="ce32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25"/>
          <table:table-cell table:number-columns-repeated="16375"/>
        </table:table-row>
        <table:table-row table:style-name="ro7">
          <table:table-cell office:value-type="string" table:style-name="ce13">
            <text:p>三、Balance</text:p>
          </table:table-cell>
          <table:table-cell office:value-type="float" office:value="-31044525" table:formula="of:=[.B6]-[.B19]" table:style-name="ce33">
            <text:p><text:s/>(31,044,525)</text:p>
          </table:table-cell>
          <table:table-cell table:style-name="ce34"/>
          <table:table-cell office:value-type="float" office:value="-34175663" table:formula="of:=[.D6]-[.D19]" table:style-name="ce33">
            <text:p><text:s/>(34,175,663)</text:p>
          </table:table-cell>
          <table:table-cell table:style-name="ce34"/>
          <table:table-cell office:value-type="float" office:value="-34561880" table:formula="of:=[.F6]-[.F19]" table:style-name="ce33">
            <text:p><text:s/>(34,561,880)</text:p>
          </table:table-cell>
          <table:table-cell table:style-name="ce34"/>
          <table:table-cell office:value-type="float" office:value="3131138" table:formula="of:=[.H6]-[.H19]" table:style-name="ce33">
            <text:p><text:s/>3,131,138<text:s/></text:p>
          </table:table-cell>
          <table:table-cell table:style-name="ce35"/>
          <table:table-cell table:number-columns-repeated="16375" table:style-name="ce17"/>
        </table:table-row>
        <table:table-row table:style-name="ro9">
          <table:table-cell office:value-type="string" table:number-columns-spanned="6" table:number-rows-spanned="1" table:style-name="ce42">
            <text:p>The information of Taipei County, Taipei City and Kaohsiung City <text:s/>not included</text:p>
          </table:table-cell>
          <table:covered-table-cell table:number-columns-repeated="5"/>
          <table:table-cell table:number-columns-repeated="16378" table:style-name="ce36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華康中楷體" svg:font-family="華康中楷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79P0">
      <number:number number:decimal-places="0" number:min-integer-digits="1" number:grouping="true">
        <number:embedded-text number:position="0"> </number:embedded-text>
      </number:number>
    </number:number-style>
    <number:number-style style:name="N7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79P0"/>
    </number:number-style>
    <number:number-style style:name="N81P0">
      <number:number number:decimal-places="2" number:min-integer-digits="1" number:grouping="true"/>
      <number:text> </number:text>
    </number:number-style>
    <number:number-style style:name="N8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10-11-90_32291__24066__24409__32232__40__31777__26126__41_" style:display-name="一般_10-11-90縣市彙編(簡明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THREE84" style:display-name="一般_THREE8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_10-11-90_32291__24066__24409__32232__40__31777__26126__41_" style:display-name="千分位_10-11-90縣市彙編(簡明)" style:family="table-cell" style:data-style-name="N35"/>
    <style:style style:name="_36008__24163__91_0_93__INC84" style:display-name="貨幣[0]_INC84" style:family="table-cell" style:data-style-name="N49"/>
  </office:styles>
  <office:automatic-styles>
    <style:page-layout style:name="pm1">
      <style:page-layout-properties fo:margin-top="0.31496062992126in" fo:margin-bottom="0.393700787401575in" fo:margin-left="1.37795275590551in" fo:margin-right="1.53543307086614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6</meta:generator>
    <meta:initial-creator>jan</meta:initial-creator>
    <dc:creator>童雅慧</dc:creator>
    <meta:creation-date>2008-05-26T03:29:11Z</meta:creation-date>
    <dc:date>2020-03-09T03:56:34Z</dc:date>
    <meta:print-date>2009-10-15T01:55:57Z</meta:print-date>
  </office:meta>
</office:document-meta>
</file>