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10-11-90_32291__24066__24409__32232__40__31777__26126__4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81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07264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2.21488cm"/>
    </style:style>
    <style:style style:name="co6" style:family="table-column">
      <style:table-column-properties fo:break-before="auto" style:column-width="4.04368cm"/>
    </style:style>
    <style:style style:name="co7" style:family="table-column">
      <style:table-column-properties fo:break-before="auto" style:column-width="2.11328cm"/>
    </style:style>
    <style:style style:name="co8" style:family="table-column">
      <style:table-column-properties fo:break-before="auto" style:column-width="4.22656cm"/>
    </style:style>
    <style:style style:name="co9" style:family="table-column">
      <style:table-column-properties fo:break-before="auto" style:column-width="2.39776cm"/>
    </style:style>
    <style:style style:name="co10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9.4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7.45pt" style:use-optimal-row-height="false" fo:break-before="auto"/>
    </style:style>
    <style:style style:name="ro6" style:family="table-row">
      <style:table-row-properties style:row-height="20.3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9.95pt" style:use-optimal-row-height="false" fo:break-before="auto"/>
    </style:style>
    <style:style style:name="ro9" style:family="table-row">
      <style:table-row-properties style:row-height="53.3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e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7">
            <text:p>County/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37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38">
            <text:p>FY2007</text:p>
          </table:table-cell>
          <table:table-cell table:style-name="ce39"/>
          <table:table-cell table:style-name="ce5"/>
          <table:table-cell table:style-name="ce9"/>
          <table:table-cell office:value-type="string" table:number-columns-spanned="2" table:number-rows-spanned="1" table:style-name="ce46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5">
            <text:p>Item</text:p>
          </table:table-cell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Outturn for Fiscal Year Before Last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一、Total Annual Revenue</text:p>
          </table:table-cell>
          <table:table-cell office:value-type="float" office:value="527709143" table:formula="of:=SUM([.B7:.B17])" table:style-name="ce14">
            <text:p><text:s/>527,709,143<text:s/></text:p>
          </table:table-cell>
          <table:table-cell office:value-type="float" office:value="99.999999999999986" table:formula="of:=SUM([.C7:.C17])" table:style-name="ce15">
            <text:p><text:s/>100.00<text:s/></text:p>
          </table:table-cell>
          <table:table-cell office:value-type="float" office:value="493198581" table:formula="of:=SUM([.D7:.D17])" table:style-name="ce14">
            <text:p><text:s/>493,198,581<text:s/></text:p>
          </table:table-cell>
          <table:table-cell office:value-type="float" office:value="100.00000000000001" table:formula="of:=SUM([.E7:.E17])" table:style-name="ce15">
            <text:p><text:s/>100.00<text:s/></text:p>
          </table:table-cell>
          <table:table-cell office:value-type="float" office:value="490885610" table:formula="of:=SUM([.F7:.F17])" table:style-name="ce14">
            <text:p><text:s/>490,885,610<text:s/></text:p>
          </table:table-cell>
          <table:table-cell office:value-type="float" office:value="100" table:formula="of:=SUM([.G7:.G17])" table:style-name="ce15">
            <text:p><text:s/>100.00<text:s/></text:p>
          </table:table-cell>
          <table:table-cell office:value-type="float" office:value="34510562" table:formula="of:=SUM([.H7:.H17])" table:style-name="ce14">
            <text:p><text:s/>34,510,562<text:s/></text:p>
          </table:table-cell>
          <table:table-cell office:value-type="float" office:value="6.9972954768091675" table:formula="of:=+[.H6]/[.D6]*100" table:style-name="ce16">
            <text:p>7.00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<text:s/>1.Revenues from Tax</text:p>
          </table:table-cell>
          <table:table-cell office:value-type="float" office:value="220396635" table:style-name="ce19">
            <text:p><text:s/>220,396,635<text:s/></text:p>
          </table:table-cell>
          <table:table-cell office:value-type="float" office:value="41.769999999999996" table:formula="of:=+ROUND([.B7]/[.$B$6]*100;2)+0.01" table:style-name="ce20">
            <text:p><text:s/>41.77<text:s/></text:p>
          </table:table-cell>
          <table:table-cell office:value-type="float" office:value="214055027" table:style-name="ce19">
            <text:p><text:s/>214,055,027<text:s/></text:p>
          </table:table-cell>
          <table:table-cell office:value-type="float" office:value="43.42" table:formula="of:=+ROUND([.D7]/[.$D$6]*100;2)+0.02" table:style-name="ce20">
            <text:p><text:s/>43.42<text:s/></text:p>
          </table:table-cell>
          <table:table-cell office:value-type="float" office:value="226932652" table:style-name="ce19">
            <text:p><text:s/>226,932,652<text:s/></text:p>
          </table:table-cell>
          <table:table-cell office:value-type="float" office:value="46.239999999999995" table:formula="of:=+ROUND([.F7]/[.$F$6]*100;2)+0.01" table:style-name="ce20">
            <text:p><text:s/>46.24<text:s/></text:p>
          </table:table-cell>
          <table:table-cell office:value-type="float" office:value="6341608" table:formula="of:=+[.B7]-[.D7]" table:style-name="ce19">
            <text:p><text:s/>6,341,608<text:s/></text:p>
          </table:table-cell>
          <table:table-cell office:value-type="float" office:value="2.9626064329710884" table:formula="of:=+[.H7]/[.D7]*100" table:style-name="ce21">
            <text:p>2.96<text:s/>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<text:s/>2.Receipts from Charges on Benefits of Public Construction</text:p>
          </table:table-cell>
          <table:table-cell office:value-type="float" office:value="425" table:style-name="ce19">
            <text:p><text:s/>425<text:s/></text:p>
          </table:table-cell>
          <table:table-cell office:value-type="float" office:value="0" table:formula="of:=+ROUND([.B8]/[.$B$6]*100;2)" table:style-name="ce20">
            <text:p><text:s/>-<text:s text:c="3"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+ROUND([.D8]/[.$D$6]*100;2)" table:style-name="ce20">
            <text:p><text:s/>-<text:s text:c="3"/></text:p>
          </table:table-cell>
          <table:table-cell office:value-type="float" office:value="2625" table:style-name="ce19">
            <text:p><text:s/>2,625<text:s/></text:p>
          </table:table-cell>
          <table:table-cell office:value-type="float" office:value="0" table:formula="of:=+ROUND([.F8]/[.$F$6]*100;2)" table:style-name="ce20">
            <text:p><text:s/>-<text:s text:c="3"/></text:p>
          </table:table-cell>
          <table:table-cell office:value-type="float" office:value="420" table:formula="of:=+[.B8]-[.D8]" table:style-name="ce19">
            <text:p><text:s/>420<text:s/></text:p>
          </table:table-cell>
          <table:table-cell office:value-type="float" office:value="8400" table:formula="of:=+[.H8]/[.D8]*100" table:style-name="ce21">
            <text:p>8,400.00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3.Revenues from Fines and Indemnities</text:p>
          </table:table-cell>
          <table:table-cell office:value-type="float" office:value="10973242" table:style-name="ce19">
            <text:p><text:s/>10,973,242<text:s/></text:p>
          </table:table-cell>
          <table:table-cell office:value-type="float" office:value="2.08" table:formula="of:=+ROUND([.B9]/[.$B$6]*100;2)" table:style-name="ce20">
            <text:p><text:s/>2.08<text:s/></text:p>
          </table:table-cell>
          <table:table-cell office:value-type="float" office:value="10177280" table:style-name="ce19">
            <text:p><text:s/>10,177,280<text:s/></text:p>
          </table:table-cell>
          <table:table-cell office:value-type="float" office:value="2.06" table:formula="of:=+ROUND([.D9]/[.$D$6]*100;2)" table:style-name="ce20">
            <text:p><text:s/>2.06<text:s/></text:p>
          </table:table-cell>
          <table:table-cell office:value-type="float" office:value="13106890" table:style-name="ce19">
            <text:p><text:s/>13,106,890<text:s/></text:p>
          </table:table-cell>
          <table:table-cell office:value-type="float" office:value="2.67" table:formula="of:=+ROUND([.F9]/[.$F$6]*100;2)" table:style-name="ce20">
            <text:p><text:s/>2.67<text:s/></text:p>
          </table:table-cell>
          <table:table-cell office:value-type="float" office:value="795962" table:formula="of:=+[.B9]-[.D9]" table:style-name="ce19">
            <text:p><text:s/>795,962<text:s/></text:p>
          </table:table-cell>
          <table:table-cell office:value-type="float" office:value="7.8209698465601818" table:formula="of:=+[.H9]/[.D9]*100" table:style-name="ce21">
            <text:p>7.82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4.Fees</text:p>
          </table:table-cell>
          <table:table-cell office:value-type="float" office:value="15035977" table:style-name="ce19">
            <text:p><text:s/>15,035,977<text:s/></text:p>
          </table:table-cell>
          <table:table-cell office:value-type="float" office:value="2.85" table:formula="of:=+ROUND([.B10]/[.$B$6]*100;2)" table:style-name="ce20">
            <text:p><text:s/>2.85<text:s/></text:p>
          </table:table-cell>
          <table:table-cell office:value-type="float" office:value="14201731" table:style-name="ce19">
            <text:p><text:s/>14,201,731<text:s/></text:p>
          </table:table-cell>
          <table:table-cell office:value-type="float" office:value="2.88" table:formula="of:=+ROUND([.D10]/[.$D$6]*100;2)" table:style-name="ce20">
            <text:p><text:s/>2.88<text:s/></text:p>
          </table:table-cell>
          <table:table-cell office:value-type="float" office:value="13579817" table:style-name="ce19">
            <text:p><text:s/>13,579,817<text:s/></text:p>
          </table:table-cell>
          <table:table-cell office:value-type="float" office:value="2.77" table:formula="of:=+ROUND([.F10]/[.$F$6]*100;2)" table:style-name="ce20">
            <text:p><text:s/>2.77<text:s/></text:p>
          </table:table-cell>
          <table:table-cell office:value-type="float" office:value="834246" table:formula="of:=+[.B10]-[.D10]" table:style-name="ce19">
            <text:p><text:s/>834,246<text:s/></text:p>
          </table:table-cell>
          <table:table-cell office:value-type="float" office:value="5.8742557509362765" table:formula="of:=+[.H10]/[.D10]*100" table:style-name="ce21">
            <text:p>5.87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5.Revenues from Trust Management</text:p>
          </table:table-cell>
          <table:table-cell office:value-type="float" office:value="6011" table:style-name="ce19">
            <text:p><text:s/>6,011<text:s/></text:p>
          </table:table-cell>
          <table:table-cell office:value-type="float" office:value="0" table:formula="of:=+ROUND([.B11]/[.$B$6]*100;2)" table:style-name="ce20">
            <text:p><text:s/>-<text:s text:c="3"/></text:p>
          </table:table-cell>
          <table:table-cell office:value-type="float" office:value="6039" table:style-name="ce19">
            <text:p><text:s/>6,039<text:s/></text:p>
          </table:table-cell>
          <table:table-cell office:value-type="float" office:value="0" table:formula="of:=+ROUND([.D11]/[.$D$6]*100;2)" table:style-name="ce20">
            <text:p><text:s/>-<text:s text:c="3"/></text:p>
          </table:table-cell>
          <table:table-cell office:value-type="float" office:value="11912" table:style-name="ce19">
            <text:p><text:s/>11,912<text:s/></text:p>
          </table:table-cell>
          <table:table-cell office:value-type="float" office:value="0" table:formula="of:=+ROUND([.F11]/[.$F$6]*100;2)" table:style-name="ce20">
            <text:p><text:s/>-<text:s text:c="3"/></text:p>
          </table:table-cell>
          <table:table-cell office:value-type="float" office:value="-28" table:formula="of:=+[.B11]-[.D11]" table:style-name="ce19">
            <text:p><text:s/>(28)</text:p>
          </table:table-cell>
          <table:table-cell office:value-type="float" office:value="-0.46365292266931613" table:formula="of:=+[.H11]/[.D11]*100" table:style-name="ce21">
            <text:p>(0.46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6.Revenues of Public Properties</text:p>
          </table:table-cell>
          <table:table-cell office:value-type="float" office:value="8498663" table:style-name="ce19">
            <text:p><text:s/>8,498,663<text:s/></text:p>
          </table:table-cell>
          <table:table-cell office:value-type="float" office:value="1.61" table:formula="of:=+ROUND([.B12]/[.$B$6]*100;2)" table:style-name="ce20">
            <text:p><text:s/>1.61<text:s/></text:p>
          </table:table-cell>
          <table:table-cell office:value-type="float" office:value="9976314" table:style-name="ce19">
            <text:p><text:s/>9,976,314<text:s/></text:p>
          </table:table-cell>
          <table:table-cell office:value-type="float" office:value="2.02" table:formula="of:=+ROUND([.D12]/[.$D$6]*100;2)" table:style-name="ce20">
            <text:p><text:s/>2.02<text:s/></text:p>
          </table:table-cell>
          <table:table-cell office:value-type="float" office:value="9840722" table:style-name="ce19">
            <text:p><text:s/>9,840,722<text:s/></text:p>
          </table:table-cell>
          <table:table-cell office:value-type="float" office:value="2" table:formula="of:=+ROUND([.F12]/[.$F$6]*100;2)" table:style-name="ce20">
            <text:p><text:s/>2.00<text:s/></text:p>
          </table:table-cell>
          <table:table-cell office:value-type="float" office:value="-1477651" table:formula="of:=+[.B12]-[.D12]" table:style-name="ce19">
            <text:p><text:s/>(1,477,651)</text:p>
          </table:table-cell>
          <table:table-cell office:value-type="float" office:value="-14.811592738560556" table:formula="of:=+[.H12]/[.D12]*100" table:style-name="ce21">
            <text:p>(14.81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7.Surplus of Public Enterprises</text:p>
          </table:table-cell>
          <table:table-cell office:value-type="float" office:value="6144404" table:style-name="ce19">
            <text:p><text:s/>6,144,404<text:s/></text:p>
          </table:table-cell>
          <table:table-cell office:value-type="float" office:value="1.1599999999999999" table:formula="of:=+ROUND([.B13]/[.$B$6]*100;2)" table:style-name="ce20">
            <text:p><text:s/>1.16<text:s/></text:p>
          </table:table-cell>
          <table:table-cell office:value-type="float" office:value="3367399" table:style-name="ce19">
            <text:p><text:s/>3,367,399<text:s/></text:p>
          </table:table-cell>
          <table:table-cell office:value-type="float" office:value="0.68" table:formula="of:=+ROUND([.D13]/[.$D$6]*100;2)" table:style-name="ce20">
            <text:p><text:s/>0.68<text:s/></text:p>
          </table:table-cell>
          <table:table-cell office:value-type="float" office:value="14991313" table:style-name="ce19">
            <text:p><text:s/>14,991,313<text:s/></text:p>
          </table:table-cell>
          <table:table-cell office:value-type="float" office:value="3.05" table:formula="of:=+ROUND([.F13]/[.$F$6]*100;2)" table:style-name="ce20">
            <text:p><text:s/>3.05<text:s/></text:p>
          </table:table-cell>
          <table:table-cell office:value-type="float" office:value="2777005" table:formula="of:=+[.B13]-[.D13]" table:style-name="ce19">
            <text:p><text:s/>2,777,005<text:s/></text:p>
          </table:table-cell>
          <table:table-cell office:value-type="float" office:value="82.467358337993218" table:formula="of:=+[.H13]/[.D13]*100" table:style-name="ce21">
            <text:p>82.47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8.Assistance and Donation</text:p>
          </table:table-cell>
          <table:table-cell office:value-type="float" office:value="251339615" table:style-name="ce19">
            <text:p><text:s/>251,339,615<text:s/></text:p>
          </table:table-cell>
          <table:table-cell office:value-type="float" office:value="47.63" table:formula="of:=+ROUND([.B14]/[.$B$6]*100;2)" table:style-name="ce20">
            <text:p><text:s/>47.63<text:s/></text:p>
          </table:table-cell>
          <table:table-cell office:value-type="float" office:value="227485862" table:style-name="ce19">
            <text:p><text:s/>227,485,862<text:s/></text:p>
          </table:table-cell>
          <table:table-cell office:value-type="float" office:value="46.12" table:formula="of:=+ROUND([.D14]/[.$D$6]*100;2)" table:style-name="ce20">
            <text:p><text:s/>46.12<text:s/></text:p>
          </table:table-cell>
          <table:table-cell office:value-type="float" office:value="196639891" table:style-name="ce19">
            <text:p><text:s/>196,639,891<text:s/></text:p>
          </table:table-cell>
          <table:table-cell office:value-type="float" office:value="40.06" table:formula="of:=+ROUND([.F14]/[.$F$6]*100;2)" table:style-name="ce20">
            <text:p><text:s/>40.06<text:s/></text:p>
          </table:table-cell>
          <table:table-cell office:value-type="float" office:value="23853753" table:formula="of:=+[.B14]-[.D14]" table:style-name="ce19">
            <text:p><text:s/>23,853,753<text:s/></text:p>
          </table:table-cell>
          <table:table-cell office:value-type="float" office:value="10.485817795569204" table:formula="of:=+[.H14]/[.D14]*100" table:style-name="ce21">
            <text:p>10.49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9.Revenues from Donations and Gifts</text:p>
          </table:table-cell>
          <table:table-cell office:value-type="float" office:value="3651109" table:style-name="ce19">
            <text:p><text:s/>3,651,109<text:s/></text:p>
          </table:table-cell>
          <table:table-cell office:value-type="float" office:value="0.69" table:formula="of:=+ROUND([.B15]/[.$B$6]*100;2)" table:style-name="ce20">
            <text:p><text:s/>0.69<text:s/></text:p>
          </table:table-cell>
          <table:table-cell office:value-type="float" office:value="3239762" table:style-name="ce19">
            <text:p><text:s/>3,239,762<text:s/></text:p>
          </table:table-cell>
          <table:table-cell office:value-type="float" office:value="0.66" table:formula="of:=+ROUND([.D15]/[.$D$6]*100;2)" table:style-name="ce20">
            <text:p><text:s/>0.66<text:s/></text:p>
          </table:table-cell>
          <table:table-cell office:value-type="float" office:value="3606295" table:style-name="ce19">
            <text:p><text:s/>3,606,295<text:s/></text:p>
          </table:table-cell>
          <table:table-cell office:value-type="float" office:value="0.73" table:formula="of:=+ROUND([.F15]/[.$F$6]*100;2)" table:style-name="ce20">
            <text:p><text:s/>0.73<text:s/></text:p>
          </table:table-cell>
          <table:table-cell office:value-type="float" office:value="411347" table:formula="of:=+[.B15]-[.D15]" table:style-name="ce19">
            <text:p><text:s/>411,347<text:s/></text:p>
          </table:table-cell>
          <table:table-cell office:value-type="float" office:value="12.696827729938187" table:formula="of:=+[.H15]/[.D15]*100" table:style-name="ce21">
            <text:p>12.70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.Revenues from Taxes of Selfgovernment</text:p>
          </table:table-cell>
          <table:table-cell office:value-type="float" office:value="84931" table:style-name="ce19">
            <text:p><text:s/>84,931<text:s/></text:p>
          </table:table-cell>
          <table:table-cell office:value-type="float" office:value="0.02" table:formula="of:=+ROUND([.B16]/[.$B$6]*100;2)" table:style-name="ce20">
            <text:p><text:s/>0.02<text:s/></text:p>
          </table:table-cell>
          <table:table-cell office:value-type="float" office:value="71931" table:style-name="ce19">
            <text:p><text:s/>71,931<text:s/></text:p>
          </table:table-cell>
          <table:table-cell office:value-type="float" office:value="0.01" table:formula="of:=+ROUND([.D16]/[.$D$6]*100;2)" table:style-name="ce20">
            <text:p><text:s/>0.01<text:s/></text:p>
          </table:table-cell>
          <table:table-cell office:value-type="float" office:value="20989" table:style-name="ce19">
            <text:p><text:s/>20,989<text:s/></text:p>
          </table:table-cell>
          <table:table-cell office:value-type="float" office:value="0" table:formula="of:=+ROUND([.F16]/[.$F$6]*100;2)" table:style-name="ce20">
            <text:p><text:s/>-<text:s text:c="3"/></text:p>
          </table:table-cell>
          <table:table-cell office:value-type="float" office:value="13000" table:formula="of:=+[.B16]-[.D16]" table:style-name="ce19">
            <text:p><text:s/>13,000<text:s/></text:p>
          </table:table-cell>
          <table:table-cell office:value-type="float" office:value="18.072875394475261" table:formula="of:=+[.H16]/[.D16]*100" table:style-name="ce21">
            <text:p>18.07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1.Revenues from others</text:p>
          </table:table-cell>
          <table:table-cell office:value-type="float" office:value="11578131" table:style-name="ce19">
            <text:p><text:s/>11,578,131<text:s/></text:p>
          </table:table-cell>
          <table:table-cell office:value-type="float" office:value="2.19" table:formula="of:=+ROUND([.B17]/[.$B$6]*100;2)" table:style-name="ce20">
            <text:p><text:s/>2.19<text:s/></text:p>
          </table:table-cell>
          <table:table-cell office:value-type="float" office:value="10617231" table:style-name="ce19">
            <text:p><text:s/>10,617,231<text:s/></text:p>
          </table:table-cell>
          <table:table-cell office:value-type="float" office:value="2.15" table:formula="of:=+ROUND([.D17]/[.$D$6]*100;2)" table:style-name="ce20">
            <text:p><text:s/>2.15<text:s/></text:p>
          </table:table-cell>
          <table:table-cell office:value-type="float" office:value="12152504" table:style-name="ce19">
            <text:p><text:s/>12,152,504<text:s/></text:p>
          </table:table-cell>
          <table:table-cell office:value-type="float" office:value="2.48" table:formula="of:=+ROUND([.F17]/[.$F$6]*100;2)" table:style-name="ce20">
            <text:p><text:s/>2.48<text:s/></text:p>
          </table:table-cell>
          <table:table-cell office:value-type="float" office:value="960900" table:formula="of:=+[.B17]-[.D17]" table:style-name="ce19">
            <text:p><text:s/>960,900<text:s/></text:p>
          </table:table-cell>
          <table:table-cell office:value-type="float" office:value="9.0503823454533485" table:formula="of:=+[.H17]/[.D17]*100" table:style-name="ce21">
            <text:p>9.05<text:s/></text:p>
          </table:table-cell>
          <table:table-cell table:number-columns-repeated="16375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6"/>
          <table:table-cell table:style-name="ce27"/>
          <table:table-cell table:number-columns-repeated="16375"/>
        </table:table-row>
        <table:table-row table:style-name="ro1">
          <table:table-cell office:value-type="string" table:style-name="ce13">
            <text:p>二、Total Expenditures</text:p>
          </table:table-cell>
          <table:table-cell office:value-type="float" office:value="561884806" table:formula="of:=SUM([.B20:.B29])" table:style-name="ce14">
            <text:p><text:s/>561,884,806<text:s/></text:p>
          </table:table-cell>
          <table:table-cell office:value-type="float" office:value="100" table:formula="of:=SUM([.C20:.C29])" table:style-name="ce15">
            <text:p><text:s/>100.00<text:s/></text:p>
          </table:table-cell>
          <table:table-cell office:value-type="float" office:value="536962561" table:formula="of:=SUM([.D20:.D29])" table:style-name="ce14">
            <text:p><text:s/>536,962,561<text:s/></text:p>
          </table:table-cell>
          <table:table-cell office:value-type="float" office:value="100" table:formula="of:=SUM([.E20:.E29])" table:style-name="ce15">
            <text:p><text:s/>100.00<text:s/></text:p>
          </table:table-cell>
          <table:table-cell office:value-type="float" office:value="524392334" table:formula="of:=SUM([.F20:.F29])" table:style-name="ce14">
            <text:p><text:s/>524,392,334<text:s/></text:p>
          </table:table-cell>
          <table:table-cell office:value-type="float" office:value="100" table:formula="of:=SUM([.G20:.G29])" table:style-name="ce28">
            <text:p><text:s/>100.00<text:s/></text:p>
          </table:table-cell>
          <table:table-cell office:value-type="float" office:value="24922245" table:formula="of:=SUM([.H20:.H29])" table:style-name="ce14">
            <text:p><text:s/>24,922,245<text:s/></text:p>
          </table:table-cell>
          <table:table-cell office:value-type="float" office:value="4.6413375550032061" table:formula="of:=+[.H19]/[.D19]*100" table:style-name="ce29">
            <text:p>4.64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<text:s/>1.General Administration</text:p>
          </table:table-cell>
          <table:table-cell office:value-type="float" office:value="59268788" table:style-name="ce19">
            <text:p><text:s/>59,268,788<text:s/></text:p>
          </table:table-cell>
          <table:table-cell office:value-type="float" office:value="10.55" table:formula="of:=+ROUND([.B20]/[.$B$19]*100;2)" table:style-name="ce20">
            <text:p><text:s/>10.55<text:s/></text:p>
          </table:table-cell>
          <table:table-cell office:value-type="float" office:value="59100543" table:style-name="ce19">
            <text:p><text:s/>59,100,543<text:s/></text:p>
          </table:table-cell>
          <table:table-cell office:value-type="float" office:value="11.01" table:formula="of:=+ROUND([.D20]/[.$D$19]*100;2)" table:style-name="ce20">
            <text:p><text:s/>11.01<text:s/></text:p>
          </table:table-cell>
          <table:table-cell office:value-type="float" office:value="57162380" table:style-name="ce19">
            <text:p><text:s/>57,162,380<text:s/></text:p>
          </table:table-cell>
          <table:table-cell office:value-type="float" office:value="10.91" table:formula="of:=+ROUND([.F20]/[.$F$19]*100;2)+0.01" table:style-name="ce30">
            <text:p><text:s/>10.91<text:s/></text:p>
          </table:table-cell>
          <table:table-cell office:value-type="float" office:value="168245" table:formula="of:=+[.B20]-[.D20]" table:style-name="ce19">
            <text:p><text:s/>168,245<text:s/></text:p>
          </table:table-cell>
          <table:table-cell office:value-type="float" office:value="0.28467589544820254" table:formula="of:=+[.H20]/[.D20]*100" table:style-name="ce31">
            <text:p>0.28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2.Education, Science and Culture</text:p>
          </table:table-cell>
          <table:table-cell office:value-type="float" office:value="205881685" table:style-name="ce19">
            <text:p><text:s/>205,881,685<text:s/></text:p>
          </table:table-cell>
          <table:table-cell office:value-type="float" office:value="36.64" table:formula="of:=+ROUND([.B21]/[.$B$19]*100;2)" table:style-name="ce20">
            <text:p><text:s/>36.64<text:s/></text:p>
          </table:table-cell>
          <table:table-cell office:value-type="float" office:value="201600858" table:style-name="ce19">
            <text:p><text:s/>201,600,858<text:s/></text:p>
          </table:table-cell>
          <table:table-cell office:value-type="float" office:value="37.54" table:formula="of:=+ROUND([.D21]/[.$D$19]*100;2)" table:style-name="ce20">
            <text:p><text:s/>37.54<text:s/></text:p>
          </table:table-cell>
          <table:table-cell office:value-type="float" office:value="194050862" table:style-name="ce19">
            <text:p><text:s/>194,050,862<text:s/></text:p>
          </table:table-cell>
          <table:table-cell office:value-type="float" office:value="37" table:formula="of:=+ROUND([.F21]/[.$F$19]*100;2)" table:style-name="ce30">
            <text:p><text:s/>37.00<text:s/></text:p>
          </table:table-cell>
          <table:table-cell office:value-type="float" office:value="4280827" table:formula="of:=+[.B21]-[.D21]" table:style-name="ce19">
            <text:p><text:s/>4,280,827<text:s/></text:p>
          </table:table-cell>
          <table:table-cell office:value-type="float" office:value="2.123417054107974" table:formula="of:=+[.H21]/[.D21]*100" table:style-name="ce31">
            <text:p>2.12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3.Expenditures for Economic Development</text:p>
          </table:table-cell>
          <table:table-cell office:value-type="float" office:value="75060540" table:style-name="ce19">
            <text:p><text:s/>75,060,540<text:s/></text:p>
          </table:table-cell>
          <table:table-cell office:value-type="float" office:value="13.36" table:formula="of:=+ROUND([.B22]/[.$B$19]*100;2)" table:style-name="ce20">
            <text:p><text:s/>13.36<text:s/></text:p>
          </table:table-cell>
          <table:table-cell office:value-type="float" office:value="64019929" table:style-name="ce19">
            <text:p><text:s/>64,019,929<text:s/></text:p>
          </table:table-cell>
          <table:table-cell office:value-type="float" office:value="11.92" table:formula="of:=+ROUND([.D22]/[.$D$19]*100;2)" table:style-name="ce20">
            <text:p><text:s/>11.92<text:s/></text:p>
          </table:table-cell>
          <table:table-cell office:value-type="float" office:value="83772699" table:style-name="ce19">
            <text:p><text:s/>83,772,699<text:s/></text:p>
          </table:table-cell>
          <table:table-cell office:value-type="float" office:value="15.98" table:formula="of:=+ROUND([.F22]/[.$F$19]*100;2)" table:style-name="ce30">
            <text:p><text:s/>15.98<text:s/></text:p>
          </table:table-cell>
          <table:table-cell office:value-type="float" office:value="11040611" table:formula="of:=+[.B22]-[.D22]" table:style-name="ce19">
            <text:p><text:s/>11,040,611<text:s/></text:p>
          </table:table-cell>
          <table:table-cell office:value-type="float" office:value="17.245584574140967" table:formula="of:=+[.H22]/[.D22]*100" table:style-name="ce31">
            <text:p>17.25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4.Social Welfare</text:p>
          </table:table-cell>
          <table:table-cell office:value-type="float" office:value="60257663" table:style-name="ce19">
            <text:p><text:s/>60,257,663<text:s/></text:p>
          </table:table-cell>
          <table:table-cell office:value-type="float" office:value="10.72" table:formula="of:=+ROUND([.B23]/[.$B$19]*100;2)" table:style-name="ce20">
            <text:p><text:s/>10.72<text:s/></text:p>
          </table:table-cell>
          <table:table-cell office:value-type="float" office:value="57594539" table:style-name="ce19">
            <text:p><text:s/>57,594,539<text:s/></text:p>
          </table:table-cell>
          <table:table-cell office:value-type="float" office:value="10.73" table:formula="of:=+ROUND([.D23]/[.$D$19]*100;2)" table:style-name="ce20">
            <text:p><text:s/>10.73<text:s/></text:p>
          </table:table-cell>
          <table:table-cell office:value-type="float" office:value="55290435" table:style-name="ce19">
            <text:p><text:s/>55,290,435<text:s/></text:p>
          </table:table-cell>
          <table:table-cell office:value-type="float" office:value="10.54" table:formula="of:=+ROUND([.F23]/[.$F$19]*100;2)" table:style-name="ce30">
            <text:p><text:s/>10.54<text:s/></text:p>
          </table:table-cell>
          <table:table-cell office:value-type="float" office:value="2663124" table:formula="of:=+[.B23]-[.D23]" table:style-name="ce19">
            <text:p><text:s/>2,663,124<text:s/></text:p>
          </table:table-cell>
          <table:table-cell office:value-type="float" office:value="4.6239175557946561" table:formula="of:=+[.H23]/[.D23]*100" table:style-name="ce31">
            <text:p>4.62<text:s/>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<text:s/>5.Community Development and Environmental Protection</text:p>
          </table:table-cell>
          <table:table-cell office:value-type="float" office:value="19599779" table:style-name="ce19">
            <text:p><text:s/>19,599,779<text:s/></text:p>
          </table:table-cell>
          <table:table-cell office:value-type="float" office:value="3.49" table:formula="of:=+ROUND([.B24]/[.$B$19]*100;2)" table:style-name="ce20">
            <text:p><text:s/>3.49<text:s/></text:p>
          </table:table-cell>
          <table:table-cell office:value-type="float" office:value="21377315" table:style-name="ce19">
            <text:p><text:s/>21,377,315<text:s/></text:p>
          </table:table-cell>
          <table:table-cell office:value-type="float" office:value="3.98" table:formula="of:=+ROUND([.D24]/[.$D$19]*100;2)" table:style-name="ce20">
            <text:p><text:s/>3.98<text:s/></text:p>
          </table:table-cell>
          <table:table-cell office:value-type="float" office:value="21609191" table:style-name="ce19">
            <text:p><text:s/>21,609,191<text:s/></text:p>
          </table:table-cell>
          <table:table-cell office:value-type="float" office:value="4.12" table:formula="of:=+ROUND([.F24]/[.$F$19]*100;2)" table:style-name="ce30">
            <text:p><text:s/>4.12<text:s/></text:p>
          </table:table-cell>
          <table:table-cell office:value-type="float" office:value="-1777536" table:formula="of:=+[.B24]-[.D24]" table:style-name="ce19">
            <text:p><text:s/>(1,777,536)</text:p>
          </table:table-cell>
          <table:table-cell office:value-type="float" office:value="-8.3150573399886749" table:formula="of:=+[.H24]/[.D24]*100" table:style-name="ce31">
            <text:p>(8.32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6.Retirement and Compassionate Aid</text:p>
          </table:table-cell>
          <table:table-cell office:value-type="float" office:value="57950198" table:style-name="ce19">
            <text:p><text:s/>57,950,198<text:s/></text:p>
          </table:table-cell>
          <table:table-cell office:value-type="float" office:value="10.31" table:formula="of:=+ROUND([.B25]/[.$B$19]*100;2)" table:style-name="ce20">
            <text:p><text:s/>10.31<text:s/></text:p>
          </table:table-cell>
          <table:table-cell office:value-type="float" office:value="52694461" table:style-name="ce19">
            <text:p><text:s/>52,694,461<text:s/></text:p>
          </table:table-cell>
          <table:table-cell office:value-type="float" office:value="9.81" table:formula="of:=+ROUND([.D25]/[.$D$19]*100;2)" table:style-name="ce20">
            <text:p><text:s/>9.81<text:s/></text:p>
          </table:table-cell>
          <table:table-cell office:value-type="float" office:value="44799953" table:style-name="ce19">
            <text:p><text:s/>44,799,953<text:s/></text:p>
          </table:table-cell>
          <table:table-cell office:value-type="float" office:value="8.5399999999999991" table:formula="of:=+ROUND([.F25]/[.$F$19]*100;2)" table:style-name="ce30">
            <text:p><text:s/>8.54<text:s/></text:p>
          </table:table-cell>
          <table:table-cell office:value-type="float" office:value="5255737" table:formula="of:=+[.B25]-[.D25]" table:style-name="ce19">
            <text:p><text:s/>5,255,737<text:s/></text:p>
          </table:table-cell>
          <table:table-cell office:value-type="float" office:value="9.973983793097343" table:formula="of:=+[.H25]/[.D25]*100" table:style-name="ce31">
            <text:p>9.97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7.Expenditure for Police Service</text:p>
          </table:table-cell>
          <table:table-cell office:value-type="float" office:value="60171688" table:style-name="ce19">
            <text:p><text:s/>60,171,688<text:s/></text:p>
          </table:table-cell>
          <table:table-cell office:value-type="float" office:value="10.71" table:formula="of:=+ROUND([.B26]/[.$B$19]*100;2)" table:style-name="ce20">
            <text:p><text:s/>10.71<text:s/></text:p>
          </table:table-cell>
          <table:table-cell office:value-type="float" office:value="58469675" table:style-name="ce19">
            <text:p><text:s/>58,469,675<text:s/></text:p>
          </table:table-cell>
          <table:table-cell office:value-type="float" office:value="10.89" table:formula="of:=+ROUND([.D26]/[.$D$19]*100;2)" table:style-name="ce20">
            <text:p><text:s/>10.89<text:s/></text:p>
          </table:table-cell>
          <table:table-cell office:value-type="float" office:value="55671037" table:style-name="ce19">
            <text:p><text:s/>55,671,037<text:s/></text:p>
          </table:table-cell>
          <table:table-cell office:value-type="float" office:value="10.62" table:formula="of:=+ROUND([.F26]/[.$F$19]*100;2)" table:style-name="ce30">
            <text:p><text:s/>10.62<text:s/></text:p>
          </table:table-cell>
          <table:table-cell office:value-type="float" office:value="1702013" table:formula="of:=+[.B26]-[.D26]" table:style-name="ce19">
            <text:p><text:s/>1,702,013<text:s/></text:p>
          </table:table-cell>
          <table:table-cell office:value-type="float" office:value="2.9109328895705335" table:formula="of:=+[.H26]/[.D26]*100" table:style-name="ce31">
            <text:p>2.91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8.Obligations</text:p>
          </table:table-cell>
          <table:table-cell office:value-type="float" office:value="8724964" table:style-name="ce19">
            <text:p><text:s/>8,724,964<text:s/></text:p>
          </table:table-cell>
          <table:table-cell office:value-type="float" office:value="1.55" table:formula="of:=+ROUND([.B27]/[.$B$19]*100;2)" table:style-name="ce20">
            <text:p><text:s/>1.55<text:s/></text:p>
          </table:table-cell>
          <table:table-cell office:value-type="float" office:value="7734504" table:style-name="ce19">
            <text:p><text:s/>7,734,504<text:s/></text:p>
          </table:table-cell>
          <table:table-cell office:value-type="float" office:value="1.44" table:formula="of:=+ROUND([.D27]/[.$D$19]*100;2)" table:style-name="ce20">
            <text:p><text:s/>1.44<text:s/></text:p>
          </table:table-cell>
          <table:table-cell office:value-type="float" office:value="4679236" table:style-name="ce19">
            <text:p><text:s/>4,679,236<text:s/></text:p>
          </table:table-cell>
          <table:table-cell office:value-type="float" office:value="0.89" table:formula="of:=+ROUND([.F27]/[.$F$19]*100;2)" table:style-name="ce30">
            <text:p><text:s/>0.89<text:s/></text:p>
          </table:table-cell>
          <table:table-cell office:value-type="float" office:value="990460" table:formula="of:=+[.B27]-[.D27]" table:style-name="ce19">
            <text:p><text:s/>990,460<text:s/></text:p>
          </table:table-cell>
          <table:table-cell office:value-type="float" office:value="12.805733890628282" table:formula="of:=+[.H27]/[.D27]*100" table:style-name="ce31">
            <text:p>12.81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9.Expenditure for Assistance</text:p>
          </table:table-cell>
          <table:table-cell office:value-type="float" office:value="773961" table:style-name="ce19">
            <text:p><text:s/>773,961<text:s/></text:p>
          </table:table-cell>
          <table:table-cell office:value-type="float" office:value="0.14000000000000001" table:formula="of:=+ROUND([.B28]/[.$B$19]*100;2)" table:style-name="ce20">
            <text:p><text:s/>0.14<text:s/></text:p>
          </table:table-cell>
          <table:table-cell office:value-type="float" office:value="1017186" table:style-name="ce19">
            <text:p><text:s/>1,017,186<text:s/></text:p>
          </table:table-cell>
          <table:table-cell office:value-type="float" office:value="0.19" table:formula="of:=+ROUND([.D28]/[.$D$19]*100;2)" table:style-name="ce20">
            <text:p><text:s/>0.19<text:s/></text:p>
          </table:table-cell>
          <table:table-cell office:value-type="float" office:value="1848268" table:style-name="ce19">
            <text:p><text:s/>1,848,268<text:s/></text:p>
          </table:table-cell>
          <table:table-cell office:value-type="float" office:value="0.35" table:formula="of:=+ROUND([.F28]/[.$F$19]*100;2)" table:style-name="ce30">
            <text:p><text:s/>0.35<text:s/></text:p>
          </table:table-cell>
          <table:table-cell office:value-type="float" office:value="-243225" table:formula="of:=+[.B28]-[.D28]" table:style-name="ce19">
            <text:p><text:s/>(243,225)</text:p>
          </table:table-cell>
          <table:table-cell office:value-type="float" office:value="-23.911555998607923" table:formula="of:=+[.H28]/[.D28]*100" table:style-name="ce31">
            <text:p>(23.91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0.Other Expenditure</text:p>
          </table:table-cell>
          <table:table-cell office:value-type="float" office:value="14195540" table:style-name="ce19">
            <text:p><text:s/>14,195,540<text:s/></text:p>
          </table:table-cell>
          <table:table-cell office:value-type="float" office:value="2.5299999999999998" table:formula="of:=+ROUND([.B29]/[.$B$19]*100;2)" table:style-name="ce20">
            <text:p><text:s/>2.53<text:s/></text:p>
          </table:table-cell>
          <table:table-cell office:value-type="float" office:value="13353551" table:style-name="ce19">
            <text:p><text:s/>13,353,551<text:s/></text:p>
          </table:table-cell>
          <table:table-cell office:value-type="float" office:value="2.4900000000000002" table:formula="of:=+ROUND([.D29]/[.$D$19]*100;2)" table:style-name="ce20">
            <text:p><text:s/>2.49<text:s/></text:p>
          </table:table-cell>
          <table:table-cell office:value-type="float" office:value="5508273" table:style-name="ce19">
            <text:p><text:s/>5,508,273<text:s/></text:p>
          </table:table-cell>
          <table:table-cell office:value-type="float" office:value="1.05" table:formula="of:=+ROUND([.F29]/[.$F$19]*100;2)" table:style-name="ce30">
            <text:p><text:s/>1.05<text:s/></text:p>
          </table:table-cell>
          <table:table-cell office:value-type="float" office:value="841989" table:formula="of:=+[.B29]-[.D29]" table:style-name="ce19">
            <text:p><text:s/>841,989<text:s/></text:p>
          </table:table-cell>
          <table:table-cell office:value-type="float" office:value="6.305356530259254" table:formula="of:=+[.H29]/[.D29]*100" table:style-name="ce31">
            <text:p>6.31<text:s/></text:p>
          </table:table-cell>
          <table:table-cell table:number-columns-repeated="16375"/>
        </table:table-row>
        <table:table-row table:style-name="ro6">
          <table:table-cell table:style-name="ce32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number-columns-repeated="16375"/>
        </table:table-row>
        <table:table-row table:style-name="ro6">
          <table:table-cell office:value-type="string" table:style-name="ce13">
            <text:p>三、Balance</text:p>
          </table:table-cell>
          <table:table-cell office:value-type="float" office:value="-34175663" table:formula="of:=[.B6]-[.B19]" table:style-name="ce33">
            <text:p><text:s/>(34,175,663)</text:p>
          </table:table-cell>
          <table:table-cell table:style-name="ce34"/>
          <table:table-cell office:value-type="float" office:value="-43763980" table:formula="of:=[.D6]-[.D19]" table:style-name="ce33">
            <text:p><text:s/>(43,763,980)</text:p>
          </table:table-cell>
          <table:table-cell table:style-name="ce34"/>
          <table:table-cell office:value-type="float" office:value="-33506724" table:formula="of:=[.F6]-[.F19]" table:style-name="ce33">
            <text:p><text:s/>(33,506,724)</text:p>
          </table:table-cell>
          <table:table-cell table:style-name="ce34"/>
          <table:table-cell office:value-type="float" office:value="9588317" table:formula="of:=[.H6]-[.H19]" table:style-name="ce33">
            <text:p><text:s/>9,588,317<text:s/></text:p>
          </table:table-cell>
          <table:table-cell table:style-name="ce35"/>
          <table:table-cell table:number-columns-repeated="16375" table:style-name="ce17"/>
        </table:table-row>
        <table:table-row table:style-name="ro9">
          <table:table-cell table:number-columns-spanned="6" table:number-rows-spanned="1" table:style-name="ce42"/>
          <table:covered-table-cell table:number-columns-repeated="5"/>
          <table:table-cell table:number-columns-repeated="16378" table:style-name="ce36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number:number-style style:name="N81P0">
      <number:number number:decimal-places="2" number:min-integer-digits="1" number:grouping="true"/>
      <number:text> </number:text>
    </number:number-style>
    <number:number-style style:name="N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.393700787401575in" fo:margin-bottom="0.590551181102362in" fo:margin-left="1.37795275590551in" fo:margin-right="1.53543307086614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07-05-14T07:43:22Z</meta:creation-date>
    <dc:date>2020-03-09T03:55:07Z</dc:date>
    <meta:print-date>2009-10-15T02:01:32Z</meta:print-date>
  </office:meta>
</office:document-meta>
</file>