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1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4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90_34701__36039__35519__24230__36001__28304_" style:data-style-name="N5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CCFFCC"/>
    </style:style>
    <style:style style:name="ce19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1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CCFFCC"/>
    </style:style>
    <style:style style:name="ce22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</style:style>
    <style:style style:name="ce27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8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0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34701__36039_" style:data-style-name="N55">
      <style:text-properties style:font-name="華康中楷體" style:font-name-asian="華康中楷體" style:font-name-complex="華康中楷體"/>
    </style:style>
    <style:style style:name="ce3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8608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56.8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&amp;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 table:style-name="ce1"/>
          <table:table-cell office:value-type="string" table:style-name="ce33">
            <text:p>County/City Government</text:p>
          </table:table-cell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34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35"/>
          <table:table-cell office:value-type="string" table:style-name="ce36">
            <text:p>FY2006</text:p>
          </table:table-cell>
          <table:table-cell table:number-columns-repeated="2" table:style-name="ce8"/>
          <table:table-cell office:value-type="string" table:style-name="ce9">
            <text:p>Unit：Thousand NT$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2">
            <text:p>Budget for Current Fiscal Year</text:p>
          </table:table-cell>
          <table:table-cell office:value-type="string" table:style-name="ce12">
            <text:p>Budget for Last Fiscal Year</text:p>
          </table:table-cell>
          <table:table-cell office:value-type="string" table:style-name="ce12">
            <text:p>Outturn for Fiscal Year Before Last</text:p>
          </table:table-cell>
          <table:table-cell office:value-type="string" table:style-name="ce12">
            <text:p>Change Between Current and Last Fiscal Year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一、Total <text:s/>Revenueｓ</text:p>
          </table:table-cell>
          <table:table-cell office:value-type="float" office:value="591126602" table:formula="of:=SUM([.B6:.B8])" table:style-name="ce15">
            <text:p><text:s/>591,126,602<text:s/></text:p>
          </table:table-cell>
          <table:table-cell office:value-type="float" office:value="609927750" table:formula="of:=SUM([.C6:.C8])" table:style-name="ce15">
            <text:p><text:s/>609,927,750<text:s/></text:p>
          </table:table-cell>
          <table:table-cell office:value-type="float" office:value="563119189" table:formula="of:=SUM([.D6:.D8])" table:style-name="ce15">
            <text:p><text:s/>563,119,189<text:s/></text:p>
          </table:table-cell>
          <table:table-cell office:value-type="float" office:value="-18801148" table:formula="of:=+[.B5]-[.C5]" table:style-name="ce16">
            <text:p><text:s/>(18,801,148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493198581" table:style-name="ce18">
            <text:p><text:s/>493,198,581<text:s/></text:p>
          </table:table-cell>
          <table:table-cell office:value-type="float" office:value="501920462" table:style-name="ce18">
            <text:p><text:s/>501,920,462<text:s/></text:p>
          </table:table-cell>
          <table:table-cell office:value-type="float" office:value="487994084" table:style-name="ce18">
            <text:p><text:s/>487,994,084<text:s/></text:p>
          </table:table-cell>
          <table:table-cell office:value-type="float" office:value="-8721881" table:formula="of:=+[.B6]-[.C6]" table:style-name="ce19">
            <text:p><text:s/>(8,721,881)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17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97129440" table:style-name="ce18">
            <text:p><text:s/>97,129,440<text:s/></text:p>
          </table:table-cell>
          <table:table-cell office:value-type="float" office:value="106249510" table:style-name="ce18">
            <text:p><text:s/>106,249,510<text:s/></text:p>
          </table:table-cell>
          <table:table-cell office:value-type="float" office:value="75125105" table:style-name="ce18">
            <text:p><text:s/>75,125,105<text:s/></text:p>
          </table:table-cell>
          <table:table-cell office:value-type="float" office:value="-9120070" table:formula="of:=+[.B7]-[.C7]" table:style-name="ce19">
            <text:p><text:s/>(9,120,070)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7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798581" table:style-name="ce21">
            <text:p><text:s/>798,581<text:s/></text:p>
          </table:table-cell>
          <table:table-cell office:value-type="float" office:value="1757778" table:style-name="ce21">
            <text:p><text:s/>1,757,77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959197" table:formula="of:=+[.B8]-[.C8]" table:style-name="ce22">
            <text:p><text:s/>(959,197)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3">
            <text:p><text:s text:c="9"/><text:s text:c="2"/>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4">
            <text:p>二、Total Expenditures</text:p>
          </table:table-cell>
          <table:table-cell office:value-type="float" office:value="601789374" table:formula="of:=[.B11]+[.B12]" table:style-name="ce16">
            <text:p><text:s/>601,789,374<text:s/></text:p>
          </table:table-cell>
          <table:table-cell office:value-type="float" office:value="611097010" table:formula="of:=[.C11]+[.C12]" table:style-name="ce16">
            <text:p><text:s/>611,097,010<text:s/></text:p>
          </table:table-cell>
          <table:table-cell office:value-type="float" office:value="568326923" table:formula="of:=[.D11]+[.D12]" table:style-name="ce16">
            <text:p><text:s/>568,326,923<text:s/></text:p>
          </table:table-cell>
          <table:table-cell office:value-type="float" office:value="-9307636" table:formula="of:=+[.B10]-[.C10]" table:style-name="ce16">
            <text:p><text:s/>(9,307,636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17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536962561" table:style-name="ce18">
            <text:p><text:s/>536,962,561<text:s/></text:p>
          </table:table-cell>
          <table:table-cell office:value-type="float" office:value="549303784" table:style-name="ce18">
            <text:p><text:s/>549,303,784<text:s/></text:p>
          </table:table-cell>
          <table:table-cell office:value-type="float" office:value="522588738" table:style-name="ce18">
            <text:p><text:s/>522,588,738<text:s/></text:p>
          </table:table-cell>
          <table:table-cell office:value-type="float" office:value="-12341223" table:formula="of:=+[.B11]-[.C11]" table:style-name="ce19">
            <text:p><text:s/>(12,341,223)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64826813" table:style-name="ce18">
            <text:p><text:s/>64,826,813<text:s/></text:p>
          </table:table-cell>
          <table:table-cell office:value-type="float" office:value="61793226" table:style-name="ce18">
            <text:p><text:s/>61,793,226<text:s/></text:p>
          </table:table-cell>
          <table:table-cell office:value-type="float" office:value="45738185" table:style-name="ce18">
            <text:p><text:s/>45,738,185<text:s/></text:p>
          </table:table-cell>
          <table:table-cell office:value-type="float" office:value="3033587" table:formula="of:=+[.B12]-[.C12]" table:style-name="ce19">
            <text:p><text:s/>3,033,587<text:s/></text:p>
          </table:table-cell>
          <table:table-cell table:number-columns-repeated="16379" table:style-name="ce20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style-name="ce19"/>
          <table:table-cell table:number-columns-repeated="16379" table:style-name="ce20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number-columns-repeated="16379" table:style-name="ce20"/>
        </table:table-row>
        <table:table-row table:number-rows-repeated="2" table:style-name="ro12">
          <table:table-cell table:number-columns-repeated="5" table:style-name="ce28"/>
          <table:table-cell table:number-columns-repeated="15" table:style-name="ce29"/>
          <table:table-cell table:number-columns-repeated="2" table:style-name="ce20"/>
          <table:table-cell table:number-columns-repeated="16362"/>
        </table:table-row>
        <table:table-row table:style-name="ro12">
          <table:table-cell table:number-columns-repeated="5" table:style-name="ce30"/>
          <table:table-cell table:number-columns-repeated="15" table:style-name="ce29"/>
          <table:table-cell table:number-columns-repeated="2" table:style-name="ce20"/>
          <table:table-cell table:number-columns-repeated="16362"/>
        </table:table-row>
        <table:table-row table:number-rows-repeated="15" table:style-name="ro12">
          <table:table-cell table:number-columns-repeated="5" table:style-name="ce30"/>
          <table:table-cell table:number-columns-repeated="16379" table:style-name="ce29"/>
        </table:table-row>
        <table:table-row table:style-name="ro12">
          <table:table-cell table:number-columns-repeated="5" table:style-name="ce30"/>
          <table:table-cell table:number-columns-repeated="16379"/>
        </table:table-row>
        <table:table-row table:style-name="ro12">
          <table:table-cell table:number-columns-repeated="5" table:style-name="ce31"/>
          <table:table-cell table:number-columns-repeated="16379"/>
        </table:table-row>
        <table:table-row table:style-name="ro13">
          <table:table-cell table:number-columns-repeated="5" table:style-name="ce31"/>
          <table:table-cell table:number-columns-repeated="16379"/>
        </table:table-row>
        <table:table-row table:number-rows-repeated="10" table:style-name="ro13">
          <table:table-cell table:number-columns-repeated="5" table:style-name="ce32"/>
          <table:table-cell table:number-columns-repeated="16379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R&amp;E.$A$1:R&amp;E.$E$16" table:base-cell-address="R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中部辦公室</meta:initial-creator>
    <dc:creator>童雅慧</dc:creator>
    <meta:creation-date>2006-05-08T06:52:56Z</meta:creation-date>
    <dc:date>2020-03-09T03:54:32Z</dc:date>
    <meta:print-date>2009-10-15T03:15:29Z</meta:print-date>
  </office:meta>
</office:document-meta>
</file>