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2896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09296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9.05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e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6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6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7">
            <text:p>FY2006</text:p>
          </table:table-cell>
          <table:table-cell table:style-name="ce38"/>
          <table:table-cell table:style-name="ce5"/>
          <table:table-cell table:style-name="ce9"/>
          <table:table-cell office:value-type="string" table:number-columns-spanned="2" table:number-rows-spanned="1" table:style-name="ce44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3">
            <text:p>Item</text:p>
          </table:table-cell>
          <table:table-cell office:value-type="string" table:number-columns-spanned="2" table:number-rows-spanned="1" table:style-name="ce47">
            <text:p>Budget for Current Fiscal Year</text:p>
          </table:table-cell>
          <table:covered-table-cell/>
          <table:table-cell office:value-type="string" table:number-columns-spanned="2" table:number-rows-spanned="1" table:style-name="ce47">
            <text:p>Budget for Last Fiscal Year</text:p>
          </table:table-cell>
          <table:covered-table-cell/>
          <table:table-cell office:value-type="string" table:number-columns-spanned="2" table:number-rows-spanned="1" table:style-name="ce47">
            <text:p>Outturn for Fiscal Year Before Last</text:p>
          </table:table-cell>
          <table:covered-table-cell/>
          <table:table-cell office:value-type="string" table:number-columns-spanned="2" table:number-rows-spanned="1" table:style-name="ce47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mount</text:p>
          </table:table-cell>
          <table:table-cell office:value-type="string" table:style-name="ce39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39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39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39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493198581" table:formula="of:=SUM([.B7:.B17])" table:style-name="ce14">
            <text:p><text:s/>493,198,581<text:s/></text:p>
          </table:table-cell>
          <table:table-cell office:value-type="float" office:value="100.00000000000001" table:formula="of:=SUM([.C7:.C17])" table:style-name="ce15">
            <text:p><text:s/>100.00<text:s/></text:p>
          </table:table-cell>
          <table:table-cell office:value-type="float" office:value="501920462" table:formula="of:=SUM([.D7:.D17])" table:style-name="ce14">
            <text:p><text:s/>501,920,462<text:s/></text:p>
          </table:table-cell>
          <table:table-cell office:value-type="float" office:value="100.00000000000001" table:formula="of:=SUM([.E7:.E17])" table:style-name="ce15">
            <text:p><text:s/>100.00<text:s/></text:p>
          </table:table-cell>
          <table:table-cell office:value-type="float" office:value="487993065" table:formula="of:=SUM([.F7:.F17])" table:style-name="ce14">
            <text:p><text:s/>487,993,065<text:s/></text:p>
          </table:table-cell>
          <table:table-cell office:value-type="float" office:value="100" table:formula="of:=SUM([.G7:.G17])" table:style-name="ce15">
            <text:p><text:s/>100.00<text:s/></text:p>
          </table:table-cell>
          <table:table-cell office:value-type="float" office:value="-8721881" table:formula="of:=SUM([.H7:.H17])" table:style-name="ce14">
            <text:p><text:s/>(8,721,881)</text:p>
          </table:table-cell>
          <table:table-cell office:value-type="float" office:value="-1.7377018193771108" table:formula="of:=+[.H6]/[.D6]*100" table:style-name="ce16">
            <text:p>(1.74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Revenues from Tax</text:p>
          </table:table-cell>
          <table:table-cell office:value-type="float" office:value="214055027" table:style-name="ce19">
            <text:p><text:s/>214,055,027<text:s/></text:p>
          </table:table-cell>
          <table:table-cell office:value-type="float" office:value="43.4" table:formula="of:=+ROUND([.B7]/[.$B$6]*100;2)" table:style-name="ce20">
            <text:p><text:s/>43.40<text:s/></text:p>
          </table:table-cell>
          <table:table-cell office:value-type="float" office:value="206914106" table:style-name="ce19">
            <text:p><text:s/>206,914,106<text:s/></text:p>
          </table:table-cell>
          <table:table-cell office:value-type="float" office:value="41.21" table:formula="of:=+ROUND([.D7]/[.$D$6]*100;2)-0.01" table:style-name="ce20">
            <text:p><text:s/>41.21<text:s/></text:p>
          </table:table-cell>
          <table:table-cell office:value-type="float" office:value="214416715" table:style-name="ce19">
            <text:p><text:s/>214,416,715<text:s/></text:p>
          </table:table-cell>
          <table:table-cell office:value-type="float" office:value="43.949999999999996" table:formula="of:=+ROUND([.F7]/[.$F$6]*100;2)+0.01" table:style-name="ce20">
            <text:p><text:s/>43.95<text:s/></text:p>
          </table:table-cell>
          <table:table-cell office:value-type="float" office:value="7140921" table:formula="of:=+[.B7]-[.D7]" table:style-name="ce19">
            <text:p><text:s/>7,140,921<text:s/></text:p>
          </table:table-cell>
          <table:table-cell office:value-type="float" office:value="3.4511523346793958" table:formula="of:=+[.H7]/[.D7]*100" table:style-name="ce21">
            <text:p>3.45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<text:s/>2.Receipts from Charges on Benefits of Public Construction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2988" table:style-name="ce19">
            <text:p><text:s/>2,988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0" table:formula="of:=+[.B8]-[.D8]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<text:s/>3.Revenues from Fines and Indemnities</text:p>
          </table:table-cell>
          <table:table-cell office:value-type="float" office:value="10177280" table:style-name="ce19">
            <text:p><text:s/>10,177,280<text:s/></text:p>
          </table:table-cell>
          <table:table-cell office:value-type="float" office:value="2.06" table:formula="of:=+ROUND([.B9]/[.$B$6]*100;2)" table:style-name="ce20">
            <text:p><text:s/>2.06<text:s/></text:p>
          </table:table-cell>
          <table:table-cell office:value-type="float" office:value="10172024" table:style-name="ce19">
            <text:p><text:s/>10,172,024<text:s/></text:p>
          </table:table-cell>
          <table:table-cell office:value-type="float" office:value="2.0299999999999998" table:formula="of:=+ROUND([.D9]/[.$D$6]*100;2)" table:style-name="ce20">
            <text:p><text:s/>2.03<text:s/></text:p>
          </table:table-cell>
          <table:table-cell office:value-type="float" office:value="14890678" table:style-name="ce19">
            <text:p><text:s/>14,890,678<text:s/></text:p>
          </table:table-cell>
          <table:table-cell office:value-type="float" office:value="3.05" table:formula="of:=+ROUND([.F9]/[.$F$6]*100;2)" table:style-name="ce20">
            <text:p><text:s/>3.05<text:s/></text:p>
          </table:table-cell>
          <table:table-cell office:value-type="float" office:value="5256" table:formula="of:=+[.B9]-[.D9]" table:style-name="ce19">
            <text:p><text:s/>5,256<text:s/></text:p>
          </table:table-cell>
          <table:table-cell office:value-type="float" office:value="5.1671132510108117E-2" table:formula="of:=+[.H9]/[.D9]*100" table:style-name="ce21">
            <text:p>0.05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Fees</text:p>
          </table:table-cell>
          <table:table-cell office:value-type="float" office:value="14201731" table:style-name="ce19">
            <text:p><text:s/>14,201,731<text:s/></text:p>
          </table:table-cell>
          <table:table-cell office:value-type="float" office:value="2.88" table:formula="of:=+ROUND([.B10]/[.$B$6]*100;2)" table:style-name="ce20">
            <text:p><text:s/>2.88<text:s/></text:p>
          </table:table-cell>
          <table:table-cell office:value-type="float" office:value="13160432" table:style-name="ce19">
            <text:p><text:s/>13,160,432<text:s/></text:p>
          </table:table-cell>
          <table:table-cell office:value-type="float" office:value="2.62" table:formula="of:=+ROUND([.D10]/[.$D$6]*100;2)" table:style-name="ce20">
            <text:p><text:s/>2.62<text:s/></text:p>
          </table:table-cell>
          <table:table-cell office:value-type="float" office:value="11818234" table:style-name="ce19">
            <text:p><text:s/>11,818,234<text:s/></text:p>
          </table:table-cell>
          <table:table-cell office:value-type="float" office:value="2.42" table:formula="of:=+ROUND([.F10]/[.$F$6]*100;2)" table:style-name="ce20">
            <text:p><text:s/>2.42<text:s/></text:p>
          </table:table-cell>
          <table:table-cell office:value-type="float" office:value="1041299" table:formula="of:=+[.B10]-[.D10]" table:style-name="ce19">
            <text:p><text:s/>1,041,299<text:s/></text:p>
          </table:table-cell>
          <table:table-cell office:value-type="float" office:value="7.9123466463714873" table:formula="of:=+[.H10]/[.D10]*100" table:style-name="ce21">
            <text:p>7.9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<text:s/>5.Revenues from Trust Management</text:p>
          </table:table-cell>
          <table:table-cell office:value-type="float" office:value="6039" table:style-name="ce19">
            <text:p><text:s/>6,039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1626" table:style-name="ce19">
            <text:p><text:s/>1,626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2624" table:style-name="ce19">
            <text:p><text:s/>2,624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4413" table:formula="of:=+[.B11]-[.D11]" table:style-name="ce19">
            <text:p><text:s/>4,413<text:s/></text:p>
          </table:table-cell>
          <table:table-cell office:value-type="float" office:value="271.40221402214024" table:formula="of:=+[.H11]/[.D11]*100" table:style-name="ce21">
            <text:p>271.4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venues of Public Properties</text:p>
          </table:table-cell>
          <table:table-cell office:value-type="float" office:value="9976314" table:style-name="ce19">
            <text:p><text:s/>9,976,314<text:s/></text:p>
          </table:table-cell>
          <table:table-cell office:value-type="float" office:value="2.02" table:formula="of:=+ROUND([.B12]/[.$B$6]*100;2)" table:style-name="ce20">
            <text:p><text:s/>2.02<text:s/></text:p>
          </table:table-cell>
          <table:table-cell office:value-type="float" office:value="8761019" table:style-name="ce19">
            <text:p><text:s/>8,761,019<text:s/></text:p>
          </table:table-cell>
          <table:table-cell office:value-type="float" office:value="1.75" table:formula="of:=+ROUND([.D12]/[.$D$6]*100;2)" table:style-name="ce20">
            <text:p><text:s/>1.75<text:s/></text:p>
          </table:table-cell>
          <table:table-cell office:value-type="float" office:value="6901565" table:style-name="ce19">
            <text:p><text:s/>6,901,565<text:s/></text:p>
          </table:table-cell>
          <table:table-cell office:value-type="float" office:value="1.41" table:formula="of:=+ROUND([.F12]/[.$F$6]*100;2)" table:style-name="ce20">
            <text:p><text:s/>1.41<text:s/></text:p>
          </table:table-cell>
          <table:table-cell office:value-type="float" office:value="1215295" table:formula="of:=+[.B12]-[.D12]" table:style-name="ce19">
            <text:p><text:s/>1,215,295<text:s/></text:p>
          </table:table-cell>
          <table:table-cell office:value-type="float" office:value="13.871616988845703" table:formula="of:=+[.H12]/[.D12]*100" table:style-name="ce21">
            <text:p>13.87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Surplus of Public Enterprises</text:p>
          </table:table-cell>
          <table:table-cell office:value-type="float" office:value="3367399" table:style-name="ce19">
            <text:p><text:s/>3,367,399<text:s/></text:p>
          </table:table-cell>
          <table:table-cell office:value-type="float" office:value="0.68" table:formula="of:=+ROUND([.B13]/[.$B$6]*100;2)" table:style-name="ce20">
            <text:p><text:s/>0.68<text:s/></text:p>
          </table:table-cell>
          <table:table-cell office:value-type="float" office:value="16342623" table:style-name="ce19">
            <text:p><text:s/>16,342,623<text:s/></text:p>
          </table:table-cell>
          <table:table-cell office:value-type="float" office:value="3.26" table:formula="of:=+ROUND([.D13]/[.$D$6]*100;2)" table:style-name="ce20">
            <text:p><text:s/>3.26<text:s/></text:p>
          </table:table-cell>
          <table:table-cell office:value-type="float" office:value="2007135" table:style-name="ce19">
            <text:p><text:s/>2,007,135<text:s/></text:p>
          </table:table-cell>
          <table:table-cell office:value-type="float" office:value="0.41" table:formula="of:=+ROUND([.F13]/[.$F$6]*100;2)" table:style-name="ce20">
            <text:p><text:s/>0.41<text:s/></text:p>
          </table:table-cell>
          <table:table-cell office:value-type="float" office:value="-12975224" table:formula="of:=+[.B13]-[.D13]" table:style-name="ce19">
            <text:p><text:s/>(12,975,224)</text:p>
          </table:table-cell>
          <table:table-cell office:value-type="float" office:value="-79.39499063277664" table:formula="of:=+[.H13]/[.D13]*100" table:style-name="ce21">
            <text:p>(79.39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Assistance and Donation</text:p>
          </table:table-cell>
          <table:table-cell office:value-type="float" office:value="227485862" table:style-name="ce19">
            <text:p><text:s/>227,485,862<text:s/></text:p>
          </table:table-cell>
          <table:table-cell office:value-type="float" office:value="46.14" table:formula="of:=+ROUND([.B14]/[.$B$6]*100;2)+0.02" table:style-name="ce20">
            <text:p><text:s/>46.14<text:s/></text:p>
          </table:table-cell>
          <table:table-cell office:value-type="float" office:value="233685022" table:style-name="ce19">
            <text:p><text:s/>233,685,022<text:s/></text:p>
          </table:table-cell>
          <table:table-cell office:value-type="float" office:value="46.56" table:formula="of:=+ROUND([.D14]/[.$D$6]*100;2)" table:style-name="ce20">
            <text:p><text:s/>46.56<text:s/></text:p>
          </table:table-cell>
          <table:table-cell office:value-type="float" office:value="219077929" table:style-name="ce19">
            <text:p><text:s/>219,077,929<text:s/></text:p>
          </table:table-cell>
          <table:table-cell office:value-type="float" office:value="44.89" table:formula="of:=+ROUND([.F14]/[.$F$6]*100;2)" table:style-name="ce20">
            <text:p><text:s/>44.89<text:s/></text:p>
          </table:table-cell>
          <table:table-cell office:value-type="float" office:value="-6199160" table:formula="of:=+[.B14]-[.D14]" table:style-name="ce19">
            <text:p><text:s/>(6,199,160)</text:p>
          </table:table-cell>
          <table:table-cell office:value-type="float" office:value="-2.652784481839833" table:formula="of:=+[.H14]/[.D14]*100" table:style-name="ce21">
            <text:p>(2.65)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<text:s/>9.Revenues from Donations and Gifts</text:p>
          </table:table-cell>
          <table:table-cell office:value-type="float" office:value="3239762" table:style-name="ce19">
            <text:p><text:s/>3,239,762<text:s/></text:p>
          </table:table-cell>
          <table:table-cell office:value-type="float" office:value="0.66" table:formula="of:=+ROUND([.B15]/[.$B$6]*100;2)" table:style-name="ce20">
            <text:p><text:s/>0.66<text:s/></text:p>
          </table:table-cell>
          <table:table-cell office:value-type="float" office:value="2394401" table:style-name="ce19">
            <text:p><text:s/>2,394,401<text:s/></text:p>
          </table:table-cell>
          <table:table-cell office:value-type="float" office:value="0.48" table:formula="of:=+ROUND([.D15]/[.$D$6]*100;2)" table:style-name="ce20">
            <text:p><text:s/>0.48<text:s/></text:p>
          </table:table-cell>
          <table:table-cell office:value-type="float" office:value="3690296" table:style-name="ce19">
            <text:p><text:s/>3,690,296<text:s/></text:p>
          </table:table-cell>
          <table:table-cell office:value-type="float" office:value="0.76" table:formula="of:=+ROUND([.F15]/[.$F$6]*100;2)" table:style-name="ce20">
            <text:p><text:s/>0.76<text:s/></text:p>
          </table:table-cell>
          <table:table-cell office:value-type="float" office:value="845361" table:formula="of:=+[.B15]-[.D15]" table:style-name="ce19">
            <text:p><text:s/>845,361<text:s/></text:p>
          </table:table-cell>
          <table:table-cell office:value-type="float" office:value="35.305740350091739" table:formula="of:=+[.H15]/[.D15]*100" table:style-name="ce21">
            <text:p>35.31<text:s/>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10.Revenues from Taxes of Selfgovernment</text:p>
          </table:table-cell>
          <table:table-cell office:value-type="float" office:value="71931" table:style-name="ce19">
            <text:p><text:s/>71,931<text:s/></text:p>
          </table:table-cell>
          <table:table-cell office:value-type="float" office:value="0.01" table:formula="of:=+ROUND([.B16]/[.$B$6]*100;2)" table:style-name="ce20">
            <text:p><text:s/>0.01<text:s/></text:p>
          </table:table-cell>
          <table:table-cell office:value-type="float" office:value="19000" table:style-name="ce19">
            <text:p><text:s/>19,000<text:s/></text:p>
          </table:table-cell>
          <table:table-cell office:value-type="float" office:value="0" table:formula="of:=+ROUND([.D16]/[.$D$6]*100;2)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ROUND([.F16]/[.$F$6]*100;2)" table:style-name="ce20">
            <text:p><text:s/>-<text:s text:c="3"/></text:p>
          </table:table-cell>
          <table:table-cell office:value-type="float" office:value="52931" table:formula="of:=+[.B16]-[.D16]" table:style-name="ce19">
            <text:p><text:s/>52,931<text:s/></text:p>
          </table:table-cell>
          <table:table-cell office:value-type="float" office:value="278.58421052631581" table:formula="of:=+[.H16]/[.D16]*100" table:style-name="ce21">
            <text:p>278.5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.Revenues from others</text:p>
          </table:table-cell>
          <table:table-cell office:value-type="float" office:value="10617231" table:style-name="ce19">
            <text:p><text:s/>10,617,231<text:s/></text:p>
          </table:table-cell>
          <table:table-cell office:value-type="float" office:value="2.15" table:formula="of:=+ROUND([.B17]/[.$B$6]*100;2)" table:style-name="ce20">
            <text:p><text:s/>2.15<text:s/></text:p>
          </table:table-cell>
          <table:table-cell office:value-type="float" office:value="10470204" table:style-name="ce19">
            <text:p><text:s/>10,470,204<text:s/></text:p>
          </table:table-cell>
          <table:table-cell office:value-type="float" office:value="2.09" table:formula="of:=+ROUND([.D17]/[.$D$6]*100;2)" table:style-name="ce20">
            <text:p><text:s/>2.09<text:s/></text:p>
          </table:table-cell>
          <table:table-cell office:value-type="float" office:value="15184901" table:style-name="ce19">
            <text:p><text:s/>15,184,901<text:s/></text:p>
          </table:table-cell>
          <table:table-cell office:value-type="float" office:value="3.11" table:formula="of:=+ROUND([.F17]/[.$F$6]*100;2)" table:style-name="ce20">
            <text:p><text:s/>3.11<text:s/></text:p>
          </table:table-cell>
          <table:table-cell office:value-type="float" office:value="147027" table:formula="of:=+[.B17]-[.D17]" table:style-name="ce19">
            <text:p><text:s/>147,027<text:s/></text:p>
          </table:table-cell>
          <table:table-cell office:value-type="float" office:value="1.4042419803854824" table:formula="of:=+[.H17]/[.D17]*100" table:style-name="ce21">
            <text:p>1.40<text:s/>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36962561" table:formula="of:=SUM([.B20:.B29])" table:style-name="ce14">
            <text:p><text:s/>536,962,561<text:s/></text:p>
          </table:table-cell>
          <table:table-cell office:value-type="float" office:value="99.999999999999986" table:formula="of:=SUM([.C20:.C29])" table:style-name="ce15">
            <text:p><text:s/>100.00<text:s/></text:p>
          </table:table-cell>
          <table:table-cell office:value-type="float" office:value="549303784" table:formula="of:=SUM([.D20:.D29])" table:style-name="ce14">
            <text:p><text:s/>549,303,784<text:s/></text:p>
          </table:table-cell>
          <table:table-cell office:value-type="float" office:value="99.999999999999986" table:formula="of:=SUM([.E20:.E29])" table:style-name="ce15">
            <text:p><text:s/>100.00<text:s/></text:p>
          </table:table-cell>
          <table:table-cell office:value-type="float" office:value="522731958" table:formula="of:=SUM([.F20:.F29])" table:style-name="ce14">
            <text:p><text:s/>522,731,958<text:s/></text:p>
          </table:table-cell>
          <table:table-cell office:value-type="float" office:value="100" table:formula="of:=SUM([.G20:.G29])" table:style-name="ce28">
            <text:p><text:s/>100.00<text:s/></text:p>
          </table:table-cell>
          <table:table-cell office:value-type="float" office:value="-12341223" table:formula="of:=SUM([.H20:.H29])" table:style-name="ce14">
            <text:p><text:s/>(12,341,223)</text:p>
          </table:table-cell>
          <table:table-cell office:value-type="float" office:value="-2.2467027097705192" table:formula="of:=+[.H19]/[.D19]*100" table:style-name="ce29">
            <text:p>(2.25)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General Administration</text:p>
          </table:table-cell>
          <table:table-cell office:value-type="float" office:value="59069474" table:style-name="ce19">
            <text:p><text:s/>59,069,474<text:s/></text:p>
          </table:table-cell>
          <table:table-cell office:value-type="float" office:value="11" table:formula="of:=+ROUND([.B20]/[.$B$19]*100;2)" table:style-name="ce20">
            <text:p><text:s/>11.00<text:s/></text:p>
          </table:table-cell>
          <table:table-cell office:value-type="float" office:value="59425856" table:style-name="ce19">
            <text:p><text:s/>59,425,856<text:s/></text:p>
          </table:table-cell>
          <table:table-cell office:value-type="float" office:value="10.8" table:formula="of:=+ROUND([.D20]/[.$D$19]*100;2)-0.02" table:style-name="ce20">
            <text:p><text:s/>10.80<text:s/></text:p>
          </table:table-cell>
          <table:table-cell office:value-type="float" office:value="52811831" table:style-name="ce19">
            <text:p><text:s/>52,811,831<text:s/></text:p>
          </table:table-cell>
          <table:table-cell office:value-type="float" office:value="10.11" table:formula="of:=+ROUND([.F20]/[.$F$19]*100;2)+0.01" table:style-name="ce30">
            <text:p><text:s/>10.11<text:s/></text:p>
          </table:table-cell>
          <table:table-cell office:value-type="float" office:value="-356382" table:formula="of:=+[.B20]-[.D20]" table:style-name="ce19">
            <text:p><text:s/>(356,382)</text:p>
          </table:table-cell>
          <table:table-cell office:value-type="float" office:value="-0.59970865207225621" table:formula="of:=+[.H20]/[.D20]*100" table:style-name="ce31">
            <text:p>(0.60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2.Education, Science and Culture</text:p>
          </table:table-cell>
          <table:table-cell office:value-type="float" office:value="201600858" table:style-name="ce19">
            <text:p><text:s/>201,600,858<text:s/></text:p>
          </table:table-cell>
          <table:table-cell office:value-type="float" office:value="37.54" table:formula="of:=+ROUND([.B21]/[.$B$19]*100;2)" table:style-name="ce20">
            <text:p><text:s/>37.54<text:s/></text:p>
          </table:table-cell>
          <table:table-cell office:value-type="float" office:value="204116514" table:style-name="ce19">
            <text:p><text:s/>204,116,514<text:s/></text:p>
          </table:table-cell>
          <table:table-cell office:value-type="float" office:value="37.159999999999997" table:formula="of:=+ROUND([.D21]/[.$D$19]*100;2)" table:style-name="ce20">
            <text:p><text:s/>37.16<text:s/></text:p>
          </table:table-cell>
          <table:table-cell office:value-type="float" office:value="193205220" table:style-name="ce19">
            <text:p><text:s/>193,205,220<text:s/></text:p>
          </table:table-cell>
          <table:table-cell office:value-type="float" office:value="36.96" table:formula="of:=+ROUND([.F21]/[.$F$19]*100;2)" table:style-name="ce30">
            <text:p><text:s/>36.96<text:s/></text:p>
          </table:table-cell>
          <table:table-cell office:value-type="float" office:value="-2515656" table:formula="of:=+[.B21]-[.D21]" table:style-name="ce19">
            <text:p><text:s/>(2,515,656)</text:p>
          </table:table-cell>
          <table:table-cell office:value-type="float" office:value="-1.232460789527299" table:formula="of:=+[.H21]/[.D21]*100" table:style-name="ce31">
            <text:p>(1.23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3.Expenditures for Economic Development</text:p>
          </table:table-cell>
          <table:table-cell office:value-type="float" office:value="64019929" table:style-name="ce19">
            <text:p><text:s/>64,019,929<text:s/></text:p>
          </table:table-cell>
          <table:table-cell office:value-type="float" office:value="11.92" table:formula="of:=+ROUND([.B22]/[.$B$19]*100;2)" table:style-name="ce20">
            <text:p><text:s/>11.92<text:s/></text:p>
          </table:table-cell>
          <table:table-cell office:value-type="float" office:value="75131188" table:style-name="ce19">
            <text:p><text:s/>75,131,188<text:s/></text:p>
          </table:table-cell>
          <table:table-cell office:value-type="float" office:value="13.68" table:formula="of:=+ROUND([.D22]/[.$D$19]*100;2)" table:style-name="ce20">
            <text:p><text:s/>13.68<text:s/></text:p>
          </table:table-cell>
          <table:table-cell office:value-type="float" office:value="84595703" table:style-name="ce19">
            <text:p><text:s/>84,595,703<text:s/></text:p>
          </table:table-cell>
          <table:table-cell office:value-type="float" office:value="16.18" table:formula="of:=+ROUND([.F22]/[.$F$19]*100;2)" table:style-name="ce30">
            <text:p><text:s/>16.18<text:s/></text:p>
          </table:table-cell>
          <table:table-cell office:value-type="float" office:value="-11111259" table:formula="of:=+[.B22]-[.D22]" table:style-name="ce19">
            <text:p><text:s/>(11,111,259)</text:p>
          </table:table-cell>
          <table:table-cell office:value-type="float" office:value="-14.7891432250479" table:formula="of:=+[.H22]/[.D22]*100" table:style-name="ce31">
            <text:p>(14.79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Social Welfare</text:p>
          </table:table-cell>
          <table:table-cell office:value-type="float" office:value="57594539" table:style-name="ce19">
            <text:p><text:s/>57,594,539<text:s/></text:p>
          </table:table-cell>
          <table:table-cell office:value-type="float" office:value="10.73" table:formula="of:=+ROUND([.B23]/[.$B$19]*100;2)" table:style-name="ce20">
            <text:p><text:s/>10.73<text:s/></text:p>
          </table:table-cell>
          <table:table-cell office:value-type="float" office:value="57444919" table:style-name="ce19">
            <text:p><text:s/>57,444,919<text:s/></text:p>
          </table:table-cell>
          <table:table-cell office:value-type="float" office:value="10.46" table:formula="of:=+ROUND([.D23]/[.$D$19]*100;2)" table:style-name="ce20">
            <text:p><text:s/>10.46<text:s/></text:p>
          </table:table-cell>
          <table:table-cell office:value-type="float" office:value="52499487" table:style-name="ce19">
            <text:p><text:s/>52,499,487<text:s/></text:p>
          </table:table-cell>
          <table:table-cell office:value-type="float" office:value="10.039999999999999" table:formula="of:=+ROUND([.F23]/[.$F$19]*100;2)" table:style-name="ce30">
            <text:p><text:s/>10.04<text:s/></text:p>
          </table:table-cell>
          <table:table-cell office:value-type="float" office:value="149620" table:formula="of:=+[.B23]-[.D23]" table:style-name="ce19">
            <text:p><text:s/>149,620<text:s/></text:p>
          </table:table-cell>
          <table:table-cell office:value-type="float" office:value="0.26045819648557605" table:formula="of:=+[.H23]/[.D23]*100" table:style-name="ce31">
            <text:p>0.26<text:s/>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<text:s/>5.Community Development and Environmental Protection</text:p>
          </table:table-cell>
          <table:table-cell office:value-type="float" office:value="21408384" table:style-name="ce19">
            <text:p><text:s/>21,408,384<text:s/></text:p>
          </table:table-cell>
          <table:table-cell office:value-type="float" office:value="3.99" table:formula="of:=+ROUND([.B24]/[.$B$19]*100;2)" table:style-name="ce20">
            <text:p><text:s/>3.99<text:s/></text:p>
          </table:table-cell>
          <table:table-cell office:value-type="float" office:value="23270847" table:style-name="ce19">
            <text:p><text:s/>23,270,847<text:s/></text:p>
          </table:table-cell>
          <table:table-cell office:value-type="float" office:value="4.24" table:formula="of:=+ROUND([.D24]/[.$D$19]*100;2)" table:style-name="ce20">
            <text:p><text:s/>4.24<text:s/></text:p>
          </table:table-cell>
          <table:table-cell office:value-type="float" office:value="27638275" table:style-name="ce19">
            <text:p><text:s/>27,638,275<text:s/></text:p>
          </table:table-cell>
          <table:table-cell office:value-type="float" office:value="5.29" table:formula="of:=+ROUND([.F24]/[.$F$19]*100;2)" table:style-name="ce30">
            <text:p><text:s/>5.29<text:s/></text:p>
          </table:table-cell>
          <table:table-cell office:value-type="float" office:value="-1862463" table:formula="of:=+[.B24]-[.D24]" table:style-name="ce19">
            <text:p><text:s/>(1,862,463)</text:p>
          </table:table-cell>
          <table:table-cell office:value-type="float" office:value="-8.0034173229706678" table:formula="of:=+[.H24]/[.D24]*100" table:style-name="ce31">
            <text:p>(8.00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tirement and Compassionate Aid</text:p>
          </table:table-cell>
          <table:table-cell office:value-type="float" office:value="52694461" table:style-name="ce19">
            <text:p><text:s/>52,694,461<text:s/></text:p>
          </table:table-cell>
          <table:table-cell office:value-type="float" office:value="9.81" table:formula="of:=+ROUND([.B25]/[.$B$19]*100;2)" table:style-name="ce20">
            <text:p><text:s/>9.81<text:s/></text:p>
          </table:table-cell>
          <table:table-cell office:value-type="float" office:value="50136850" table:style-name="ce19">
            <text:p><text:s/>50,136,850<text:s/></text:p>
          </table:table-cell>
          <table:table-cell office:value-type="float" office:value="9.1300000000000008" table:formula="of:=+ROUND([.D25]/[.$D$19]*100;2)" table:style-name="ce20">
            <text:p><text:s/>9.13<text:s/></text:p>
          </table:table-cell>
          <table:table-cell office:value-type="float" office:value="41868924" table:style-name="ce19">
            <text:p><text:s/>41,868,924<text:s/></text:p>
          </table:table-cell>
          <table:table-cell office:value-type="float" office:value="8.01" table:formula="of:=+ROUND([.F25]/[.$F$19]*100;2)" table:style-name="ce30">
            <text:p><text:s/>8.01<text:s/></text:p>
          </table:table-cell>
          <table:table-cell office:value-type="float" office:value="2557611" table:formula="of:=+[.B25]-[.D25]" table:style-name="ce19">
            <text:p><text:s/>2,557,611<text:s/></text:p>
          </table:table-cell>
          <table:table-cell office:value-type="float" office:value="5.1012598517856622" table:formula="of:=+[.H25]/[.D25]*100" table:style-name="ce31">
            <text:p>5.1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Expenditure for Police Service</text:p>
          </table:table-cell>
          <table:table-cell office:value-type="float" office:value="58469675" table:style-name="ce19">
            <text:p><text:s/>58,469,675<text:s/></text:p>
          </table:table-cell>
          <table:table-cell office:value-type="float" office:value="10.89" table:formula="of:=+ROUND([.B26]/[.$B$19]*100;2)" table:style-name="ce20">
            <text:p><text:s/>10.89<text:s/></text:p>
          </table:table-cell>
          <table:table-cell office:value-type="float" office:value="57343156" table:style-name="ce19">
            <text:p><text:s/>57,343,156<text:s/></text:p>
          </table:table-cell>
          <table:table-cell office:value-type="float" office:value="10.44" table:formula="of:=+ROUND([.D26]/[.$D$19]*100;2)" table:style-name="ce20">
            <text:p><text:s/>10.44<text:s/></text:p>
          </table:table-cell>
          <table:table-cell office:value-type="float" office:value="53807434" table:style-name="ce19">
            <text:p><text:s/>53,807,434<text:s/></text:p>
          </table:table-cell>
          <table:table-cell office:value-type="float" office:value="10.29" table:formula="of:=+ROUND([.F26]/[.$F$19]*100;2)" table:style-name="ce30">
            <text:p><text:s/>10.29<text:s/></text:p>
          </table:table-cell>
          <table:table-cell office:value-type="float" office:value="1126519" table:formula="of:=+[.B26]-[.D26]" table:style-name="ce19">
            <text:p><text:s/>1,126,519<text:s/></text:p>
          </table:table-cell>
          <table:table-cell office:value-type="float" office:value="1.9645221480310571" table:formula="of:=+[.H26]/[.D26]*100" table:style-name="ce31">
            <text:p>1.9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Obligations</text:p>
          </table:table-cell>
          <table:table-cell office:value-type="float" office:value="7734504" table:style-name="ce19">
            <text:p><text:s/>7,734,504<text:s/></text:p>
          </table:table-cell>
          <table:table-cell office:value-type="float" office:value="1.44" table:formula="of:=+ROUND([.B27]/[.$B$19]*100;2)" table:style-name="ce20">
            <text:p><text:s/>1.44<text:s/></text:p>
          </table:table-cell>
          <table:table-cell office:value-type="float" office:value="6702618" table:style-name="ce19">
            <text:p><text:s/>6,702,618<text:s/></text:p>
          </table:table-cell>
          <table:table-cell office:value-type="float" office:value="1.22" table:formula="of:=+ROUND([.D27]/[.$D$19]*100;2)" table:style-name="ce20">
            <text:p><text:s/>1.22<text:s/></text:p>
          </table:table-cell>
          <table:table-cell office:value-type="float" office:value="4247700" table:style-name="ce19">
            <text:p><text:s/>4,247,700<text:s/></text:p>
          </table:table-cell>
          <table:table-cell office:value-type="float" office:value="0.81" table:formula="of:=+ROUND([.F27]/[.$F$19]*100;2)" table:style-name="ce30">
            <text:p><text:s/>0.81<text:s/></text:p>
          </table:table-cell>
          <table:table-cell office:value-type="float" office:value="1031886" table:formula="of:=+[.B27]-[.D27]" table:style-name="ce19">
            <text:p><text:s/>1,031,886<text:s/></text:p>
          </table:table-cell>
          <table:table-cell office:value-type="float" office:value="15.395267938587578" table:formula="of:=+[.H27]/[.D27]*100" table:style-name="ce31">
            <text:p>15.4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9.Expenditure for Assistance</text:p>
          </table:table-cell>
          <table:table-cell office:value-type="float" office:value="1017186" table:style-name="ce19">
            <text:p><text:s/>1,017,186<text:s/></text:p>
          </table:table-cell>
          <table:table-cell office:value-type="float" office:value="0.19" table:formula="of:=+ROUND([.B28]/[.$B$19]*100;2)" table:style-name="ce20">
            <text:p><text:s/>0.19<text:s/></text:p>
          </table:table-cell>
          <table:table-cell office:value-type="float" office:value="1858990" table:style-name="ce19">
            <text:p><text:s/>1,858,990<text:s/></text:p>
          </table:table-cell>
          <table:table-cell office:value-type="float" office:value="0.34" table:formula="of:=+ROUND([.D28]/[.$D$19]*100;2)" table:style-name="ce20">
            <text:p><text:s/>0.34<text:s/></text:p>
          </table:table-cell>
          <table:table-cell office:value-type="float" office:value="6641783" table:style-name="ce19">
            <text:p><text:s/>6,641,783<text:s/></text:p>
          </table:table-cell>
          <table:table-cell office:value-type="float" office:value="1.27" table:formula="of:=+ROUND([.F28]/[.$F$19]*100;2)" table:style-name="ce30">
            <text:p><text:s/>1.27<text:s/></text:p>
          </table:table-cell>
          <table:table-cell office:value-type="float" office:value="-841804" table:formula="of:=+[.B28]-[.D28]" table:style-name="ce19">
            <text:p><text:s/>(841,804)</text:p>
          </table:table-cell>
          <table:table-cell office:value-type="float" office:value="-45.282868654484425" table:formula="of:=+[.H28]/[.D28]*100" table:style-name="ce31">
            <text:p>(45.28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.Other Expenditure</text:p>
          </table:table-cell>
          <table:table-cell office:value-type="float" office:value="13353551" table:style-name="ce19">
            <text:p><text:s/>13,353,551<text:s/></text:p>
          </table:table-cell>
          <table:table-cell office:value-type="float" office:value="2.4900000000000002" table:formula="of:=+ROUND([.B29]/[.$B$19]*100;2)" table:style-name="ce20">
            <text:p><text:s/>2.49<text:s/></text:p>
          </table:table-cell>
          <table:table-cell office:value-type="float" office:value="13872846" table:style-name="ce19">
            <text:p><text:s/>13,872,846<text:s/></text:p>
          </table:table-cell>
          <table:table-cell office:value-type="float" office:value="2.5299999999999998" table:formula="of:=+ROUND([.D29]/[.$D$19]*100;2)" table:style-name="ce20">
            <text:p><text:s/>2.53<text:s/></text:p>
          </table:table-cell>
          <table:table-cell office:value-type="float" office:value="5415601" table:style-name="ce19">
            <text:p><text:s/>5,415,601<text:s/></text:p>
          </table:table-cell>
          <table:table-cell office:value-type="float" office:value="1.04" table:formula="of:=+ROUND([.F29]/[.$F$19]*100;2)" table:style-name="ce30">
            <text:p><text:s/>1.04<text:s/></text:p>
          </table:table-cell>
          <table:table-cell office:value-type="float" office:value="-519295" table:formula="of:=+[.B29]-[.D29]" table:style-name="ce19">
            <text:p><text:s/>(519,295)</text:p>
          </table:table-cell>
          <table:table-cell office:value-type="float" office:value="-3.7432477805923887" table:formula="of:=+[.H29]/[.D29]*100" table:style-name="ce31">
            <text:p>(3.74)</text:p>
          </table:table-cell>
          <table:table-cell table:number-columns-repeated="16375"/>
        </table:table-row>
        <table:table-row table:style-name="ro5">
          <table:table-cell table:style-name="ce32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6375"/>
        </table:table-row>
        <table:table-row table:style-name="ro5">
          <table:table-cell office:value-type="string" table:style-name="ce13">
            <text:p>三、Balance</text:p>
          </table:table-cell>
          <table:table-cell office:value-type="float" office:value="-43763980" table:formula="of:=[.B6]-[.B19]" table:style-name="ce33">
            <text:p><text:s/>(43,763,980)</text:p>
          </table:table-cell>
          <table:table-cell table:style-name="ce34"/>
          <table:table-cell office:value-type="float" office:value="-47383322" table:formula="of:=[.D6]-[.D19]" table:style-name="ce33">
            <text:p><text:s/>(47,383,322)</text:p>
          </table:table-cell>
          <table:table-cell table:style-name="ce34"/>
          <table:table-cell office:value-type="float" office:value="-34738893" table:formula="of:=[.F6]-[.F19]" table:style-name="ce33">
            <text:p><text:s/>(34,738,893)</text:p>
          </table:table-cell>
          <table:table-cell table:style-name="ce34"/>
          <table:table-cell office:value-type="float" office:value="3619342" table:formula="of:=[.H6]-[.H19]" table:style-name="ce33">
            <text:p><text:s/>3,619,342<text:s/></text:p>
          </table:table-cell>
          <table:table-cell table:style-name="ce35"/>
          <table:table-cell table:number-columns-repeated="16375" table:style-name="ce17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511811023622047in" fo:margin-bottom="0.590551181102362in" fo:margin-left="1.37795275590551in" fo:margin-right="1.53543307086614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6-05-08T06:50:44Z</meta:creation-date>
    <dc:date>2020-03-09T03:53:31Z</dc:date>
    <meta:print-date>2009-10-15T02:08:06Z</meta:print-date>
  </office:meta>
</office:document-meta>
</file>