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90_34701__36039__35519__24230__36001__28304_" style:data-style-name="N5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CCFFCC"/>
    </style:style>
    <style:style style:name="ce20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2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CCFFCC"/>
    </style:style>
    <style:style style:name="ce23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9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1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55">
      <style:text-properties style:font-name="華康中楷體" style:font-name-asian="華康中楷體" style:font-name-complex="華康中楷體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9504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4137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&amp;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1">
          <table:table-cell table:style-name="ce1"/>
          <table:table-cell office:value-type="string" table:style-name="ce34">
            <text:p>County/City Government</text:p>
          </table:table-cell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35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36">
            <text:p>FY2005</text:p>
          </table:table-cell>
          <table:table-cell table:number-columns-repeated="2" table:style-name="ce9"/>
          <table:table-cell office:value-type="string" table:style-name="ce10">
            <text:p>Unit：Thousand NT$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3">
            <text:p>Budget for Current Fiscal Year</text:p>
          </table:table-cell>
          <table:table-cell office:value-type="string" table:style-name="ce13">
            <text:p>Budget for Last Fiscal Year</text:p>
          </table:table-cell>
          <table:table-cell office:value-type="string" table:style-name="ce13">
            <text:p>Outturn for Fiscal Year Before Last</text:p>
          </table:table-cell>
          <table:table-cell office:value-type="string" table:style-name="ce13">
            <text:p>Change Between Current and Last Fiscal Year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一、Total <text:s/>Revenueｓ</text:p>
          </table:table-cell>
          <table:table-cell office:value-type="float" office:value="609927750" table:formula="of:=SUM([.B6:.B8])" table:style-name="ce16">
            <text:p><text:s/>609,927,750<text:s/></text:p>
          </table:table-cell>
          <table:table-cell office:value-type="float" office:value="584277698" table:formula="of:=SUM([.C6:.C8])" table:style-name="ce16">
            <text:p><text:s/>584,277,698<text:s/></text:p>
          </table:table-cell>
          <table:table-cell office:value-type="float" office:value="522842823" table:formula="of:=SUM([.D6:.D8])" table:style-name="ce16">
            <text:p><text:s/>522,842,823<text:s/></text:p>
          </table:table-cell>
          <table:table-cell office:value-type="float" office:value="25650052" table:formula="of:=+[.B5]-[.C5]" table:style-name="ce17">
            <text:p><text:s/>25,650,052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501920462" table:style-name="ce19">
            <text:p><text:s/>501,920,462<text:s/></text:p>
          </table:table-cell>
          <table:table-cell office:value-type="float" office:value="475532586" table:style-name="ce19">
            <text:p><text:s/>475,532,586<text:s/></text:p>
          </table:table-cell>
          <table:table-cell office:value-type="float" office:value="452339971" table:style-name="ce19">
            <text:p><text:s/>452,339,971<text:s/></text:p>
          </table:table-cell>
          <table:table-cell office:value-type="float" office:value="26387876" table:formula="of:=+[.B6]-[.C6]" table:style-name="ce20">
            <text:p><text:s/>26,387,876<text:s/></text:p>
          </table:table-cell>
          <table:table-cell table:number-columns-repeated="16379" table:style-name="ce21"/>
        </table:table-row>
        <table:table-row table:style-name="ro5">
          <table:table-cell office:value-type="string" table:style-name="ce18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106249510" table:style-name="ce19">
            <text:p><text:s/>106,249,510<text:s/></text:p>
          </table:table-cell>
          <table:table-cell office:value-type="float" office:value="107236390" table:style-name="ce19">
            <text:p><text:s/>107,236,390<text:s/></text:p>
          </table:table-cell>
          <table:table-cell office:value-type="float" office:value="70502852" table:style-name="ce19">
            <text:p><text:s/>70,502,852<text:s/></text:p>
          </table:table-cell>
          <table:table-cell office:value-type="float" office:value="-986880" table:formula="of:=+[.B7]-[.C7]" table:style-name="ce20">
            <text:p><text:s/>(986,880)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7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1757778" table:style-name="ce22">
            <text:p><text:s/>1,757,778<text:s/></text:p>
          </table:table-cell>
          <table:table-cell office:value-type="float" office:value="1508722" table:style-name="ce22">
            <text:p><text:s/>1,508,7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9056" table:formula="of:=+[.B8]-[.C8]" table:style-name="ce23">
            <text:p><text:s/>249,056<text:s/>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24">
            <text:p><text:s text:c="9"/><text:s text:c="2"/></text:p>
          </table:table-cell>
          <table:table-cell table:number-columns-repeated="3" table:style-name="ce19"/>
          <table:table-cell table:style-name="ce20"/>
          <table:table-cell table:number-columns-repeated="16379" table:style-name="ce21"/>
        </table:table-row>
        <table:table-row table:style-name="ro5">
          <table:table-cell office:value-type="string" table:style-name="ce15">
            <text:p>二、Total Expenditures</text:p>
          </table:table-cell>
          <table:table-cell office:value-type="float" office:value="611097010" table:formula="of:=[.B11]+[.B12]" table:style-name="ce17">
            <text:p><text:s/>611,097,010<text:s/></text:p>
          </table:table-cell>
          <table:table-cell office:value-type="float" office:value="585645742" table:formula="of:=[.C11]+[.C12]" table:style-name="ce17">
            <text:p><text:s/>585,645,742<text:s/></text:p>
          </table:table-cell>
          <table:table-cell office:value-type="float" office:value="512467639" table:formula="of:=[.D11]+[.D12]" table:style-name="ce17">
            <text:p><text:s/>512,467,639<text:s/></text:p>
          </table:table-cell>
          <table:table-cell office:value-type="float" office:value="25451268" table:formula="of:=+[.B10]-[.C10]" table:style-name="ce17">
            <text:p><text:s/>25,451,268<text:s/>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18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549303784" table:style-name="ce19">
            <text:p><text:s/>549,303,784<text:s/></text:p>
          </table:table-cell>
          <table:table-cell office:value-type="float" office:value="535309121" table:style-name="ce19">
            <text:p><text:s/>535,309,121<text:s/></text:p>
          </table:table-cell>
          <table:table-cell office:value-type="float" office:value="488791474" table:style-name="ce19">
            <text:p><text:s/>488,791,474<text:s/></text:p>
          </table:table-cell>
          <table:table-cell office:value-type="float" office:value="13994663" table:formula="of:=+[.B11]-[.C11]" table:style-name="ce20">
            <text:p><text:s/>13,994,663<text:s/></text:p>
          </table:table-cell>
          <table:table-cell table:number-columns-repeated="16379" table:style-name="ce21"/>
        </table:table-row>
        <table:table-row table:style-name="ro9">
          <table:table-cell office:value-type="string" table:style-name="ce25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61793226" table:style-name="ce19">
            <text:p><text:s/>61,793,226<text:s/></text:p>
          </table:table-cell>
          <table:table-cell office:value-type="float" office:value="50336621" table:style-name="ce19">
            <text:p><text:s/>50,336,621<text:s/></text:p>
          </table:table-cell>
          <table:table-cell office:value-type="float" office:value="23676165" table:style-name="ce19">
            <text:p><text:s/>23,676,165<text:s/></text:p>
          </table:table-cell>
          <table:table-cell office:value-type="float" office:value="11456605" table:formula="of:=+[.B12]-[.C12]" table:style-name="ce20">
            <text:p><text:s/>11,456,605<text:s/></text:p>
          </table:table-cell>
          <table:table-cell table:number-columns-repeated="16379" table:style-name="ce21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style-name="ce20"/>
          <table:table-cell table:number-columns-repeated="16379" table:style-name="ce2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number-columns-repeated="16379" table:style-name="ce21"/>
        </table:table-row>
        <table:table-row table:number-rows-repeated="2" table:style-name="ro12">
          <table:table-cell table:number-columns-repeated="5" table:style-name="ce29"/>
          <table:table-cell table:number-columns-repeated="15" table:style-name="ce30"/>
          <table:table-cell table:number-columns-repeated="2" table:style-name="ce21"/>
          <table:table-cell table:number-columns-repeated="16362"/>
        </table:table-row>
        <table:table-row table:style-name="ro12">
          <table:table-cell table:number-columns-repeated="5" table:style-name="ce31"/>
          <table:table-cell table:number-columns-repeated="15" table:style-name="ce30"/>
          <table:table-cell table:number-columns-repeated="2" table:style-name="ce21"/>
          <table:table-cell table:number-columns-repeated="16362"/>
        </table:table-row>
        <table:table-row table:number-rows-repeated="15" table:style-name="ro12">
          <table:table-cell table:number-columns-repeated="5" table:style-name="ce31"/>
          <table:table-cell table:number-columns-repeated="16379" table:style-name="ce30"/>
        </table:table-row>
        <table:table-row table:style-name="ro12">
          <table:table-cell table:number-columns-repeated="5" table:style-name="ce31"/>
          <table:table-cell table:number-columns-repeated="16379"/>
        </table:table-row>
        <table:table-row table:style-name="ro12">
          <table:table-cell table:number-columns-repeated="5" table:style-name="ce32"/>
          <table:table-cell table:number-columns-repeated="16379"/>
        </table:table-row>
        <table:table-row table:style-name="ro13">
          <table:table-cell table:number-columns-repeated="5" table:style-name="ce32"/>
          <table:table-cell table:number-columns-repeated="16379"/>
        </table:table-row>
        <table:table-row table:number-rows-repeated="10" table:style-name="ro13">
          <table:table-cell table:number-columns-repeated="5" table:style-name="ce33"/>
          <table:table-cell table:number-columns-repeated="16379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R&amp;E.$A$1:R&amp;E.$E$16" table:base-cell-address="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5-04-19T06:16:52Z</meta:creation-date>
    <dc:date>2020-03-09T03:52:57Z</dc:date>
    <meta:print-date>2009-10-15T03:17:30Z</meta:print-date>
  </office:meta>
</office:document-meta>
</file>