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5.905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The General Budget of Central Government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FY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4">
            <text:p>Budget for Current Fiscal Year</text:p>
          </table:table-cell>
          <table:table-cell office:value-type="string" table:style-name="ce5">
            <text:p>Percent</text:p>
            <text:p>Total</text:p>
          </table:table-cell>
          <table:table-cell office:value-type="string" table:style-name="ce6">
            <text:p>Budget for Last Fiscal Year</text:p>
          </table:table-cell>
          <table:table-cell office:value-type="string" table:style-name="ce7">
            <text:p>Percent</text:p>
            <text:p>Total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7">
            <text:p>Percent</text:p>
            <text:p>Total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Current Account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5"/>
        </table:table-row>
        <table:table-row table:style-name="ro5">
          <table:table-cell office:value-type="string" table:style-name="ce11">
            <text:p>　Annual Revenues</text:p>
          </table:table-cell>
          <table:table-cell office:value-type="float" office:value="2069256472" table:style-name="ce18">
            <text:p>2,069,256,472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976271984" table:style-name="ce18">
            <text:p>1,976,271,984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003111378.9456301" table:style-name="ce18">
            <text:p>2,003,111,379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92984488" table:style-name="ce18">
            <text:p>92,984,488<text:s/></text:p>
          </table:table-cell>
          <table:table-cell office:value-type="float" office:value="4.7050450000000001" table:style-name="ce20">
            <text:p>4.7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<text:s text:c="2"/>Revenues from Direct Taxes</text:p>
          </table:table-cell>
          <table:table-cell office:value-type="float" office:value="1122625000" table:style-name="ce18">
            <text:p>1,122,625,000<text:s/></text:p>
          </table:table-cell>
          <table:table-cell office:value-type="float" office:value="54.252499999999998" table:style-name="ce19">
            <text:p>54.3<text:s/></text:p>
          </table:table-cell>
          <table:table-cell office:value-type="float" office:value="1088587000" table:style-name="ce18">
            <text:p>1,088,587,000<text:s/></text:p>
          </table:table-cell>
          <table:table-cell office:value-type="float" office:value="55.082799999999999" table:style-name="ce19">
            <text:p>55.1<text:s/></text:p>
          </table:table-cell>
          <table:table-cell office:value-type="float" office:value="1082188962.8670001" table:style-name="ce18">
            <text:p>1,082,188,963<text:s/></text:p>
          </table:table-cell>
          <table:table-cell office:value-type="float" office:value="54.025399999999998" table:style-name="ce19">
            <text:p>54.0<text:s/></text:p>
          </table:table-cell>
          <table:table-cell office:value-type="float" office:value="34038000" table:style-name="ce18">
            <text:p>34,038,000<text:s/></text:p>
          </table:table-cell>
          <table:table-cell office:value-type="float" office:value="3.1268060000000002" table:style-name="ce20">
            <text:p>3.1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 text:c="2"/>Revenues from Indirect Taxes</text:p>
          </table:table-cell>
          <table:table-cell office:value-type="float" office:value="556967000" table:style-name="ce18">
            <text:p>556,967,000<text:s/></text:p>
          </table:table-cell>
          <table:table-cell office:value-type="float" office:value="26.9162" table:style-name="ce19">
            <text:p>26.9<text:s/></text:p>
          </table:table-cell>
          <table:table-cell office:value-type="float" office:value="558520000" table:style-name="ce18">
            <text:p>558,520,000<text:s/></text:p>
          </table:table-cell>
          <table:table-cell office:value-type="float" office:value="28.261199999999999" table:style-name="ce19">
            <text:p>28.3<text:s/></text:p>
          </table:table-cell>
          <table:table-cell office:value-type="float" office:value="557027954.653" table:style-name="ce18">
            <text:p>557,027,955<text:s/></text:p>
          </table:table-cell>
          <table:table-cell office:value-type="float" office:value="27.8081" table:style-name="ce19">
            <text:p>27.8<text:s/></text:p>
          </table:table-cell>
          <table:table-cell office:value-type="float" office:value="-1553000" table:style-name="ce18">
            <text:p>-1,553,000<text:s/></text:p>
          </table:table-cell>
          <table:table-cell office:value-type="float" office:value="-0.27805600000000003" table:style-name="ce20">
            <text:p>-0.3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2"/>Other Revenues</text:p>
          </table:table-cell>
          <table:table-cell office:value-type="float" office:value="389664472" table:style-name="ce18">
            <text:p>389,664,472<text:s/></text:p>
          </table:table-cell>
          <table:table-cell office:value-type="float" office:value="18.831099999999999" table:style-name="ce19">
            <text:p>18.8<text:s/></text:p>
          </table:table-cell>
          <table:table-cell office:value-type="float" office:value="329164984" table:style-name="ce18">
            <text:p>329,164,984<text:s/></text:p>
          </table:table-cell>
          <table:table-cell office:value-type="float" office:value="16.655799999999999" table:style-name="ce19">
            <text:p>16.7<text:s/></text:p>
          </table:table-cell>
          <table:table-cell office:value-type="float" office:value="363894461.42562997" table:style-name="ce18">
            <text:p>363,894,461<text:s/></text:p>
          </table:table-cell>
          <table:table-cell office:value-type="float" office:value="18.166399999999999" table:style-name="ce19">
            <text:p>18.2<text:s/></text:p>
          </table:table-cell>
          <table:table-cell office:value-type="float" office:value="60499488" table:style-name="ce18">
            <text:p>60,499,488<text:s/></text:p>
          </table:table-cell>
          <table:table-cell office:value-type="float" office:value="18.379684999999998" table:style-name="ce20">
            <text:p>18.4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　Annual Expenditures</text:p>
          </table:table-cell>
          <table:table-cell office:value-type="float" office:value="1791524258" table:style-name="ce18">
            <text:p>1,791,524,258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706408320" table:style-name="ce18">
            <text:p>1,706,408,320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624259601.0840001" table:style-name="ce18">
            <text:p>1,624,259,601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85115938" table:style-name="ce18">
            <text:p>85,115,938<text:s/></text:p>
          </table:table-cell>
          <table:table-cell office:value-type="float" office:value="4.9880170000000001" table:style-name="ce20">
            <text:p>5.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 text:c="2"/>General Current Expenditures</text:p>
          </table:table-cell>
          <table:table-cell office:value-type="float" office:value="1675587267" table:style-name="ce18">
            <text:p>1,675,587,267<text:s/></text:p>
          </table:table-cell>
          <table:table-cell office:value-type="float" office:value="93.528499999999994" table:style-name="ce19">
            <text:p>93.5<text:s/></text:p>
          </table:table-cell>
          <table:table-cell office:value-type="float" office:value="1586969191" table:style-name="ce18">
            <text:p>1,586,969,191<text:s/></text:p>
          </table:table-cell>
          <table:table-cell office:value-type="float" office:value="93.000500000000002" table:style-name="ce19">
            <text:p>93.0<text:s/></text:p>
          </table:table-cell>
          <table:table-cell office:value-type="float" office:value="1522844008.4879999" table:style-name="ce18">
            <text:p>1,522,844,008<text:s/></text:p>
          </table:table-cell>
          <table:table-cell office:value-type="float" office:value="93.756100000000004" table:style-name="ce19">
            <text:p>93.8<text:s/></text:p>
          </table:table-cell>
          <table:table-cell office:value-type="float" office:value="88618076" table:style-name="ce18">
            <text:p>88,618,076<text:s/></text:p>
          </table:table-cell>
          <table:table-cell office:value-type="float" office:value="5.5841079999999996" table:style-name="ce20">
            <text:p>5.6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Interest Payment and Debt</text:p>
            <text:p>Servicing Management Fees</text:p>
          </table:table-cell>
          <table:table-cell office:value-type="float" office:value="108001400" table:style-name="ce18">
            <text:p>108,001,400<text:s/></text:p>
          </table:table-cell>
          <table:table-cell office:value-type="float" office:value="6.0284000000000004" table:style-name="ce19">
            <text:p>6.0<text:s/></text:p>
          </table:table-cell>
          <table:table-cell office:value-type="float" office:value="111513995" table:style-name="ce18">
            <text:p>111,513,995<text:s/></text:p>
          </table:table-cell>
          <table:table-cell office:value-type="float" office:value="6.5350000000000001" table:style-name="ce19">
            <text:p>6.5<text:s/></text:p>
          </table:table-cell>
          <table:table-cell office:value-type="float" office:value="100724971.596" table:style-name="ce18">
            <text:p>100,724,972<text:s/></text:p>
          </table:table-cell>
          <table:table-cell office:value-type="float" office:value="6.2012" table:style-name="ce19">
            <text:p>6.2<text:s/></text:p>
          </table:table-cell>
          <table:table-cell office:value-type="float" office:value="-3512595" table:style-name="ce18">
            <text:p>-3,512,595<text:s/></text:p>
          </table:table-cell>
          <table:table-cell office:value-type="float" office:value="-3.1499139999999999" table:style-name="ce20">
            <text:p>-3.1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2"/>Reserve Funds</text:p>
          </table:table-cell>
          <table:table-cell office:value-type="float" office:value="7935591" table:style-name="ce18">
            <text:p>7,935,591<text:s/></text:p>
          </table:table-cell>
          <table:table-cell office:value-type="float" office:value="0.44290000000000002" table:style-name="ce19">
            <text:p>0.4<text:s/></text:p>
          </table:table-cell>
          <table:table-cell office:value-type="float" office:value="7925134" table:style-name="ce18">
            <text:p>7,925,134<text:s/></text:p>
          </table:table-cell>
          <table:table-cell office:value-type="float" office:value="0.46439999999999998" table:style-name="ce19">
            <text:p>0.5<text:s/></text:p>
          </table:table-cell>
          <table:table-cell office:value-type="float" office:value="690621" table:style-name="ce18">
            <text:p>690,621<text:s/></text:p>
          </table:table-cell>
          <table:table-cell office:value-type="float" office:value="4.2500000000000003E-2" table:style-name="ce19">
            <text:p>0.0<text:s/></text:p>
          </table:table-cell>
          <table:table-cell office:value-type="float" office:value="10457" table:style-name="ce18">
            <text:p>10,457<text:s/></text:p>
          </table:table-cell>
          <table:table-cell office:value-type="float" office:value="0.13194700000000001" table:style-name="ce20">
            <text:p>0.1<text:s/>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4"/>Surplus of Current Account</text:p>
          </table:table-cell>
          <table:table-cell office:value-type="float" office:value="277732214" table:style-name="ce18">
            <text:p>277,732,214<text:s/></text:p>
          </table:table-cell>
          <table:table-cell office:value-type="float" office:value="13.4" table:style-name="ce19">
            <text:p>13.4<text:s/></text:p>
          </table:table-cell>
          <table:table-cell office:value-type="float" office:value="269863664" table:style-name="ce18">
            <text:p>269,863,664<text:s/></text:p>
          </table:table-cell>
          <table:table-cell office:value-type="float" office:value="13.7" table:style-name="ce19">
            <text:p>13.7<text:s/></text:p>
          </table:table-cell>
          <table:table-cell office:value-type="float" office:value="378851777.86163002" table:style-name="ce18">
            <text:p>378,851,778<text:s/></text:p>
          </table:table-cell>
          <table:table-cell office:value-type="float" office:value="18.899999999999999" table:style-name="ce19">
            <text:p>18.9<text:s/></text:p>
          </table:table-cell>
          <table:table-cell office:value-type="float" office:value="7868550" table:style-name="ce18">
            <text:p>7,868,550<text:s/></text:p>
          </table:table-cell>
          <table:table-cell office:value-type="float" office:value="2.9157500000000001" table:style-name="ce20">
            <text:p>2.9<text:s/>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Capital Accoun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12">
          <table:table-cell office:value-type="string" table:style-name="ce11">
            <text:p>　Annual Revenues</text:p>
          </table:table-cell>
          <table:table-cell office:value-type="float" office:value="37771357" table:style-name="ce18">
            <text:p>37,771,357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6290697" table:style-name="ce18">
            <text:p>16,290,697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7227545.249000002" table:style-name="ce18">
            <text:p>17,227,545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1480660" table:style-name="ce18">
            <text:p>21,480,660<text:s/></text:p>
          </table:table-cell>
          <table:table-cell office:value-type="float" office:value="131.85844700000001" table:style-name="ce20">
            <text:p>131.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　 Reduction in Assets</text:p>
          </table:table-cell>
          <table:table-cell office:value-type="float" office:value="14870215" table:style-name="ce18">
            <text:p>14,870,215<text:s/></text:p>
          </table:table-cell>
          <table:table-cell office:value-type="float" office:value="39.369" table:style-name="ce19">
            <text:p>39.4<text:s/></text:p>
          </table:table-cell>
          <table:table-cell office:value-type="float" office:value="12388976" table:style-name="ce18">
            <text:p>12,388,976<text:s/></text:p>
          </table:table-cell>
          <table:table-cell office:value-type="float" office:value="76.049300000000002" table:style-name="ce19">
            <text:p>76.0<text:s/></text:p>
          </table:table-cell>
          <table:table-cell office:value-type="float" office:value="17108861.791000001" table:style-name="ce18">
            <text:p>17,108,862<text:s/></text:p>
          </table:table-cell>
          <table:table-cell office:value-type="float" office:value="99.311000000000007" table:style-name="ce19">
            <text:p>99.3<text:s/></text:p>
          </table:table-cell>
          <table:table-cell office:value-type="float" office:value="2481239" table:style-name="ce18">
            <text:p>2,481,239<text:s/></text:p>
          </table:table-cell>
          <table:table-cell office:value-type="float" office:value="20.027797" table:style-name="ce20">
            <text:p>20.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　　 Recovery of Investment</text:p>
          </table:table-cell>
          <table:table-cell office:value-type="float" office:value="22901142" table:style-name="ce18">
            <text:p>22,901,142<text:s/></text:p>
          </table:table-cell>
          <table:table-cell office:value-type="float" office:value="60.630899999999997" table:style-name="ce19">
            <text:p>60.6<text:s/></text:p>
          </table:table-cell>
          <table:table-cell office:value-type="float" office:value="3901721" table:style-name="ce18">
            <text:p>3,901,721<text:s/></text:p>
          </table:table-cell>
          <table:table-cell office:value-type="float" office:value="23.950600000000001" table:style-name="ce19">
            <text:p>24.0<text:s/></text:p>
          </table:table-cell>
          <table:table-cell office:value-type="float" office:value="118683.458" table:style-name="ce18">
            <text:p>118,683<text:s/></text:p>
          </table:table-cell>
          <table:table-cell office:value-type="float" office:value="0.68889999999999996" table:style-name="ce19">
            <text:p>0.7<text:s/></text:p>
          </table:table-cell>
          <table:table-cell office:value-type="float" office:value="18999421" table:style-name="ce18">
            <text:p>18,999,421<text:s/></text:p>
          </table:table-cell>
          <table:table-cell office:value-type="float" office:value="486.94975899999997" table:style-name="ce20">
            <text:p>486.9<text:s/>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　Annual Expenditures</text:p>
          </table:table-cell>
          <table:table-cell office:value-type="float" office:value="286044486" table:style-name="ce18">
            <text:p>286,044,486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91569441" table:style-name="ce18">
            <text:p>291,569,441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85152307.24400002" table:style-name="ce18">
            <text:p>285,152,307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-5524955" table:style-name="ce18">
            <text:p>-5,524,955<text:s/></text:p>
          </table:table-cell>
          <table:table-cell office:value-type="float" office:value="-1.8949020000000001" table:style-name="ce20">
            <text:p>-1.9<text:s/>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Addition or Expansion,</text:p>
            <text:p>Improvement of Assets</text:p>
          </table:table-cell>
          <table:table-cell office:value-type="float" office:value="193115328" table:style-name="ce18">
            <text:p>193,115,328<text:s/></text:p>
          </table:table-cell>
          <table:table-cell office:value-type="float" office:value="67.512299999999996" table:style-name="ce19">
            <text:p>67.5<text:s/></text:p>
          </table:table-cell>
          <table:table-cell office:value-type="float" office:value="201406351" table:style-name="ce18">
            <text:p>201,406,351<text:s/></text:p>
          </table:table-cell>
          <table:table-cell office:value-type="float" office:value="69.076632000000004" table:style-name="ce19">
            <text:p>69.1<text:s/></text:p>
          </table:table-cell>
          <table:table-cell office:value-type="float" office:value="203951815.24399999" table:style-name="ce18">
            <text:p>203,951,815<text:s/></text:p>
          </table:table-cell>
          <table:table-cell office:value-type="float" office:value="71.523816999999994" table:style-name="ce19">
            <text:p>71.5<text:s/></text:p>
          </table:table-cell>
          <table:table-cell office:value-type="float" office:value="-8291023" table:style-name="ce18">
            <text:p>-8,291,023<text:s/></text:p>
          </table:table-cell>
          <table:table-cell office:value-type="float" office:value="-4.1165649999999996" table:style-name="ce20">
            <text:p>-4.1<text:s/>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　　 Increasing Investment</text:p>
          </table:table-cell>
          <table:table-cell office:value-type="float" office:value="89529158" table:style-name="ce18">
            <text:p>89,529,158<text:s/></text:p>
          </table:table-cell>
          <table:table-cell office:value-type="float" office:value="31.298999999999999" table:style-name="ce19">
            <text:p>31.3<text:s/></text:p>
          </table:table-cell>
          <table:table-cell office:value-type="float" office:value="86763090" table:style-name="ce18">
            <text:p>86,763,090<text:s/></text:p>
          </table:table-cell>
          <table:table-cell office:value-type="float" office:value="29.757265" table:style-name="ce19">
            <text:p>29.8<text:s/></text:p>
          </table:table-cell>
          <table:table-cell office:value-type="float" office:value="79891113" table:style-name="ce18">
            <text:p>79,891,113<text:s/></text:p>
          </table:table-cell>
          <table:table-cell office:value-type="float" office:value="28.016997" table:style-name="ce19">
            <text:p>28.0<text:s/></text:p>
          </table:table-cell>
          <table:table-cell office:value-type="float" office:value="2766068" table:style-name="ce18">
            <text:p>2,766,068<text:s/></text:p>
          </table:table-cell>
          <table:table-cell office:value-type="float" office:value="3.1880700000000002" table:style-name="ce20">
            <text:p>3.2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　　 Reserve Funds</text:p>
          </table:table-cell>
          <table:table-cell office:value-type="float" office:value="3400000" table:style-name="ce18">
            <text:p>3,400,000<text:s/></text:p>
          </table:table-cell>
          <table:table-cell office:value-type="float" office:value="1.1886000000000001" table:style-name="ce19">
            <text:p>1.2<text:s/></text:p>
          </table:table-cell>
          <table:table-cell office:value-type="float" office:value="3400000" table:style-name="ce18">
            <text:p>3,400,000<text:s/></text:p>
          </table:table-cell>
          <table:table-cell office:value-type="float" office:value="1.1660999999999999" table:style-name="ce19">
            <text:p>1.2<text:s/></text:p>
          </table:table-cell>
          <table:table-cell office:value-type="float" office:value="1309379" table:style-name="ce18">
            <text:p>1,309,379<text:s/></text:p>
          </table:table-cell>
          <table:table-cell office:value-type="float" office:value="0.45910000000000001" table:style-name="ce19">
            <text:p>0.5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　Short of Capital Account</text:p>
          </table:table-cell>
          <table:table-cell office:value-type="float" office:value="248273129" table:style-name="ce18">
            <text:p>248,273,129<text:s/></text:p>
          </table:table-cell>
          <table:table-cell office:value-type="float" office:value="657.3" table:style-name="ce19">
            <text:p>657.3<text:s/></text:p>
          </table:table-cell>
          <table:table-cell office:value-type="float" office:value="275278744" table:style-name="ce18">
            <text:p>275,278,744<text:s/></text:p>
          </table:table-cell>
          <table:table-cell office:value-type="float" office:value="1689.7910750000001" table:style-name="ce19">
            <text:p>1,689.8<text:s/></text:p>
          </table:table-cell>
          <table:table-cell office:value-type="float" office:value="267924761.995" table:style-name="ce18">
            <text:p>267,924,762<text:s/></text:p>
          </table:table-cell>
          <table:table-cell office:value-type="float" office:value="1555.211483" table:style-name="ce19">
            <text:p>1,555.2<text:s/></text:p>
          </table:table-cell>
          <table:table-cell office:value-type="float" office:value="-27005615" table:style-name="ce18">
            <text:p>-27,005,615<text:s/></text:p>
          </table:table-cell>
          <table:table-cell office:value-type="float" office:value="-9.8102800000000006" table:style-name="ce20">
            <text:p>-9.8<text:s/></text:p>
          </table:table-cell>
          <table:table-cell table:number-columns-repeated="16375"/>
        </table:table-row>
        <table:table-row table:style-name="ro17">
          <table:table-cell office:value-type="string" table:style-name="ce15">
            <text:p>Balance</text:p>
          </table:table-cell>
          <table:table-cell office:value-type="float" office:value="29459085" table:style-name="ce21">
            <text:p>29,459,085<text:s/></text:p>
          </table:table-cell>
          <table:table-cell office:value-type="float" office:value="0" table:style-name="ce22">
            <text:p>0.0<text:s/></text:p>
          </table:table-cell>
          <table:table-cell office:value-type="float" office:value="-5415080" table:style-name="ce21">
            <text:p>-5,415,080<text:s/></text:p>
          </table:table-cell>
          <table:table-cell office:value-type="float" office:value="0" table:style-name="ce22">
            <text:p>0.0<text:s/></text:p>
          </table:table-cell>
          <table:table-cell office:value-type="float" office:value="110927015.86663" table:style-name="ce21">
            <text:p>110,927,016<text:s/></text:p>
          </table:table-cell>
          <table:table-cell office:value-type="float" office:value="0" table:style-name="ce22">
            <text:p>0.0<text:s/></text:p>
          </table:table-cell>
          <table:table-cell office:value-type="float" office:value="34874165" table:style-name="ce21">
            <text:p>34,874,165<text:s/></text:p>
          </table:table-cell>
          <table:table-cell office:value-type="float" office:value="-644.01938700000005" table:style-name="ce23">
            <text:p>-644.0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heet1_(2).$A$1:Sheet1_(2).$I$25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590551181102362in" fo:margin-bottom="0.590551181102362in" fo:margin-left="0.551181102362205in" fo:margin-right="0.551181102362205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李瑞瑜</meta:initial-creator>
    <dc:creator>李瑞瑜</dc:creator>
    <meta:creation-date>1997-01-14T09:50:29Z</meta:creation-date>
    <dc:date>2020-09-15T06:07:08Z</dc:date>
    <meta:print-date>2020-02-27T09:00:13Z</meta:print-date>
    <meta:editing-cycles>3</meta:editing-cycles>
    <meta:editing-duration>PT420S</meta:editing-duration>
  </office:meta>
</office:document-meta>
</file>